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5" style:parent-style-name="一下內文縮2" style:family="paragraph">
      <style:paragraph-properties fo:margin-left="0.5895in" fo:text-indent="0.393in">
        <style:tab-stops/>
      </style:paragraph-properties>
    </style:style>
    <style:style style:name="P56" style:parent-style-name="一下內文縮2" style:family="paragraph">
      <style:paragraph-properties fo:margin-left="0.5895in" fo:text-indent="0.393in">
        <style:tab-stops/>
      </style:paragraph-properties>
    </style:style>
    <style:style style:name="P57" style:parent-style-name="內文" style:family="paragraph">
      <style:paragraph-properties fo:margin-left="0in" fo:text-indent="0in">
        <style:tab-stops/>
      </style:paragraph-properties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表格內文14行高" style:family="paragraph">
      <style:paragraph-properties fo:text-align="end"/>
    </style:style>
    <style:style style:name="TableColumn63" style:family="table-column">
      <style:table-column-properties style:column-width="1.1673in"/>
    </style:style>
    <style:style style:name="TableColumn64" style:family="table-column">
      <style:table-column-properties style:column-width="1.5875in"/>
    </style:style>
    <style:style style:name="TableColumn65" style:family="table-column">
      <style:table-column-properties style:column-width="1.5875in"/>
    </style:style>
    <style:style style:name="TableColumn66" style:family="table-column">
      <style:table-column-properties style:column-width="1.5881in"/>
    </style:style>
    <style:style style:name="Table62" style:family="table">
      <style:table-properties style:width="5.9305in" fo:margin-left="0.009in" table:align="left"/>
    </style:style>
    <style:style style:name="TableRow67" style:family="table-row">
      <style:table-row-properties style:min-row-height="0.2326in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Row76" style:family="table-row">
      <style:table-row-properties style:min-row-height="0.2333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333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2333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2333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2333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2333in"/>
    </style:style>
    <style:style style:name="TableCell1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333in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2333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P148" style:parent-style-name="表格內文14行高" style:family="paragraph">
      <style:paragraph-properties fo:margin-left="0.6506in" fo:text-indent="-0.6409in">
        <style:tab-stops/>
      </style:paragraph-properties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1" style:parent-style-name="一下內文縮2" style:family="paragraph">
      <style:paragraph-properties fo:margin-left="0.5895in" fo:text-indent="0.393in">
        <style:tab-stops/>
      </style:paragraph-properties>
    </style:style>
    <style:style style:name="P152" style:parent-style-name="表格內文14行高" style:family="paragraph">
      <style:paragraph-properties fo:text-align="justify"/>
    </style:style>
    <style:style style:name="P153" style:parent-style-name="一二三" style:family="paragraph">
      <style:paragraph-properties fo:margin-left="0.5895in" fo:text-indent="-0.1965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P159" style:parent-style-name="一下內文縮2" style:family="paragraph">
      <style:paragraph-properties fo:margin-left="0.5895in" fo:text-indent="0.393in">
        <style:tab-stops/>
      </style:paragraph-properties>
    </style:style>
    <style:style style:name="P160" style:parent-style-name="E" style:family="paragraph">
      <style:paragraph-properties fo:margin-left="0.7861in" fo:text-indent="-0.1965in">
        <style:tab-stops/>
      </style:paragraph-properties>
    </style:style>
    <style:style style:name="P161" style:parent-style-name="E" style:family="paragraph">
      <style:paragraph-properties fo:margin-left="0.7861in" fo:text-indent="-0.1965in">
        <style:tab-stops/>
      </style:paragraph-properties>
    </style:style>
    <style:style style:name="P162" style:parent-style-name="E" style:family="paragraph">
      <style:paragraph-properties fo:margin-left="0.7861in" fo:text-indent="-0.1965in">
        <style:tab-stops/>
      </style:paragraph-properties>
    </style:style>
    <style:style style:name="P163" style:parent-style-name="E" style:family="paragraph">
      <style:paragraph-properties fo:margin-left="0.7861in" fo:text-indent="-0.1965in">
        <style:tab-stops/>
      </style:paragraph-properties>
    </style:style>
    <style:style style:name="P164" style:parent-style-name="內文" style:family="paragraph">
      <style:paragraph-properties fo:margin-left="0.393in" fo:text-indent="0.393in">
        <style:tab-stops/>
      </style:paragraph-properties>
    </style:style>
    <style:style style:name="P165" style:parent-style-name="第二層14號字" style:family="paragraph">
      <style:paragraph-properties fo:line-height="0.3194in" fo:margin-left="0.3937in" fo:text-indent="-0.3937in">
        <style:tab-stops/>
      </style:paragraph-properties>
    </style:style>
  </office:automatic-styles>
  <office:body>
    <office:text text:use-soft-page-breaks="true">
      <text:p text:style-name="P1">臺灣港務股份有限公司111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1年度預算案合併報表編列營業收入210億1,500萬1千元，營業成本107億8,563萬9千元，營業費用31億3,510萬5千元，營業利益70億9,425萬7千元，本期淨利56億2,341萬2千元，較110年度預算案淨利減少159萬3千元(0.03%)。<text:span text:style-name="T38">謹就港務公司11</text:span><text:span text:style-name="T39">1</text:span><text:span text:style-name="T40">年度預算案評估如下：</text:span></text:p>
      <text:p text:style-name="P41"><text:bookmark-start text:name="_Toc496025580"/><text:bookmark-start text:name="_Toc45801420"/><text:bookmark-start text:name="_Toc51004408"/><text:bookmark-start text:name="_Toc86324937"/>一、<text:bookmark-start text:name="_Toc39655911"/><text:bookmark-start text:name="_Toc45801415"/><text:bookmark-start text:name="_Toc51004409"/><text:span text:style-name="T42">受</text:span><text:span text:style-name="T43">COVID-19</text:span>疫情衍生碼頭壅塞、跳港及缺櫃等連鎖效應及鄰近港口崛起影響，高雄港貨櫃裝卸量增長力道趨緩，轉口櫃量衰退，允宜持續檢討調整相關配套措施，以提升港口競爭力<text:bookmark-end text:name="_Toc86324937"/><text:bookmark-end text:name="_Toc45801415"/><text:bookmark-end text:name="_Toc51004409"/></text:p>
      <text:p text:style-name="P44"><text:bookmark-end text:name="_Toc39655911"/><text:span text:style-name="T45">港務公司</text:span><text:span text:style-name="T46">111</text:span><text:span text:style-name="T47">年度</text:span><text:span text:style-name="T48">預估裝卸業務營運值69億9,855萬9千元</text:span><text:span text:style-name="T49">(包括「棧埠收入-裝卸收入」46億9,059萬9千元及「棧埠收入-貨櫃業務收入」23億796萬元)</text:span><text:span text:style-name="T50">，較110年度預算案數68億8,220萬3千元增加1億1,</text:span><text:span text:style-name="T51">635</text:span><text:span text:style-name="T52">萬6千元(1.69%)；111年度預估裝卸業務營運量7億3,870萬計費噸，較110年度7億3,860萬計費噸增加10萬計費噸(0.01%)。</text:span><text:span text:style-name="T53">經查：</text:span></text:p>
      <text:p text:style-name="P54">(一)高雄港為我國洲際貨櫃樞紐港，貨櫃轉口比率近半，受疫情衝擊影響居我國各港之首</text:p>
      <text:p text:style-name="P55">高雄港貨櫃量105至108年度為1千餘萬TEU，109年度降為962.2萬TEU，轉口櫃量105至108年度介於466.1萬 TEU<text:soft-page-break/>至506.4萬 TEU，109年度降為429.9萬TEU；110年上半年度貨櫃量494.6萬TEU雖較109年同期484.9萬TEU略為增加，仍未回復108年同期520.1萬TEU水準，轉口櫃量則較前2年同期為低，轉口比率更由105年度之48.39%降至110年上半年度之42.48%(詳表1)。</text:p>
      <text:p text:style-name="P56">據港務公司說明，109年起因COVID-19疫情衍生全球一連串碼頭壅塞、跳港及缺櫃等連鎖效應，高雄港為我國洲際貨櫃樞紐港，匯集諸多近、遠洋航線，且貨櫃量幾近一半係仰賴轉口櫃，首當其衝，尤以轉口櫃及空櫃衰退幅度最大。110年缺櫃效應趨緩，但仍受疫情影響，高雄港因航商船期延誤、船班紊亂，近、遠洋航線無法順利銜接，大量出口櫃堆積於碼頭，影響櫃場周轉率下滑，造成碼頭壅塞，部分航商改利用臺北港之聯盟航線或採雙靠臺北港、高雄港方式作業，增加於臺北港作業櫃量，以舒緩高雄港碼頭壅塞情況，爰臺北港110年上半年貨櫃量同比成長約3成。</text:p>
      <text:p text:style-name="P57"><text:span text:style-name="T58">表</text:span><text:span text:style-name="T59">1 <text:s/></text:span><text:span text:style-name="T60">高雄港各年度貨櫃裝卸量及轉口櫃量統計</text:span></text:p>
      <text:p text:style-name="P61">單位：萬TEU(TEU：20呎標準貨櫃)；%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年度</text:p>
            </table:table-cell>
            <table:table-cell table:style-name="TableCell70">
              <text:p text:style-name="P71">全港(1)</text:p>
            </table:table-cell>
            <table:table-cell table:style-name="TableCell72">
              <text:p text:style-name="P73">轉口(2)</text:p>
            </table:table-cell>
            <table:table-cell table:style-name="TableCell74">
              <text:p text:style-name="P75">轉口比率(2)/(1)</text:p>
            </table:table-cell>
          </table:table-row>
        </table:table-header-rows>
        <table:table-row table:style-name="TableRow76">
          <table:table-cell table:style-name="TableCell77">
            <text:p text:style-name="P78">105</text:p>
          </table:table-cell>
          <table:table-cell table:style-name="TableCell79">
            <text:p text:style-name="P80">1,046.5</text:p>
          </table:table-cell>
          <table:table-cell table:style-name="TableCell81">
            <text:p text:style-name="P82">506.4</text:p>
          </table:table-cell>
          <table:table-cell table:style-name="TableCell83">
            <text:p text:style-name="P84">48.39</text:p>
          </table:table-cell>
        </table:table-row>
        <table:table-row table:style-name="TableRow85">
          <table:table-cell table:style-name="TableCell86">
            <text:p text:style-name="P87">106</text:p>
          </table:table-cell>
          <table:table-cell table:style-name="TableCell88">
            <text:p text:style-name="P89">1,027.1</text:p>
          </table:table-cell>
          <table:table-cell table:style-name="TableCell90">
            <text:p text:style-name="P91">476.4</text:p>
          </table:table-cell>
          <table:table-cell table:style-name="TableCell92">
            <text:p text:style-name="P93">46.38</text:p>
          </table:table-cell>
        </table:table-row>
        <table:table-row table:style-name="TableRow94">
          <table:table-cell table:style-name="TableCell95">
            <text:p text:style-name="P96">107</text:p>
          </table:table-cell>
          <table:table-cell table:style-name="TableCell97">
            <text:p text:style-name="P98">1,044.6</text:p>
          </table:table-cell>
          <table:table-cell table:style-name="TableCell99">
            <text:p text:style-name="P100">466.1</text:p>
          </table:table-cell>
          <table:table-cell table:style-name="TableCell101">
            <text:p text:style-name="P102">44.62</text:p>
          </table:table-cell>
        </table:table-row>
        <table:table-row table:style-name="TableRow103">
          <table:table-cell table:style-name="TableCell104">
            <text:p text:style-name="P105">108</text:p>
          </table:table-cell>
          <table:table-cell table:style-name="TableCell106">
            <text:p text:style-name="P107">1,042.9</text:p>
          </table:table-cell>
          <table:table-cell table:style-name="TableCell108">
            <text:p text:style-name="P109">479.1</text:p>
          </table:table-cell>
          <table:table-cell table:style-name="TableCell110">
            <text:p text:style-name="P111">45.94</text:p>
          </table:table-cell>
        </table:table-row>
        <table:table-row table:style-name="TableRow112">
          <table:table-cell table:style-name="TableCell113">
            <text:p text:style-name="P114">109</text:p>
          </table:table-cell>
          <table:table-cell table:style-name="TableCell115">
            <text:p text:style-name="P116">962.2</text:p>
          </table:table-cell>
          <table:table-cell table:style-name="TableCell117">
            <text:p text:style-name="P118">429.9</text:p>
          </table:table-cell>
          <table:table-cell table:style-name="TableCell119">
            <text:p text:style-name="P120">44.68</text:p>
          </table:table-cell>
        </table:table-row>
        <table:table-row table:style-name="TableRow121">
          <table:table-cell table:style-name="TableCell122">
            <text:p text:style-name="P123">110 上半年</text:p>
          </table:table-cell>
          <table:table-cell table:style-name="TableCell124">
            <text:p text:style-name="P125">494.6</text:p>
          </table:table-cell>
          <table:table-cell table:style-name="TableCell126">
            <text:p text:style-name="P127">210.1</text:p>
          </table:table-cell>
          <table:table-cell table:style-name="TableCell128">
            <text:p text:style-name="P129">42.48</text:p>
          </table:table-cell>
        </table:table-row>
        <table:table-row table:style-name="TableRow130">
          <table:table-cell table:style-name="TableCell131">
            <text:p text:style-name="P132">109<text:s/>上半年</text:p>
          </table:table-cell>
          <table:table-cell table:style-name="TableCell133">
            <text:p text:style-name="P134">484.9</text:p>
          </table:table-cell>
          <table:table-cell table:style-name="TableCell135">
            <text:p text:style-name="P136">221.7</text:p>
          </table:table-cell>
          <table:table-cell table:style-name="TableCell137">
            <text:p text:style-name="P138">45.72</text:p>
          </table:table-cell>
        </table:table-row>
        <table:table-row table:style-name="TableRow139">
          <table:table-cell table:style-name="TableCell140">
            <text:p text:style-name="P141">108<text:s/>上半年</text:p>
          </table:table-cell>
          <table:table-cell table:style-name="TableCell142">
            <text:p text:style-name="P143">520.1</text:p>
          </table:table-cell>
          <table:table-cell table:style-name="TableCell144">
            <text:p text:style-name="P145">240.2</text:p>
          </table:table-cell>
          <table:table-cell table:style-name="TableCell146">
            <text:p text:style-name="P147">46.18</text:p>
          </table:table-cell>
        </table:table-row>
      </table:table>
      <text:p text:style-name="P148">資料來源：港務公司<text:span text:style-name="T149">。</text:span></text:p>
      <text:p text:style-name="P150">(二)鄰近貨櫃港口崛起，競爭加劇，高雄港貨櫃量成長力道趨緩</text:p>
      <text:p text:style-name="P151">高雄港貨櫃裝卸量自103至108年度連續6年裝卸量逾千<text:soft-page-break/>萬TEU<text:span text:style-name="註腳參照"><text:note text:note-class="footnote" text:id="_ftn0"><text:note-citation>1</text:note-citation><text:note-body><text:p text:style-name="P152"><text:s/>高雄港103及104年度貨櫃裝卸量分別為1,059.3萬TEU及1,026.4萬 TEU，其餘年度詳表1。</text:p></text:note-body></text:note></text:span>，該港於2000年為全球第4大貨櫃港，之後貨櫃裝卸量排名呈下跌趨勢，至2018年、2019年排名第15名，2020年成長率為-7.7 %，續跌為第16名。反觀2000年排名落後於高雄港之鄰近港口，如中國大陸之上海、寧波-舟山、深圳、廣州、青島、天津、廈門及馬來西亞丹絨柏樂巴斯等港口，2020年貨櫃量仍為正成長，鄰近貨櫃港口之崛起，使亞洲地區商港之競爭加劇，高雄港貨櫃裝卸量成長力道趨緩。</text:p>
      <text:p text:style-name="P153"><text:span text:style-name="T154">(</text:span><text:span text:style-name="T155">三</text:span><text:span text:style-name="T156">)</text:span><text:span text:style-name="T157">港務公司</text:span><text:span text:style-name="T158">採取之主要因應措施</text:span></text:p>
      <text:p text:style-name="P159">為降低高雄港受疫情之衝擊及提升競爭力，港務公司主要因應措施如下：</text:p>
      <text:p text:style-name="P160">1.提供高雄分公司自營櫃場協助航商疏運、穩固船期，並鼓勵櫃場飽和之航商外移其他碼頭作業，避免高雄港被跳港。</text:p>
      <text:p text:style-name="P161">2.因應高雄港部分櫃場因船期不穩產生壅塞現象，自110年第二季起針對主力航商推動加碼船舶卸轉增量獎勵，除於自有碼頭作業，針對外移其他碼頭作業之櫃量給予加碼獎勵金。</text:p>
      <text:p text:style-name="P162">3.加速興建高雄港第七貨櫃中心，預計111年6月、112年6月分兩階段交付長榮海運(股)公司建置營運機具設備，目標於112年第二季及113年第二季投入營運。</text:p>
      <text:p text:style-name="P163">4.長榮海運(股)公司搬遷至第七貨櫃中心後，原承租之第五貨櫃中心將由萬海航運(股)公司承接，港務公司將透過合作方式與碼頭營運商互補結合，根據業者需求客製化投資興建或改建港埠設施，共同經營碼頭。</text:p>
      <text:p text:style-name="P164">綜上，109年起因COVID-19疫情衍生全球碼頭壅塞、跳港及缺櫃等連鎖效應，高雄港為我國洲際貨櫃樞紐港，且貨櫃量幾近一半係仰賴轉口櫃，首當其衝。110年仍受疫情影響，高雄港碼<text:soft-page-break/>頭壅塞，部分航商改利用臺北港之聯盟航線或採雙靠臺北港、高雄港方式作業，以舒緩高雄港碼頭壅塞情況。疫情加上鄰近貨櫃港口崛起，高雄港貨櫃量成長力道趨緩，港務公司業提供自營櫃場協助航商疏運、穩固船期，鼓勵櫃場飽和之航商外移國內其他碼頭作業，加碼船舶卸轉增量獎勵，並加速興建高雄港第七貨櫃中心，及透過合作方式與碼頭營運商互補結合，共同經營碼頭，允宜持續檢討調整港口相關硬體及軟體配套措施，以提升港口競爭力。</text:p>
      <text:p text:style-name="P165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96025580"/><text:bookmark-end text:name="_Toc45801420"/><text:bookmark-end text:name="_Toc51004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1-10-29T07:23:00Z</meta:creation-date>
    <dc:date>2021-10-29T07:23:00Z</dc:date>
    <meta:print-date>2021-10-27T06:15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60" meta:character-count="2408" meta:row-count="17" meta:non-whitespace-character-count="2052"/>
  </office:meta>
</office:document-meta>
</file>