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895in" fo:text-indent="0.393in">
        <style:tab-stops/>
      </style:paragraph-properties>
    </style:style>
    <style:style style:name="P45" style:parent-style-name="表格內文14行高" style:family="paragraph">
      <style:paragraph-properties fo:text-align="justify"/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一下內文縮2" style:family="paragraph">
      <style:paragraph-properties fo:margin-left="0.5895in" fo:text-indent="0.393in">
        <style:tab-stops/>
      </style:paragraph-properties>
    </style:style>
    <style:style style:name="P48" style:parent-style-name="一下內文縮2" style:family="paragraph">
      <style:paragraph-properties fo:margin-left="0.5895in" fo:text-indent="0.393in">
        <style:tab-stops/>
      </style:paragraph-properties>
    </style:style>
    <style:style style:name="P49" style:parent-style-name="內文" style:family="paragraph">
      <style:paragraph-properties fo:margin-left="0.393in" fo:text-indent="-0.3833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olumn58" style:family="table-column">
      <style:table-column-properties style:column-width="2.7611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7" style:family="table">
      <style:table-properties style:width="5.9104in" fo:margin-left="0.0194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P206" style:parent-style-name="表格內文14行高" style:family="paragraph">
      <style:paragraph-properties fo:text-align="justify" fo:margin-left="0.8361in" fo:margin-right="-0.0006in" fo:text-indent="-0.8263in">
        <style:tab-stops/>
      </style:paragraph-properties>
      <style:text-properties style:font-weight-complex="bold"/>
    </style:style>
    <style:style style:name="P207" style:parent-style-name="表格內文14行高" style:family="paragraph">
      <style:paragraph-properties fo:text-align="justify" fo:margin-left="0.3937in" fo:margin-right="-0.0006in" fo:text-indent="-0.3937in">
        <style:tab-stops/>
      </style:paragraph-properties>
      <style:text-properties style:font-weight-complex="bold"/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895in" fo:text-indent="0.393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P211" style:parent-style-name="第二層14號字" style:family="paragraph">
      <style:paragraph-properties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496025580"/><text:bookmark-start text:name="_Toc45801420"/><text:bookmark-start text:name="_Toc51004408"/><text:bookmark-start text:name="_Toc45801421"/><text:bookmark-start text:name="_Toc51173651"/><text:bookmark-start text:name="_Toc86324939"/>三、因應新興科技發展，允宜持續導入創新科技應用，促進我國智慧港口發展，以提升港口整體運作效率及安全<text:bookmark-end text:name="_Toc86324939"/></text:p>
      <text:p text:style-name="P42">港務公司經營政策之一，係持續導入臺灣港群智慧化發展，應用新興科技投入港埠作業，期透過輔導獎勵以擴大公民營事業參與，共同建構臺灣港口安全、效率、永續之發展基石。111年度港務公司智慧港口轉型相關計畫於「勞務成本-維持費用-專業服務費-工程及管理諮詢服務費」項下編列「港區水下無人載具及擴充設備應用研究服務案」300萬元，「勞務成本-港灣費用-棧儲、包裝、代理及加工費-外包費」項下編列「國際商港3D智慧營運圖台建置案」995萬元及「無人機應用」1,000萬元，「業務費用-專業服務費-電腦軟體服務費」項下編列「智慧監控管理系統」400萬元，「一般建築及設備計畫」項下編列「智慧共桿設備<text:soft-page-break/>建置案」1,000萬元、「安平港交通服務中心監控系統工程」920萬元及「高雄港區智慧車流系統建置案」550萬元，「無形資產」項下編列「智慧監控管理系統」900萬元、「高雄港區智慧車流系統建置案」350萬元及「資訊整合平台建置案」620萬元，合計7,035萬元(詳表1)；另於「業務費用-棧儲、包裝、代理及加工費」項下編列港口智慧創新應用與數位轉型獎勵措施4,000萬元。經查：</text:p>
      <text:p text:style-name="P43">(一)臺灣港群Trans-SMART 計畫以航港產業及港埠活動為核心，透過新興科技提升港口效能</text:p>
      <text:p text:style-name="P44">因應近年資通訊、大數據、物聯網及人工智慧等各項新興科技發展，帶動全球產業數位轉型，港務公司參酌國際標竿港口智慧化規劃與發展，提出臺灣港群「Trans-SMART<text:span text:style-name="註腳參照"><text:note text:note-class="footnote" text:id="_ftn0"><text:note-citation>1</text:note-citation><text:note-body><text:p text:style-name="P45"><text:s/>Trans-SMART：Transform Sustainable, Modern and Advanced ports with Revolutionary Technology。</text:p></text:note-body></text:note></text:span>計畫」，以航港產業及港埠活動為核心，透過新興科技提升港口效能，內容涵蓋海側、陸側二大構面及各項具體行動方案，其中船舶操航智慧輔助系統、物聯網海氣象即時系統、港灣智慧調度整合系統、海事機器人水下作業試驗、智慧監控管理系統等方案，辦理期程自107至109年度，並於109年度陸續完成港群或示範港口建置。</text:p>
      <text:p text:style-name="P46">(二)Trans-SMART 2.0+升級計畫著重佈建港區智慧基礎設備、加值營運數據匯流分析及應用新興科技場域試驗三大發展策略</text:p>
      <text:p text:style-name="P47">港務公司續於109年提出「Trans-SMART 2.0+升級計畫」，著重佈建港區智慧基礎設備、加值營運數據匯流分析、應用新興科技場域試驗三大發展策略，並續以作業安全、營運效率、服務品質、永續發展為四大核心，設定短期及中長期階段執行之行動方案，主要聚焦船舶靠泊、貨物裝卸、港區交通、營運<text:soft-page-break/>環境監控、設施巡檢等重點業務項目，辦理期程自109至119年度。</text:p>
      <text:p text:style-name="P48">該公司111年度預算案編列7,035萬元，包括智慧監控管理系統、高雄港區智慧車流系統建置案及無人機應用等(詳表1)。除前揭計畫外，為鼓勵新興科技於港埠多元應用，港務公司另頒布「智慧港口創新科技試驗場域推動要點」，提供國內外新創及科技業者於臺灣國際(內)商港進行技術測試與驗證，及頒布「港口智慧創新應用與數位轉型獎勵辦法」，編列預算鼓勵及協助港口相關合作夥伴智慧轉型，促進我國智慧港口發展。</text:p>
      <text:p text:style-name="P49"><text:span text:style-name="T50">表</text:span><text:span text:style-name="T51">1 <text:s/>智慧港口轉型</text:span><text:span text:style-name="T52">計畫</text:span><text:span text:style-name="T53">預算編列情形<text:s/></text:span><text:span text:style-name="T54"><text:s text:c="6"/></text:span><text:span text:style-name="T55"><text:s text:c="6"/></text:span><text:span text:style-name="T56">單位：新臺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計畫名稱</text:p>
            </table:table-cell>
            <table:table-cell table:style-name="TableCell66">
              <text:p text:style-name="P67">108年度</text:p>
            </table:table-cell>
            <table:table-cell table:style-name="TableCell68">
              <text:p text:style-name="P69">109年度</text:p>
            </table:table-cell>
            <table:table-cell table:style-name="TableCell70">
              <text:p text:style-name="P71">110年度</text:p>
            </table:table-cell>
            <table:table-cell table:style-name="TableCell72">
              <text:p text:style-name="P73">111年度</text:p>
            </table:table-cell>
          </table:table-row>
        </table:table-header-rows>
        <table:table-row table:style-name="TableRow74">
          <table:table-cell table:style-name="TableCell75">
            <text:p text:style-name="P76">智慧監控管理系統</text:p>
          </table:table-cell>
          <table:table-cell table:style-name="TableCell77">
            <text:p text:style-name="P78">15,000</text:p>
          </table:table-cell>
          <table:table-cell table:style-name="TableCell79">
            <text:p text:style-name="P80">16,500</text:p>
          </table:table-cell>
          <table:table-cell table:style-name="TableCell81">
            <text:p text:style-name="P82">10,000</text:p>
          </table:table-cell>
          <table:table-cell table:style-name="TableCell83">
            <text:p text:style-name="P84">13,000</text:p>
          </table:table-cell>
        </table:table-row>
        <table:table-row table:style-name="TableRow85">
          <table:table-cell table:style-name="TableCell86">
            <text:p text:style-name="P87">高雄港區智慧車流系統建置案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8,260</text:p>
          </table:table-cell>
          <table:table-cell table:style-name="TableCell92">
            <text:p text:style-name="P93">13,500</text:p>
          </table:table-cell>
          <table:table-cell table:style-name="TableCell94">
            <text:p text:style-name="P95">9,000</text:p>
          </table:table-cell>
        </table:table-row>
        <table:table-row table:style-name="TableRow96">
          <table:table-cell table:style-name="TableCell97">
            <text:p text:style-name="P98">安平港交通服務中心監控系統工程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3,000</text:p>
          </table:table-cell>
          <table:table-cell table:style-name="TableCell103">
            <text:p text:style-name="P104">7,000</text:p>
          </table:table-cell>
          <table:table-cell table:style-name="TableCell105">
            <text:p text:style-name="P106">9,200</text:p>
          </table:table-cell>
        </table:table-row>
        <table:table-row table:style-name="TableRow107">
          <table:table-cell table:style-name="TableCell108">
            <text:p text:style-name="P109">國際商港3D智慧營運圖台建置案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8,400</text:p>
          </table:table-cell>
          <table:table-cell table:style-name="TableCell116">
            <text:p text:style-name="P117">9,950</text:p>
          </table:table-cell>
        </table:table-row>
        <table:table-row table:style-name="TableRow118">
          <table:table-cell table:style-name="TableCell119">
            <text:p text:style-name="P120">智慧共桿設備建置案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10,000</text:p>
          </table:table-cell>
        </table:table-row>
        <table:table-row table:style-name="TableRow129">
          <table:table-cell table:style-name="TableCell130">
            <text:p text:style-name="P131">無人機應用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0,000</text:p>
          </table:table-cell>
        </table:table-row>
        <table:table-row table:style-name="TableRow140">
          <table:table-cell table:style-name="TableCell141">
            <text:p text:style-name="P142">110年度資料治理案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9,500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資訊整合平台建置案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6,200</text:p>
          </table:table-cell>
        </table:table-row>
        <table:table-row table:style-name="TableRow162">
          <table:table-cell table:style-name="TableCell163">
            <text:p text:style-name="P164">港區水下無人載具及擴充設備應用研究服務案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3,000</text:p>
          </table:table-cell>
          <table:table-cell table:style-name="TableCell171">
            <text:p text:style-name="P172">3,000</text:p>
          </table:table-cell>
        </table:table-row>
        <table:table-row table:style-name="TableRow173">
          <table:table-cell table:style-name="TableCell174">
            <text:p text:style-name="P175">安平港智慧共桿設備建置規劃案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5,000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基隆港區貨櫃交領櫃預報系統建置案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1,300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總計</text:p>
          </table:table-cell>
          <table:table-cell table:style-name="TableCell198">
            <text:p text:style-name="P199">15,000</text:p>
          </table:table-cell>
          <table:table-cell table:style-name="TableCell200">
            <text:p text:style-name="P201">27,760</text:p>
          </table:table-cell>
          <table:table-cell table:style-name="TableCell202">
            <text:p text:style-name="P203">57,700</text:p>
          </table:table-cell>
          <table:table-cell table:style-name="TableCell204">
            <text:p text:style-name="P205">70,350</text:p>
          </table:table-cell>
        </table:table-row>
      </table:table>
      <text:p text:style-name="P206">說 <text:s text:c="3"/>明：本表係港務公司111年度辦理之智慧港口轉型計畫預算編列情形，包括期程跨111年度但未編列預算之計畫。</text:p>
      <text:p text:style-name="P207">資料來源：港務公司；本報告整理。</text:p>
      <text:p text:style-name="P208">(三)港務公司將持續導入相關智慧化方案，以因應疫情導致港口作業效率降低之情形</text:p>
      <text:p text:style-name="P209">面對疫情導致港口作業效率降低，港務公司表示，將持續導入相關智慧化方案，以提升港口整體作業效率。例如在海側方面，透過建置港灣智慧調度整合系統，業者於系統進行船舶<text:soft-page-break/>進港預報作業，透過大數據分析及人工智慧提供自動化船席指泊、拖船調派等智能港灣支援服務，提升碼頭使用及港口作業效率；在陸側方面，為提升港區內各櫃場間貨櫃運送效率，業於高雄港、臺中港完成貨櫃交領櫃預報系統，提供櫃場、運輸公司、貨櫃車駕駛長使用，同時持續評估於基隆港等港口推動建置相關系統。<text:s/></text:p>
      <text:p text:style-name="P210">綜上，港務公司參酌國際標竿港口智慧化規劃與發展，提出臺灣港群「Trans-SMART計畫」，以航港產業及港埠活動為核心，透過新興科技提升港口效能；並續於109年提出「Trans-SMART 2.0+升級計畫」，著重佈建港區智慧基礎設備、加值營運數據匯流分析、應用新興科技場域試驗三大發展策略，續以作業安全、營運效率、服務品質、永續發展為四大核心；面對疫情導致港口作業效率降低，亦導入相關智慧化方案因應。因應資通訊、大數據、物聯網及人工智慧等各項新興科技發展，允宜持續導入創新科技應用，促進我國智慧港口發展，以提升港口整體運作效率及安全。</text:p>
      <text:p text:style-name="P211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text:bookmark-end text:name="_Toc45801421"/><text:bookmark-end text:name="_Toc51173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4:00Z</meta:creation-date>
    <dc:date>2021-10-29T07:24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04" meta:character-count="2705" meta:row-count="19" meta:non-whitespace-character-count="2306"/>
  </office:meta>
</office:document-meta>
</file>