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line-height="0.3194in" fo:margin-left="0.3937in" fo:text-indent="-0.3937in">
        <style:tab-stops>
          <style:tab-stop style:type="left" style:position="0.9847in"/>
        </style:tab-stops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895in" fo:text-indent="0.393in">
        <style:tab-stops/>
      </style:paragraph-properties>
    </style:style>
    <style:style style:name="P58" style:parent-style-name="內文" style:family="paragraph">
      <style:paragraph-properties fo:margin-left="0.393in" fo:text-indent="-0.3833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9138in" style:use-optimal-column-width="false"/>
    </style:style>
    <style:style style:name="TableColumn64" style:family="table-column">
      <style:table-column-properties style:column-width="0.7777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1.3708in" style:use-optimal-column-width="false"/>
    </style:style>
    <style:style style:name="TableColumn67" style:family="table-column">
      <style:table-column-properties style:column-width="1.3708in" style:use-optimal-column-width="false"/>
    </style:style>
    <style:style style:name="Table62" style:family="table">
      <style:table-properties style:width="5.9104in" fo:margin-left="0.0194in" table:align="left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 style:min-row-height="0.1944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43in" style:use-optimal-row-height="false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43in" style:use-optimal-row-height="false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43in" style:use-optimal-row-height="false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43in" style:use-optimal-row-height="false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43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P147" style:parent-style-name="表格內文14行高" style:family="paragraph">
      <style:paragraph-properties fo:text-align="justify" fo:margin-left="0.9625in" fo:margin-right="-0.0006in" fo:text-indent="-0.9527in">
        <style:tab-stops/>
      </style:paragraph-properties>
      <style:text-properties style:font-weight-complex="bold"/>
    </style:style>
    <style:style style:name="P148" style:parent-style-name="表格內文14行高" style:family="paragraph">
      <style:paragraph-properties fo:text-align="justify" fo:margin-left="0.9625in" fo:margin-right="-0.0006in" fo:text-indent="-0.1166in">
        <style:tab-stops/>
      </style:paragraph-properties>
      <style:text-properties style:font-weight-complex="bold"/>
    </style:style>
    <style:style style:name="P149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P1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4" style:parent-style-name="一下內文縮2" style:family="paragraph">
      <style:paragraph-properties fo:margin-left="0.5895in" fo:margin-right="-0.0006in" fo:text-indent="0.393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895in" fo:text-indent="0.393in">
        <style:tab-stops/>
      </style:paragraph-properties>
    </style:style>
    <style:style style:name="P157" style:parent-style-name="內文" style:family="paragraph">
      <style:paragraph-properties fo:margin-left="0.393in" fo:text-indent="-0.3833in">
        <style:tab-stops/>
      </style:paragraph-properties>
      <style:text-properties fo:font-weight="bold" style:font-weight-asian="bold"/>
    </style:style>
    <style:style style:name="TableColumn159" style:family="table-column">
      <style:table-column-properties style:column-width="1.1666in"/>
    </style:style>
    <style:style style:name="TableColumn160" style:family="table-column">
      <style:table-column-properties style:column-width="0.7888in"/>
    </style:style>
    <style:style style:name="TableColumn161" style:family="table-column">
      <style:table-column-properties style:column-width="0.7888in"/>
    </style:style>
    <style:style style:name="TableColumn162" style:family="table-column">
      <style:table-column-properties style:column-width="0.7888in"/>
    </style:style>
    <style:style style:name="TableColumn163" style:family="table-column">
      <style:table-column-properties style:column-width="0.7888in"/>
    </style:style>
    <style:style style:name="TableColumn164" style:family="table-column">
      <style:table-column-properties style:column-width="0.7888in"/>
    </style:style>
    <style:style style:name="TableColumn165" style:family="table-column">
      <style:table-column-properties style:column-width="0.7895in"/>
    </style:style>
    <style:style style:name="Table158" style:family="table">
      <style:table-properties style:width="5.9006in" fo:margin-left="0.0847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P221" style:parent-style-name="表格內文14行高" style:family="paragraph">
      <style:paragraph-properties fo:text-align="justify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P227" style:parent-style-name="表格內文14行高" style:family="paragraph">
      <style:paragraph-properties fo:text-align="justify"/>
    </style:style>
    <style:style style:name="P228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HK"/>
    </style:style>
    <style:style style:name="P2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96025580"/><text:bookmark-start text:name="_Toc45801420"/><text:bookmark-start text:name="_Toc51004408"/><text:bookmark-start text:name="_Toc86324940"/>四、<text:bookmark-end text:name="_Toc45801420"/><text:bookmark-end text:name="_Toc51004408"/>臺中港離岸風電專區允宜持續積極招商，另碼頭資源分配允宜配合經濟部離岸風電規劃與業者實際作業需求，調配最適方案<text:bookmark-end text:name="_Toc86324940"/></text:p>
      <text:p text:style-name="P42">港務公司經營政策之一為因應政府綠能產業政策，規劃離岸風電產業營運主軸，提供所需港口基礎設施及預組裝基地、國產化基地，並延伸至港勤運維、風機組件運輸、人才培育等服務，吸引國際業者來台投資。<text:span text:style-name="T43">111</text:span><text:span text:style-name="T44">年度</text:span><text:span text:style-name="T45">港務公司</text:span><text:span text:style-name="T46">「</text:span><text:span text:style-name="T47">業務費用-行銷推廣費</text:span><text:span text:style-name="T48">」</text:span><text:span text:style-name="T49">項下</text:span><text:span text:style-name="T50">編列</text:span><text:span text:style-name="T51">離岸風電行銷推廣1</text:span><text:span text:style-name="T52">0</text:span><text:span text:style-name="T53">0</text:span><text:span text:style-name="T54">萬元。</text:span><text:span text:style-name="T55">經查</text:span>：</text:p>
      <text:p text:style-name="P56">(一)離岸風電專區建設情形</text:p>
      <text:p text:style-name="P57">為配合政府推動離岸風電政策，港務公司自106年度起於「臺中港離岸風電產業專區」編列28億元整建 5A 碼頭、興建 5B 碼頭及興建 106 號碼頭，於臺北港編列7億餘元辦理「臺北港南碼頭區碼頭興建工程」，及以航港建設基金經費於臺北港辦理「臺北港南碼頭區B填區圍堤造地工程」，除「臺北港南碼<text:soft-page-break/>頭區B填區圍堤造地工程」外，其餘工程已竣工，相關經費詳表1。</text:p>
      <text:p text:style-name="P58"><text:span text:style-name="T59">表</text:span><text:span text:style-name="T60">1 <text:s/>離岸風電專區建設經費表 <text:s text:c="18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表格內文14行高"><text:s text:c="11"/></text:p>
            <text:p text:style-name="表格內文14行高">　　　　　資金來源</text:p>
            <text:p text:style-name="表格內文14行高">年度</text:p>
            <text:p text:style-name="表格內文14行高"/>
          </table:table-cell>
          <table:covered-table-cell/>
          <table:table-cell table:style-name="TableCell70">
            <text:p text:style-name="P71">航港建設基金</text:p>
          </table:table-cell>
          <table:table-cell table:style-name="TableCell72" table:number-columns-spanned="2">
            <text:p text:style-name="P73">港務公司</text:p>
          </table:table-cell>
          <table:covered-table-cell/>
        </table:table-row>
        <table:table-row table:style-name="TableRow74">
          <table:covered-table-cell>
            <text:p text:style-name="表格內文14行高"/>
          </table:covered-table-cell>
          <table:covered-table-cell/>
          <table:table-cell table:style-name="TableCell75">
            <text:p text:style-name="P76">臺北港南碼頭區B填區圍堤造地工程</text:p>
          </table:table-cell>
          <table:table-cell table:style-name="TableCell77">
            <text:p text:style-name="P78">臺中港離岸風電產業專區</text:p>
          </table:table-cell>
          <table:table-cell table:style-name="TableCell79">
            <text:p text:style-name="P80">臺北港南碼頭區碼頭興建工程</text:p>
          </table:table-cell>
        </table:table-row>
        <table:table-row table:style-name="TableRow81">
          <table:table-cell table:style-name="TableCell82" table:number-rows-spanned="3">
            <text:p text:style-name="P83">106-109</text:p>
          </table:table-cell>
          <table:table-cell table:style-name="TableCell84">
            <text:p text:style-name="表格內文14行高">預算數</text:p>
          </table:table-cell>
          <table:table-cell table:style-name="TableCell85">
            <text:p text:style-name="P86">1,072,890</text:p>
          </table:table-cell>
          <table:table-cell table:style-name="TableCell87">
            <text:p text:style-name="P88">2,800,000</text:p>
          </table:table-cell>
          <table:table-cell table:style-name="TableCell89">
            <text:p text:style-name="P90">774,244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表格內文14行高">決算數</text:p>
          </table:table-cell>
          <table:table-cell table:style-name="TableCell94">
            <text:p text:style-name="P95">1,072,343</text:p>
          </table:table-cell>
          <table:table-cell table:style-name="TableCell96">
            <text:p text:style-name="P97">2,406,672</text:p>
          </table:table-cell>
          <table:table-cell table:style-name="TableCell98">
            <text:p text:style-name="P99">634,94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表格內文14行高">執行率</text:p>
          </table:table-cell>
          <table:table-cell table:style-name="TableCell103">
            <text:p text:style-name="P104">99.95</text:p>
          </table:table-cell>
          <table:table-cell table:style-name="TableCell105">
            <text:p text:style-name="P106">85.95</text:p>
          </table:table-cell>
          <table:table-cell table:style-name="TableCell107">
            <text:p text:style-name="P108">82.01</text:p>
          </table:table-cell>
        </table:table-row>
        <table:table-row table:style-name="TableRow109">
          <table:table-cell table:style-name="TableCell110" table:number-rows-spanned="3">
            <text:p text:style-name="P111">110</text:p>
          </table:table-cell>
          <table:table-cell table:style-name="TableCell112">
            <text:p text:style-name="表格內文14行高">預算數</text:p>
          </table:table-cell>
          <table:table-cell table:style-name="TableCell113">
            <text:p text:style-name="P114">583,332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表格內文14行高">至8月執行數</text:p>
          </table:table-cell>
          <table:table-cell table:style-name="TableCell122">
            <text:p text:style-name="P123">581,478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表格內文14行高">執行率</text:p>
          </table:table-cell>
          <table:table-cell table:style-name="TableCell131">
            <text:p text:style-name="P132">99.68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111</text:p>
          </table:table-cell>
          <table:table-cell table:style-name="TableCell140">
            <text:p text:style-name="表格內文14行高">預算數</text:p>
          </table:table-cell>
          <table:table-cell table:style-name="TableCell141">
            <text:p text:style-name="P142">150,00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</table:table>
      <text:p text:style-name="P147">說 <text:s text:c="3"/>明：1.「臺中港離岸風電產業專區」計畫總經費28億元，其中前瞻基礎建設計畫特別預算編列18.5億元，港務公司營業基金負擔9.5億元。相關主體工程於108年度陸續執行完竣，特別預算之結餘款全數繳回。</text:p>
      <text:p text:style-name="P148">2.「臺北港南碼頭區碼頭興建工程」經評估S09碼頭及後線土地已符合業務需求，爰S08碼頭暫緩施作，109年度屬S08碼頭之預算不再執行。</text:p>
      <text:p text:style-name="P149"><text:span text:style-name="T150">資料來源：</text:span><text:span text:style-name="T151">港務公司</text:span><text:span text:style-name="T152">；本報告整理。</text:span></text:p>
      <text:p text:style-name="P153">(二)離岸風電專區招商情形</text:p>
      <text:p text:style-name="P154">截至110年8月底止，臺中港離岸風電專區土地面積107.3公頃(含道路8公頃)，已出租面積76.2公頃，進駐廠商家數4家，扣除道路面積餘23.1公頃尚待出租；臺北港離岸風電專區可招商土地面積約46公頃，其中A填區約21公頃，全數由世紀離岸風電公司承租，投資興建離岸風電水下基礎生產基地，B填區約25公頃，亦預計皆由世紀離岸風電公司承租，將先交付S8-1後線約7.4公頃，後依工程期程陸續交付，爰臺北港既有離岸風電專區預計將全數出租。</text:p>
      <text:p text:style-name="P155">(三)碼頭資源分配允宜配合經濟部離岸風電規劃與業者實際作業需求，調配最適方案因應</text:p>
      <text:soft-page-break/>
      <text:p text:style-name="P156">據審計部109年度中央政府總決算審核報告之審核意見<text:span text:style-name="註腳參照"><text:note text:note-class="footnote" text:id="_ftn0"><text:note-citation>1</text:note-citation><text:note-body><text:p text:style-name="表格內文14行高"><text:s/>審計部109年度中央政府總決算審核報告第2冊丙-356至357頁。</text:p></text:note-body></text:note></text:span>，港務公司為利離岸風機施工組裝，完成臺中港5A、<text:s/>5B 碼頭，並評估可提供風機組裝容量均為120MW，惟前揭碼頭規劃由台電一期、允能、海龍2號等風場使用，可供使用能量不敷風場建置需求。據港務公司表示，依據現況，臺中港每年至少有3區離岸風機預組裝基地可供使用(詳表2)，可滿足每年約1GW之風機組裝容量，爰截至115年前暫無不敷風場建置需求使用之情形。惟依目前規劃，各年度碼頭資源需求不均，以114年最為集中，倘有新增需求，允宜配合經濟部離岸風電規劃與業者實際作業需求，調配最適方案因應。</text:p>
      <text:p text:style-name="P157">表2 <text:s/>臺中港提供離岸風電預組裝碼頭區位及各開發容量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 text:c="8"/>年度</text:p>
              <text:p text:style-name="表格內文14行高">區位</text:p>
            </table:table-cell>
            <table:table-cell table:style-name="TableCell169">
              <text:p text:style-name="P170">110年</text:p>
            </table:table-cell>
            <table:table-cell table:style-name="TableCell171">
              <text:p text:style-name="P172">111年</text:p>
            </table:table-cell>
            <table:table-cell table:style-name="TableCell173">
              <text:p text:style-name="P174">112年</text:p>
            </table:table-cell>
            <table:table-cell table:style-name="TableCell175">
              <text:p text:style-name="P176">113年</text:p>
            </table:table-cell>
            <table:table-cell table:style-name="TableCell177">
              <text:p text:style-name="P178">114年</text:p>
            </table:table-cell>
            <table:table-cell table:style-name="TableCell179">
              <text:p text:style-name="P180">115年</text:p>
            </table:table-cell>
          </table:table-row>
        </table:table-header-rows>
        <table:table-row table:style-name="TableRow181">
          <table:table-cell table:style-name="TableCell182">
            <text:p text:style-name="P183">#2碼頭搭配鄰近土地共約14公頃土地</text:p>
          </table:table-cell>
          <table:table-cell table:style-name="TableCell184" table:number-columns-spanned="2">
            <text:p text:style-name="P185">海能風場376MW</text:p>
          </table:table-cell>
          <table:covered-table-cell/>
          <table:table-cell table:style-name="TableCell186" table:number-columns-spanned="4">
            <text:p text:style-name="P187">另規劃其他用途(海纜運維基地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#5A、#5B碼頭及後線約14.5公頃土地</text:p>
          </table:table-cell>
          <table:table-cell table:style-name="TableCell191">
            <text:p text:style-name="P192">台電風場110MW</text:p>
            <text:p text:style-name="P193">允能風場708MW</text:p>
          </table:table-cell>
          <table:table-cell table:style-name="TableCell194">
            <text:p text:style-name="P195">允能風場708MW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台電二期風場</text:p>
            <text:p text:style-name="P202">300MW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#36碼頭及後線約32公頃土地</text:p>
          </table:table-cell>
          <table:table-cell table:style-name="TableCell208" table:number-columns-spanned="2">
            <text:p text:style-name="P209">大彰化東南及西南風場900MW</text:p>
          </table:table-cell>
          <table:covered-table-cell/>
          <table:table-cell table:style-name="TableCell210">
            <text:p text:style-name="P211">彰芳及西島風場500MW</text:p>
          </table:table-cell>
          <table:table-cell table:style-name="TableCell212">
            <text:p text:style-name="P213">中能風場300MW</text:p>
          </table:table-cell>
          <table:table-cell table:style-name="TableCell214" table:number-columns-spanned="2">
            <text:p text:style-name="P215">大彰化西南及西北風場920MW</text:p>
          </table:table-cell>
          <table:covered-table-cell/>
        </table:table-row>
        <table:table-row table:style-name="TableRow216">
          <table:table-cell table:style-name="TableCell217">
            <text:p text:style-name="P218">#107碼頭暨工業專業區(II)約10.7公頃土地</text:p>
          </table:table-cell>
          <table:table-cell table:style-name="TableCell219" table:number-columns-spanned="2">
            <text:p text:style-name="P220">彰芳風場100MW</text:p>
            <text:p text:style-name="P221">(110.11起</text:p>
            <text:p text:style-name="P222">至111.05止)</text:p>
          </table:table-cell>
          <table:covered-table-cell/>
          <table:table-cell table:style-name="TableCell223">
            <text:p text:style-name="P224">-</text:p>
          </table:table-cell>
          <table:table-cell table:style-name="TableCell225" table:number-columns-spanned="3">
            <text:p text:style-name="P226">海龍二號及三號風場1044MW</text:p>
            <text:p text:style-name="P227">(預計113年下半年起租至115年底)</text:p>
          </table:table-cell>
          <table:covered-table-cell/>
          <table:covered-table-cell/>
        </table:table-row>
      </table:table>
      <text:p text:style-name="P228"><text:span text:style-name="T229">資料來源：</text:span><text:span text:style-name="T230">港務公司</text:span><text:span text:style-name="T231">；本報告整理。</text:span></text:p>
      <text:p text:style-name="P232"><text:span text:style-name="T233">綜上，</text:span>配合政府推動離岸風電政策，港務公司興建碼頭及辦理圍堤造地工程等，以提供業者所需港口基礎設施及預組裝基地、國產化基地，截至110年8月底止，臺中港離岸風電專區尚有20餘公頃尚待出租，允宜持續積極招商。又，臺中港離岸風電<text:soft-page-break/>專區截至115年前雖暫無不敷風場建置需求使用之情形，惟各年度碼頭之風場建置需求不均，倘有新增需求，允宜配合經濟部離岸風電規劃與業者實際作業需求，調配最適方案因應。</text:p>
      <text:p text:style-name="P234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0" meta:character-count="2409" meta:row-count="17" meta:non-whitespace-character-count="2053"/>
  </office:meta>
</office:document-meta>
</file>