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line-height="0.3194in" fo:margin-left="0.3937in" fo:text-indent="-0.3937in">
        <style:tab-stops/>
      </style:paragraph-properties>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6659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表格內文14行高" style:family="paragraph">
      <style:paragraph-properties fo:text-align="justify"/>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一下內文縮2字元1" style:family="text">
      <style:text-properties fo:font-weight="bold" style:font-weight-asian="bold"/>
    </style:style>
    <style:style style:name="P60" style:parent-style-name="一下內文縮2" style:family="paragraph">
      <style:paragraph-properties fo:margin-left="0.5895in" fo:text-indent="0.393in">
        <style:tab-stops/>
      </style:paragraph-properties>
    </style:style>
    <style:style style:name="P61" style:parent-style-name="E" style:family="paragraph">
      <style:paragraph-properties fo:margin-left="0.7861in" fo:text-indent="-0.1965in">
        <style:tab-stops/>
      </style:paragraph-properties>
    </style:style>
    <style:style style:name="T62" style:parent-style-name="一下內文縮2字元1" style:family="text">
      <style:text-properties fo:font-weight="bold" style:font-weight-asian="bold"/>
    </style:style>
    <style:style style:name="T63" style:parent-style-name="一下內文縮2字元1" style:family="text">
      <style:text-properties fo:font-weight="bold" style:font-weight-asian="bold"/>
    </style:style>
    <style:style style:name="T64" style:parent-style-name="一下內文縮2字元1" style:family="text">
      <style:text-properties fo:font-weight="bold" style:font-weight-asian="bold"/>
    </style:style>
    <style:style style:name="P65" style:parent-style-name="E" style:family="paragraph">
      <style:paragraph-properties fo:margin-left="0.7861in" fo:text-indent="-0.1965in">
        <style:tab-stops/>
      </style:paragraph-properties>
    </style:style>
    <style:style style:name="T66" style:parent-style-name="一下內文縮2字元1" style:family="text">
      <style:text-properties fo:font-weight="bold" style:font-weight-asian="bold"/>
    </style:style>
    <style:style style:name="T67" style:parent-style-name="一下內文縮2字元1" style:family="text">
      <style:text-properties fo:font-weight="bold" style:font-weight-asian="bold"/>
    </style:style>
    <style:style style:name="T68" style:parent-style-name="一下內文縮2字元1" style:family="text">
      <style:text-properties fo:font-weight="bold" style:font-weight-asian="bold"/>
    </style:style>
    <style:style style:name="T69" style:parent-style-name="一下內文縮2字元1" style:family="text">
      <style:text-properties fo:font-weight="bold" style:font-weight-asian="bold"/>
    </style:style>
    <style:style style:name="P70" style:parent-style-name="E" style:family="paragraph">
      <style:paragraph-properties fo:text-align="start" fo:margin-left="0.7861in" fo:text-indent="-0.1965in">
        <style:tab-stops/>
      </style:paragraph-properties>
    </style:style>
    <style:style style:name="T71" style:parent-style-name="字元" style:family="text">
      <style:text-properties fo:font-weight="bold" style:font-weight-asian="bold"/>
    </style:style>
    <style:style style:name="T72" style:parent-style-name="字元" style:family="text">
      <style:text-properties fo:font-weight="bold" style:font-weight-asian="bold"/>
    </style:style>
    <style:style style:name="T73" style:parent-style-name="字元" style:family="text">
      <style:text-properties fo:font-weight="bold" style:font-weight-asian="bold"/>
    </style:style>
    <style:style style:name="T74" style:parent-style-name="字元" style:family="text">
      <style:text-properties fo:font-weight="bold" style:font-weight-asian="bold"/>
    </style:style>
    <style:style style:name="T75" style:parent-style-name="字元" style:family="text">
      <style:text-properties fo:font-weight="bold" style:font-weight-asian="bold"/>
    </style:style>
    <style:style style:name="T76" style:parent-style-name="字元" style:family="text">
      <style:text-properties fo:font-weight="bold" style:font-weight-asian="bold"/>
    </style:style>
    <style:style style:name="T77" style:parent-style-name="字元" style:family="text">
      <style:text-properties fo:font-weight="bold" style:font-weight-asian="bold"/>
    </style:style>
    <style:style style:name="P78" style:parent-style-name="前言一二三" style:family="paragraph">
      <style:paragraph-properties fo:margin-left="0.1965in" fo:text-indent="-0.1965in">
        <style:tab-stops/>
      </style:paragraph-properties>
      <style:text-properties fo:font-weight="bold" style:font-weight-asian="bold" style:language-asian="zh" style:country-asian="HK"/>
    </style:style>
    <style:style style:name="P79" style:parent-style-name="前言一二三" style:family="paragraph">
      <style:paragraph-properties fo:margin-left="0.1965in" fo:text-indent="-0.1965in">
        <style:tab-stops/>
      </style:paragraph-properties>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表格內文14行高" style:family="paragraph">
      <style:paragraph-properties fo:text-align="end"/>
    </style:style>
    <style:style style:name="TableColumn89" style:family="table-column">
      <style:table-column-properties style:column-width="0.6805in" style:use-optimal-column-width="false"/>
    </style:style>
    <style:style style:name="TableColumn90" style:family="table-column">
      <style:table-column-properties style:column-width="1.3097in" style:use-optimal-column-width="false"/>
    </style:style>
    <style:style style:name="TableColumn91" style:family="table-column">
      <style:table-column-properties style:column-width="1.3097in" style:use-optimal-column-width="false"/>
    </style:style>
    <style:style style:name="TableColumn92" style:family="table-column">
      <style:table-column-properties style:column-width="1.3097in" style:use-optimal-column-width="false"/>
    </style:style>
    <style:style style:name="TableColumn93" style:family="table-column">
      <style:table-column-properties style:column-width="1.3104in" style:use-optimal-column-width="false"/>
    </style:style>
    <style:style style:name="Table88" style:family="table">
      <style:table-properties style:width="5.9201in" fo:margin-left="0.0194in" table:align="left"/>
    </style:style>
    <style:style style:name="TableRow94" style:family="table-row">
      <style:table-row-properties style:min-row-height="0.2361in" style:use-optimal-row-height="false"/>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style:font-size-complex="12pt"/>
    </style:style>
    <style:style style:name="TableRow103" style:family="table-row">
      <style:table-row-properties style:min-row-height="0.4722in" style:use-optimal-row-height="false"/>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style:font-size-complex="12pt"/>
    </style:style>
    <style:style style:name="P111" style:parent-style-name="表格內文14行高" style:family="paragraph">
      <style:paragraph-properties fo:text-align="center"/>
      <style:text-properties style:font-size-complex="12pt"/>
    </style:style>
    <style:style style:name="P112" style:parent-style-name="表格內文14行高" style:family="paragraph">
      <style:paragraph-properties fo:text-align="center"/>
      <style:text-properties style:font-size-complex="12pt"/>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Row124" style:family="table-row">
      <style:table-row-properties style:min-row-height="0.2361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Row135" style:family="table-row">
      <style:table-row-properties style:min-row-height="0.2361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2361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2pt"/>
    </style:style>
    <style:style style:name="TableRow157" style:family="table-row">
      <style:table-row-properties style:min-row-height="0.2361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2pt"/>
    </style:style>
    <style:style style:name="TableRow168" style:family="table-row">
      <style:table-row-properties style:min-row-height="0.2361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Row179" style:family="table-row">
      <style:table-row-properties style:min-row-height="0.2361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TableRow190" style:family="table-row">
      <style:table-row-properties style:min-row-height="0.2361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size-complex="12pt"/>
    </style:style>
    <style:style style:name="TableRow201" style:family="table-row">
      <style:table-row-properties style:min-row-height="0.2361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Row212" style:family="table-row">
      <style:table-row-properties style:min-row-height="0.2361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style:font-size-complex="12pt"/>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Row225" style:family="table-row">
      <style:table-row-properties style:min-row-height="0.2361in" style:use-optimal-row-height="false"/>
    </style:style>
    <style:style style:name="TableCell2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size-complex="12pt"/>
    </style:style>
    <style:style style:name="P236" style:parent-style-name="表格內文14行高" style:family="paragraph">
      <style:paragraph-properties fo:text-align="justify" fo:margin-left="0.9798in" fo:text-indent="-0.9722in">
        <style:tab-stops/>
      </style:paragraph-properties>
    </style:style>
    <style:style style:name="P237" style:parent-style-name="表格內文14行高" style:family="paragraph">
      <style:paragraph-properties fo:text-align="justify" fo:margin-left="0.9777in" fo:text-indent="-0.152in">
        <style:tab-stops/>
      </style:paragraph-properties>
    </style:style>
    <style:style style:name="P238" style:parent-style-name="表格內文14行高" style:family="paragraph">
      <style:paragraph-properties fo:text-align="justify" fo:margin-left="0.8444in" fo:text-indent="-0.8638in">
        <style:tab-stops/>
      </style:paragraph-properties>
    </style:style>
    <style:style style:name="P239" style:parent-style-name="一二三" style:family="paragraph">
      <style:paragraph-properties fo:margin-left="0.5895in" fo:text-indent="-0.1965in">
        <style:tab-stops/>
      </style:paragraph-properties>
    </style:style>
    <style:style style:name="T240" style:parent-style-name="字元"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下內文縮2" style:family="paragraph">
      <style:paragraph-properties fo:margin-left="0.5895in" fo:text-indent="0.393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一二三" style:family="paragraph">
      <style:paragraph-properties fo:margin-left="0.5895in" fo:text-indent="-0.1965in">
        <style:tab-stops/>
      </style:paragraph-properties>
    </style:style>
  </office:automatic-styles>
  <office:body>
    <office:text text:use-soft-page-breaks="true">
      <text:p text:style-name="P1">臺灣港務股份有限公司111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1年度預算案合併報表編列營業收入210億1,500萬1千元，營業成本107億8,563萬9千元，營業費用31億3,510萬5千元，營業利益70億9,425萬7千元，本期淨利56億2,341萬2千元，較110年度預算案淨利減少159萬3千元(0.03%)。<text:span text:style-name="T38">謹就港務公司11</text:span><text:span text:style-name="T39">1</text:span><text:span text:style-name="T40">年度預算案評估如下：</text:span></text:p>
      <text:p text:style-name="P41"><text:bookmark-start text:name="_Toc51004490"/><text:bookmark-start text:name="_Toc86324942"/>六、<text:bookmark-end text:name="_Toc51004490"/>允宜研議適當策略性投資金額或比率，以免市價波動過度影響投資權益之穩定性<text:bookmark-end text:name="_Toc86324942"/></text:p>
      <text:p text:style-name="P42"><text:span text:style-name="T43">港務公司</text:span><text:span text:style-name="T44">111年度補辦預算處分</text:span>陽明海運股份有限公司(以下簡稱陽明海運公司)1億1,951萬4,708股，計14億3,417萬7千元，另<text:span text:style-name="T45">於</text:span>「營業外收入－其他營業外收入」編列陽明海運公司股利收入5億7,581萬6千元。<text:span text:style-name="T46">經查</text:span><text:span text:style-name="T47">：</text:span></text:p>
      <text:p text:style-name="P48">(一)投資陽明海運公司目標已達成，處分所承購普通股股票，並補辦111年度預算</text:p>
      <text:p text:style-name="P49"><text:span text:style-name="T50">港務公司</text:span>配合國家海運發展政策及業務往來關係，於106年度承購陽明海運公司現金增資普通股，考量陽明海運公司財務結構改善，已達成原投資目標，爰於110年2月1日至5月3日陸續處分陽明海運公司1億1,951萬4,708股，資金轉投資之收回計14億3,417萬7千元，經行政院於110年1月29<text:soft-page-break/>日同意先行辦理，補辦111年度預算(詳第五題表1)<text:span text:style-name="T51">，</text:span>並於110年6月30日函報立法院備查，尚依<text:span text:style-name="一下內文縮2字元1">預</text:span><text:span text:style-name="一下內文縮2字元1">算法第88條</text:span><text:span text:style-name="一下內文縮2字元1">第1項</text:span><text:span text:style-name="註腳參照"><text:note text:note-class="footnote" text:id="_ftn0"><text:note-citation>1</text:note-citation><text:note-body><text:p text:style-name="P52"><text:span text:style-name="T53"><text:s/></text:span><text:span text:style-name="T54">同前註。</text:span></text:p></text:note-body></text:note></text:span><text:span text:style-name="一下內文縮2字元1">規定</text:span><text:span text:style-name="T55">程序辦理</text:span><text:span text:style-name="T56">。</text:span></text:p>
      <text:p text:style-name="P57"><text:span text:style-name="T58">(二)</text:span><text:span text:style-name="T59">港務公司投資陽明海運公司情形</text:span></text:p>
      <text:p text:style-name="P60"><text:span text:style-name="一下內文縮2字元1">港務公司投資</text:span><text:span text:style-name="一下內文縮2字元1">陽明海運公司</text:span><text:span text:style-name="一下內文縮2字元1">情形如下</text:span><text:span text:style-name="一下內文縮2字元1">(詳表1)</text:span><text:span text:style-name="一下內文縮2字元1">：</text:span><text:span text:style-name="一下內文縮2字元1"><text:s/></text:span></text:p>
      <text:p text:style-name="P61"><text:span text:style-name="T62">1.投資陽明海運公司</text:span><text:span text:style-name="T63">強制轉換公司債</text:span><text:span text:style-name="T64">情形：</text:span><text:span text:style-name="一下內文縮2字元1">港務公司配合國家政策，101年</text:span><text:span text:style-name="一下內文縮2字元1">度</text:span><text:span text:style-name="一下內文縮2字元1">購入陽明海運公司國內第一次私募有擔保到期強制轉換公司債面額40</text:span><text:span text:style-name="一下內文縮2字元1">億元</text:span><text:span text:style-name="一下內文縮2字元1">，</text:span><text:span text:style-name="一下內文縮2字元1">108年度因</text:span><text:span text:style-name="一下內文縮2字元1">陽明海運公司</text:span><text:span text:style-name="一下內文縮2字元1">當時</text:span><text:span text:style-name="一下內文縮2字元1">財務能力無法執行買回</text:span><text:span text:style-name="一下內文縮2字元1">第一次私募有擔保到期強制轉換公司債</text:span><text:span text:style-name="一下內文縮2字元1">，爰轉換</text:span><text:span text:style-name="一下內文縮2字元1">為</text:span><text:span text:style-name="一下內文縮2字元1">陽明海運</text:span><text:span text:style-name="一下內文縮2字元1">公司</text:span><text:span text:style-name="一下內文縮2字元1">私募</text:span><text:span text:style-name="一下內文縮2字元1">普通</text:span><text:span text:style-name="一下內文縮2字元1">股股票</text:span><text:span text:style-name="一下內文縮2字元1">1億9,193萬</text:span><text:span text:style-name="一下內文縮2字元1">8,579</text:span><text:span text:style-name="一下內文縮2字元1">千股</text:span><text:span text:style-name="一下內文縮2字元1">、計</text:span><text:span text:style-name="一下內文縮2字元1">13億3,397萬</text:span><text:span text:style-name="一下內文縮2字元1">3</text:span><text:span text:style-name="一下內文縮2字元1">千元</text:span><text:span text:style-name="一下內文縮2字元1">，</text:span><text:span text:style-name="一下內文縮2字元1">損</text:span><text:span text:style-name="一下內文縮2字元1">失</text:span><text:span text:style-name="一下內文縮2字元1">26億6,602萬</text:span><text:span text:style-name="一下內文縮2字元1">7</text:span><text:span text:style-name="一下內文縮2字元1">千元</text:span><text:span text:style-name="一下內文縮2字元1">。</text:span></text:p>
      <text:p text:style-name="P65"><text:span text:style-name="T66">2.</text:span><text:span text:style-name="T67">投資陽明海運公司</text:span><text:span text:style-name="T68">普通股</text:span><text:span text:style-name="T69">情形：</text:span><text:span text:style-name="一下內文縮2字元1">港務公司配合國家海運</text:span><text:span text:style-name="一下內文縮2字元1">產業</text:span><text:span text:style-name="一下內文縮2字元1">發</text:span><text:span text:style-name="一下內文縮2字元1">展、雙方</text:span><text:span text:style-name="一下內文縮2字元1">業務往來關係</text:span><text:span text:style-name="一下內文縮2字元1">及未來策略性合作對於拓展海外布局具正面效益，</text:span><text:span text:style-name="一下內文縮2字元1">106年度參與陽明海運公司公開募集增資計畫認購1億1,951萬4,708股普通股、計14億3,417萬7千元</text:span><text:span text:style-name="一下內文縮2字元1">，復於</text:span><text:span text:style-name="一下內文縮2字元1">110年度處分</text:span><text:span text:style-name="一下內文縮2字元1">前揭股票，</text:span><text:span text:style-name="一下內文縮2字元1">獲利</text:span>28億8,047萬5千元<text:span text:style-name="註腳參照"><text:note text:note-class="footnote" text:id="_ftn1"><text:note-citation>2</text:note-citation><text:note-body><text:p text:style-name="表格內文14行高"><text:s/>係總處分價金與總成本之差額。</text:p></text:note-body></text:note></text:span>。</text:p>
      <text:p text:style-name="P70"><text:span text:style-name="T71">3</text:span><text:span text:style-name="T72">.</text:span><text:span text:style-name="T73">投資</text:span><text:span text:style-name="T74">陽明海運公司</text:span><text:span text:style-name="T75">私募普通股</text:span><text:span text:style-name="T76">股票</text:span><text:span text:style-name="T77">情形：</text:span><text:span text:style-name="字元">港務公司</text:span><text:span text:style-name="字元">108年度因</text:span><text:span text:style-name="字元">持有之</text:span><text:span text:style-name="字元">陽明海運公司強制轉換公司債</text:span><text:span text:style-name="字元">到期轉換為普通股股票</text:span><text:span text:style-name="字元">1億9,193萬</text:span><text:span text:style-name="字元">8,579</text:span><text:span text:style-name="字元">股、計13億3,397萬</text:span><text:span text:style-name="字元">3</text:span><text:span text:style-name="字元">千元，</text:span><text:span text:style-name="字元">截至110年9月底，未實現評價</text:span><text:span text:style-name="字元">利</text:span><text:span text:style-name="字元">益共176億7,946萬3千元。</text:span><text:span text:style-name="字元">據港務公司表示，</text:span><text:span text:style-name="字元">該</text:span><text:span text:style-name="字元">批</text:span><text:span text:style-name="字元">普通股屬私募性質，在陽明海運公司完成補辦公開發行程序前，無法經由公開市場進行買賣，僅能依證券交易法第</text:span><text:span text:style-name="字元">43</text:span><text:span text:style-name="字元">條之</text:span><text:span text:style-name="字元">8規定洽特定人轉讓</text:span><text:span text:style-name="字元">；俟該批股票</text:span><text:soft-page-break/><text:span text:style-name="字元">符合補辦公開發行條件並辦理上市掛牌程序，將視當時政府海運政策、陽明海運公司營運及財務狀況、股價表現等進行綜合評估，依</text:span><text:span text:style-name="字元">港務</text:span><text:span text:style-name="字元">公司轉投資作業要點及相關規定辦理處分事宜。</text:span></text:p>
      <text:p text:style-name="P78"/>
      <text:p text:style-name="P79"><text:span text:style-name="T80">表</text:span><text:span text:style-name="T81">1 <text:s/></text:span><text:span text:style-name="T82">港務公司投資</text:span><text:span text:style-name="T83">陽明海運公司強制轉換公司債及股票</text:span><text:span text:style-name="T84">之</text:span><text:span text:style-name="T85">損益</text:span><text:span text:style-name="T86">情形</text:span></text:p>
      <text:p text:style-name="P87">單位：新臺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年度</text:p>
            </table:table-cell>
            <table:table-cell table:style-name="TableCell97">
              <text:p text:style-name="P98">透過損益</text:p>
            </table:table-cell>
            <table:table-cell table:style-name="TableCell99" table:number-columns-spanned="2">
              <text:p text:style-name="P100">透過其他綜合損益</text:p>
            </table:table-cell>
            <table:covered-table-cell/>
            <table:table-cell table:style-name="TableCell101" table:number-rows-spanned="2">
              <text:p text:style-name="P102">合計</text:p>
            </table:table-cell>
          </table:table-row>
          <table:table-row table:style-name="TableRow103">
            <table:covered-table-cell>
              <text:p text:style-name="P104"/>
            </table:covered-table-cell>
            <table:table-cell table:style-name="TableCell105">
              <text:p text:style-name="P106">強制轉換公司債(CB)</text:p>
            </table:table-cell>
            <table:table-cell table:style-name="TableCell107">
              <text:p text:style-name="P108">普通股股票</text:p>
            </table:table-cell>
            <table:table-cell table:style-name="TableCell109">
              <text:p text:style-name="P110">私募股股票</text:p>
              <text:p text:style-name="P111">(CB轉換)</text:p>
            </table:table-cell>
            <table:covered-table-cell>
              <text:p text:style-name="P112"/>
            </table:covered-table-cell>
          </table:table-row>
        </table:table-header-rows>
        <table:table-row table:style-name="TableRow113">
          <table:table-cell table:style-name="TableCell114">
            <text:p text:style-name="P115">101</text:p>
          </table:table-cell>
          <table:table-cell table:style-name="TableCell116">
            <text:p text:style-name="P117">299,680<text:s/></text:p>
          </table:table-cell>
          <table:table-cell table:style-name="TableCell118">
            <text:p text:style-name="P119">-</text:p>
          </table:table-cell>
          <table:table-cell table:style-name="TableCell120">
            <text:p text:style-name="P121">-</text:p>
          </table:table-cell>
          <table:table-cell table:style-name="TableCell122">
            <text:p text:style-name="P123">299,680<text:s/></text:p>
          </table:table-cell>
        </table:table-row>
        <table:table-row table:style-name="TableRow124">
          <table:table-cell table:style-name="TableCell125">
            <text:p text:style-name="P126">102</text:p>
          </table:table-cell>
          <table:table-cell table:style-name="TableCell127">
            <text:p text:style-name="P128">(83,636)</text:p>
          </table:table-cell>
          <table:table-cell table:style-name="TableCell129">
            <text:p text:style-name="P130">-</text:p>
          </table:table-cell>
          <table:table-cell table:style-name="TableCell131">
            <text:p text:style-name="P132">-</text:p>
          </table:table-cell>
          <table:table-cell table:style-name="TableCell133">
            <text:p text:style-name="P134">(83,636)</text:p>
          </table:table-cell>
        </table:table-row>
        <table:table-row table:style-name="TableRow135">
          <table:table-cell table:style-name="TableCell136">
            <text:p text:style-name="P137">103</text:p>
          </table:table-cell>
          <table:table-cell table:style-name="TableCell138">
            <text:p text:style-name="P139">681,804<text:s/></text:p>
          </table:table-cell>
          <table:table-cell table:style-name="TableCell140">
            <text:p text:style-name="P141">-</text:p>
          </table:table-cell>
          <table:table-cell table:style-name="TableCell142">
            <text:p text:style-name="P143">-</text:p>
          </table:table-cell>
          <table:table-cell table:style-name="TableCell144">
            <text:p text:style-name="P145">681,804<text:s/></text:p>
          </table:table-cell>
        </table:table-row>
        <table:table-row table:style-name="TableRow146">
          <table:table-cell table:style-name="TableCell147">
            <text:p text:style-name="P148">104</text:p>
          </table:table-cell>
          <table:table-cell table:style-name="TableCell149">
            <text:p text:style-name="P150">(2,215,212)</text:p>
          </table:table-cell>
          <table:table-cell table:style-name="TableCell151">
            <text:p text:style-name="P152">-</text:p>
          </table:table-cell>
          <table:table-cell table:style-name="TableCell153">
            <text:p text:style-name="P154">-</text:p>
          </table:table-cell>
          <table:table-cell table:style-name="TableCell155">
            <text:p text:style-name="P156">(2,215,212)</text:p>
          </table:table-cell>
        </table:table-row>
        <table:table-row table:style-name="TableRow157">
          <table:table-cell table:style-name="TableCell158">
            <text:p text:style-name="P159">105</text:p>
          </table:table-cell>
          <table:table-cell table:style-name="TableCell160">
            <text:p text:style-name="P161">(1,105,740)</text:p>
          </table:table-cell>
          <table:table-cell table:style-name="TableCell162">
            <text:p text:style-name="P163">-</text:p>
          </table:table-cell>
          <table:table-cell table:style-name="TableCell164">
            <text:p text:style-name="P165">-</text:p>
          </table:table-cell>
          <table:table-cell table:style-name="TableCell166">
            <text:p text:style-name="P167">(1,105,740)</text:p>
          </table:table-cell>
        </table:table-row>
        <table:table-row table:style-name="TableRow168">
          <table:table-cell table:style-name="TableCell169">
            <text:p text:style-name="P170">106</text:p>
          </table:table-cell>
          <table:table-cell table:style-name="TableCell171">
            <text:p text:style-name="P172">379,636<text:s/></text:p>
          </table:table-cell>
          <table:table-cell table:style-name="TableCell173">
            <text:p text:style-name="P174">(59,757)</text:p>
          </table:table-cell>
          <table:table-cell table:style-name="TableCell175">
            <text:p text:style-name="P176">-</text:p>
          </table:table-cell>
          <table:table-cell table:style-name="TableCell177">
            <text:p text:style-name="P178">319,879<text:s/></text:p>
          </table:table-cell>
        </table:table-row>
        <table:table-row table:style-name="TableRow179">
          <table:table-cell table:style-name="TableCell180">
            <text:p text:style-name="P181">107</text:p>
          </table:table-cell>
          <table:table-cell table:style-name="TableCell182">
            <text:p text:style-name="P183">(420,988)</text:p>
          </table:table-cell>
          <table:table-cell table:style-name="TableCell184">
            <text:p text:style-name="P185">(322,690)</text:p>
          </table:table-cell>
          <table:table-cell table:style-name="TableCell186">
            <text:p text:style-name="P187">-</text:p>
          </table:table-cell>
          <table:table-cell table:style-name="TableCell188">
            <text:p text:style-name="P189">(743,678)</text:p>
          </table:table-cell>
        </table:table-row>
        <table:table-row table:style-name="TableRow190">
          <table:table-cell table:style-name="TableCell191">
            <text:p text:style-name="P192">108</text:p>
          </table:table-cell>
          <table:table-cell table:style-name="TableCell193">
            <text:p text:style-name="P194">(201,571)</text:p>
          </table:table-cell>
          <table:table-cell table:style-name="TableCell195">
            <text:p text:style-name="P196">(190,028)</text:p>
          </table:table-cell>
          <table:table-cell table:style-name="TableCell197">
            <text:p text:style-name="P198">(92,131)</text:p>
          </table:table-cell>
          <table:table-cell table:style-name="TableCell199">
            <text:p text:style-name="P200">(483,730)</text:p>
          </table:table-cell>
        </table:table-row>
        <table:table-row table:style-name="TableRow201">
          <table:table-cell table:style-name="TableCell202">
            <text:p text:style-name="P203">109</text:p>
          </table:table-cell>
          <table:table-cell table:style-name="TableCell204">
            <text:p text:style-name="P205">-</text:p>
          </table:table-cell>
          <table:table-cell table:style-name="TableCell206">
            <text:p text:style-name="P207">2,634,104<text:s/></text:p>
          </table:table-cell>
          <table:table-cell table:style-name="TableCell208">
            <text:p text:style-name="P209">3,522,073<text:s/></text:p>
          </table:table-cell>
          <table:table-cell table:style-name="TableCell210">
            <text:p text:style-name="P211">6,156,177<text:s/></text:p>
          </table:table-cell>
        </table:table-row>
        <table:table-row table:style-name="TableRow212">
          <table:table-cell table:style-name="TableCell213">
            <text:p text:style-name="P214">110</text:p>
            <text:p text:style-name="P215">至9月底</text:p>
          </table:table-cell>
          <table:table-cell table:style-name="TableCell216">
            <text:p text:style-name="P217">-</text:p>
          </table:table-cell>
          <table:table-cell table:style-name="TableCell218">
            <text:p text:style-name="P219">818,846<text:s/></text:p>
          </table:table-cell>
          <table:table-cell table:style-name="TableCell220">
            <text:p text:style-name="P221"><text:span text:style-name="T222">14,249,521</text:span></text:p>
          </table:table-cell>
          <table:table-cell table:style-name="TableCell223">
            <text:p text:style-name="P224">15,068,367</text:p>
          </table:table-cell>
        </table:table-row>
        <table:table-row table:style-name="TableRow225">
          <table:table-cell table:style-name="TableCell226">
            <text:p text:style-name="P227">合計</text:p>
          </table:table-cell>
          <table:table-cell table:style-name="TableCell228">
            <text:p text:style-name="P229">(2,666,027)</text:p>
          </table:table-cell>
          <table:table-cell table:style-name="TableCell230">
            <text:p text:style-name="P231">2,880,475</text:p>
          </table:table-cell>
          <table:table-cell table:style-name="TableCell232">
            <text:p text:style-name="P233">17,679,463<text:s/></text:p>
          </table:table-cell>
          <table:table-cell table:style-name="TableCell234">
            <text:p text:style-name="P235">　</text:p>
          </table:table-cell>
        </table:table-row>
      </table:table>
      <text:p text:style-name="P236">說 <text:s text:c="3"/>明：1.本表港務公司對陽明海運公司之投資損益包括透過損益及透過其他綜合損益入帳者。</text:p>
      <text:p text:style-name="P237">2.陽明海運公司強制轉換公司債(CB)於108年6月到期轉換為私募股股票，普通股股票於110年2至5月陸續處分。CB之轉換年度損益包括轉換損益及評價損益，其餘損益為年底(110年至9月底)或處分時按公允價值(市價或評價結果)衡量之評價損益。</text:p>
      <text:p text:style-name="P238">資料來源：港務公司；本報告整理。</text:p>
      <text:p text:style-name="P239"><text:span text:style-name="T240">(三)</text:span><text:span text:style-name="T241">允宜研議適當策略性投資金額</text:span><text:span text:style-name="T242">或</text:span><text:span text:style-name="T243">比率，以免市價波動</text:span><text:span text:style-name="T244">過度</text:span><text:span text:style-name="T245">影響投資</text:span><text:span text:style-name="T246">權</text:span><text:span text:style-name="T247">益</text:span><text:span text:style-name="T248">之穩定性</text:span></text:p>
      <text:p text:style-name="P249"><text:span text:style-name="一下內文縮2字元1">受全球景氣衝擊影響，陽明海運公司近年</text:span><text:span text:style-name="一下內文縮2字元1">來</text:span><text:span text:style-name="一下內文縮2字元1">獲利</text:span><text:span text:style-name="一下內文縮2字元1">及股價呈現波動情事</text:span><text:span text:style-name="一下內文縮2字元1">，</text:span><text:span text:style-name="一下內文縮2字元1">港務公司</text:span><text:span text:style-name="一下內文縮2字元1">投資</text:span><text:span text:style-name="一下內文縮2字元1">陽明海運公司強制轉換公司債及股票</text:span><text:span text:style-name="一下內文縮2字元1">之</text:span><text:span text:style-name="一下內文縮2字元1">投資</text:span><text:span text:style-name="一下內文縮2字元1">損益因而隨之波動，101至109年度</text:span><text:span text:style-name="一下內文縮2字元1">各年度投資</text:span><text:span text:style-name="一下內文縮2字元1">損益介於損失22</text:span><text:span text:style-name="一下內文縮2字元1">億餘元至利益61</text:span><text:span text:style-name="一下內文縮2字元1">億</text:span><text:span text:style-name="一下內文縮2字元1">餘</text:span><text:span text:style-name="一下內文縮2字元1">元間</text:span><text:span text:style-name="一下內文縮2字元1">，</text:span><text:span text:style-name="一下內文縮2字元1">110</text:span><text:span text:style-name="一下內文縮2字元1">年</text:span><text:span text:style-name="一下內文縮2字元1">至</text:span><text:span text:style-name="一下內文縮2字元1">9</text:span><text:span text:style-name="一下內文縮2字元1">月底</text:span><text:span text:style-name="一下內文縮2字元1">利益</text:span><text:soft-page-break/><text:span text:style-name="一下內文縮2字元1">更達</text:span><text:span text:style-name="一下內文縮2字元1">150</text:span><text:span text:style-name="一下內文縮2字元1">億餘元</text:span><text:span text:style-name="一下內文縮2字元1">(詳表</text:span><text:span text:style-name="一下內文縮2字元1">1</text:span><text:span text:style-name="一下內文縮2字元1">)</text:span><text:span text:style-name="一下內文縮2字元1">，</text:span><text:span text:style-name="一下內文縮2字元1">鑒於港務公司</text:span><text:span text:style-name="一下內文縮2字元1">轉投資</text:span><text:span text:style-name="一下內文縮2字元1">係</text:span><text:span text:style-name="一下內文縮2字元1">屬</text:span><text:span text:style-name="一下內文縮2字元1">策略性投資，</text:span><text:span text:style-name="一下內文縮2字元1">允宜研議適當策略性投資金額</text:span><text:span text:style-name="一下內文縮2字元1">或</text:span><text:span text:style-name="一下內文縮2字元1">比率，以免市價波動</text:span><text:span text:style-name="一下內文縮2字元1">過度</text:span><text:span text:style-name="一下內文縮2字元1">影響</text:span><text:span text:style-name="一下內文縮2字元1">投資</text:span><text:span text:style-name="一下內文縮2字元1">權益</text:span><text:span text:style-name="一下內文縮2字元1">之</text:span><text:span text:style-name="一下內文縮2字元1">穩定性。</text:span></text:p>
      <text:p text:style-name="P250"><text:span text:style-name="一下內文縮2字元1">綜上，</text:span>為配合國家海運產業永續發展政策，減緩我國航運業者受全球景氣衝擊影響，港務公司策略性投資陽明海運公司，其中106年度承購陽明海運公司現金增資普通股部分，考量陽明海運公司財務結構改善，已達成原投資目標，經行政院於110年1月同意先行處分，並補辦111年度預算，尚依預算法規定程序辦理。受全球景氣衝擊影響，陽明海運公司近年來獲利及股價呈現波動情事，港務公司投資該公司之各年度投資損益因而隨之波動，允宜研議適當策略性投資金額或比率，以免市價波動過度影響投資權益之穩定性。</text:p>
      <text:p text:style-name="P251"><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4:00Z</meta:creation-date>
    <dc:date>2021-10-29T07:24:00Z</dc:date>
    <meta:print-date>2021-10-27T06:15:00Z</meta:print-date>
    <meta:template xlink:href="doctemp.dot" xlink:type="simple"/>
    <meta:editing-cycles>2</meta:editing-cycles>
    <meta:editing-duration>PT0S</meta:editing-duration>
    <meta:document-statistic meta:page-count="4" meta:paragraph-count="5" meta:word-count="385" meta:character-count="2580" meta:row-count="18" meta:non-whitespace-character-count="2200"/>
  </office:meta>
</office:document-meta>
</file>