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T40" style:parent-style-name="預設段落字型" style:family="text">
      <style:text-properties style:text-scale="98%"/>
    </style:style>
    <style:style style:name="P41" style:parent-style-name="第二層14號字" style:family="paragraph">
      <style:paragraph-properties fo:margin-left="0.35in" fo:text-indent="-0.35in">
        <style:tab-stops/>
      </style:paragraph-properties>
      <style:text-properties fo:color="#000000"/>
    </style:style>
    <style:style style:name="P42" style:parent-style-name="內文" style:family="paragraph">
      <style:paragraph-properties fo:margin-left="0.393in" fo:text-indent="0.393in">
        <style:tab-stops/>
      </style:paragraph-properties>
    </style:style>
    <style:style style:name="P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4" style:parent-style-name="一下內文縮2" style:family="paragraph">
      <style:paragraph-properties fo:margin-left="0.5895in" fo:text-indent="0.393in">
        <style:tab-stops/>
      </style:paragraph-properties>
    </style:style>
    <style:style style:name="P45" style:parent-style-name="E" style:family="paragraph">
      <style:paragraph-properties fo:margin-left="0.7861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E" style:family="paragraph">
      <style:paragraph-properties fo:margin-left="0.7861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E" style:family="paragraph">
      <style:paragraph-properties fo:margin-left="0.7861in" fo:text-indent="-0.1965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E" style:family="paragraph">
      <style:paragraph-properties fo:margin-left="0.7861in" fo:text-indent="-0.1965in">
        <style:tab-stops/>
      </style:paragraph-properties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E" style:family="paragraph">
      <style:paragraph-properties fo:margin-left="0.7861in" fo:text-indent="-0.1965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E" style:family="paragraph">
      <style:paragraph-properties fo:margin-left="0.7861in" fo:text-indent="-0.1965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E" style:family="paragraph">
      <style:paragraph-properties fo:margin-left="0.7861in" fo:text-indent="-0.1965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7" style:parent-style-name="一下內文縮2" style:family="paragraph">
      <style:paragraph-properties fo:margin-left="0.5895in" fo:text-indent="0.393in">
        <style:tab-stops/>
      </style:paragraph-properties>
    </style:style>
    <style:style style:name="P68" style:parent-style-name="E" style:family="paragraph">
      <style:paragraph-properties fo:margin-left="0.7861in" fo:text-indent="-0.1965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E" style:family="paragraph">
      <style:paragraph-properties fo:margin-left="0.7861in" fo:text-indent="-0.1965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E" style:family="paragraph">
      <style:paragraph-properties fo:margin-left="0.7861in" fo:text-indent="-0.1965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內文" style:family="paragraph">
      <style:paragraph-properties fo:margin-left="0.393in" fo:text-indent="0.393in">
        <style:tab-stops/>
      </style:paragraph-properties>
    </style:style>
    <style:style style:name="P80" style:parent-style-name="內文" style:family="paragraph">
      <style:paragraph-properties fo:margin-left="0.5645in" fo:text-indent="-0.5645in">
        <style:tab-stops/>
      </style:paragraph-properties>
    </style:style>
    <style:style style:name="T81" style:parent-style-name="預設段落字型" style:family="text">
      <style:text-properties fo:font-weight="bold" style:font-weight-asian="bold" style:language-asian="zh" style:country-asian="HK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size="12pt" style:font-size-asian="12pt" style:language-asian="zh" style:country-asian="HK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ableColumn94" style:family="table-column">
      <style:table-column-properties style:column-width="1.4777in" style:use-optimal-column-width="false"/>
    </style:style>
    <style:style style:name="TableColumn95" style:family="table-column">
      <style:table-column-properties style:column-width="0.8458in" style:use-optimal-column-width="false"/>
    </style:style>
    <style:style style:name="TableColumn96" style:family="table-column">
      <style:table-column-properties style:column-width="0.7187in" style:use-optimal-column-width="false"/>
    </style:style>
    <style:style style:name="TableColumn97" style:family="table-column">
      <style:table-column-properties style:column-width="0.7194in" style:use-optimal-column-width="false"/>
    </style:style>
    <style:style style:name="TableColumn98" style:family="table-column">
      <style:table-column-properties style:column-width="0.7194in" style:use-optimal-column-width="false"/>
    </style:style>
    <style:style style:name="TableColumn99" style:family="table-column">
      <style:table-column-properties style:column-width="0.7194in" style:use-optimal-column-width="false"/>
    </style:style>
    <style:style style:name="TableColumn100" style:family="table-column">
      <style:table-column-properties style:column-width="0.7194in" style:use-optimal-column-width="false"/>
    </style:style>
    <style:style style:name="Table93" style:family="table">
      <style:table-properties style:width="5.9201in" fo:margin-left="0.0194in" table:align="left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 style:min-row-height="0.2361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Row259" style:family="table-row">
      <style:table-row-properties style:min-row-height="0.2361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 style:min-row-height="0.2361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 style:min-row-height="0.2361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 style:min-row-height="0.2361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Row315" style:family="table-row">
      <style:table-row-properties style:min-row-height="0.2361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Row329" style:family="table-row">
      <style:table-row-properties style:min-row-height="0.2361in"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 style:min-row-height="0.2361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</style:style>
    <style:style style:name="TableRow357" style:family="table-row">
      <style:table-row-properties style:min-row-height="0.2361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</style:style>
    <style:style style:name="TableRow371" style:family="table-row">
      <style:table-row-properties style:min-row-height="0.2361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</style:style>
    <style:style style:name="TableRow385" style:family="table-row">
      <style:table-row-properties style:min-row-height="0.2361in" style:use-optimal-row-height="false"/>
    </style:style>
    <style:style style:name="TableCell3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</style:style>
    <style:style style:name="P399" style:parent-style-name="表格內文14行高" style:family="paragraph">
      <style:paragraph-properties fo:text-align="justify" fo:margin-left="1.0472in" fo:text-indent="-1.0395in">
        <style:tab-stops/>
      </style:paragraph-properties>
    </style:style>
    <style:style style:name="P400" style:parent-style-name="表格內文14行高" style:family="paragraph">
      <style:paragraph-properties fo:text-align="justify" fo:margin-left="0.9722in" fo:text-indent="-0.1229in">
        <style:tab-stops/>
      </style:paragraph-properties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P403" style:parent-style-name="第二層14號字" style:family="paragraph">
      <style:paragraph-properties fo:margin-left="0.35in" fo:text-indent="-0.35in">
        <style:tab-stops/>
      </style:paragraph-properties>
      <style:text-properties fo:color="#000000"/>
    </style:style>
  </office:automatic-styles>
  <office:body>
    <office:text text:use-soft-page-breaks="true">
      <text:p text:style-name="P1">臺灣港務股份有限公司111年度營業預算評估報告</text:p>
      <text:p text:style-name="P6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7">臺灣港務股份有限公司</text:span><text:span text:style-name="T8">(</text:span><text:span text:style-name="T9">以下簡稱港務公司</text:span><text:span text:style-name="T10">)</text:span><text:span text:style-name="T11">係交通部依據國營港務股份有限公司設置條例於101年3月1</text:span><text:span text:style-name="T12">日成立。港務公司</text:span><text:span text:style-name="T13">之成立，係參考世界各先進國家港埠經營管理體制改革趨勢，朝政企分離方式改制，將原基隆港務局</text:span><text:span text:style-name="T14">等4個</text:span><text:span text:style-name="T15">港務局辦理之港埠經營管理業務，移由港務公司辦理；另港務公司分別於103年10月</text:span><text:span text:style-name="T16">16日</text:span><text:span text:style-name="T17">投資</text:span><text:span text:style-name="T18">成立臺灣</text:span><text:span text:style-name="T19">港務</text:span><text:span text:style-name="T20">港勤股份有限公司</text:span><text:span text:style-name="T21">(持股比率100%，</text:span><text:span text:style-name="T22">以下簡稱港勤公司</text:span><text:span text:style-name="T23">)，及</text:span><text:span text:style-name="T24">106年3月29日與高雄市政府合資成立高雄港區土地開發股份有限公司</text:span><text:span text:style-name="T25">(</text:span><text:span text:style-name="T26">持股比率51%</text:span><text:span text:style-name="T27">，</text:span><text:span text:style-name="T28">以下簡稱土開公司），並</text:span><text:span text:style-name="T29">編列</text:span><text:span text:style-name="T30">該</text:span><text:span text:style-name="T31">2</text:span><text:span text:style-name="T32">家</text:span><text:span text:style-name="T33">轉</text:span><text:span text:style-name="T34">投資事業</text:span><text:span text:style-name="T35">之分預算</text:span><text:span text:style-name="T36">。</text:span><text:span text:style-name="T37">該公司</text:span>111年度預算案合併報表編列營業收入210億1,500萬1千元，營業成本107億8,563萬9千元，營業費用31億3,510萬5千元，營業利益70億9,425萬7千元，本期淨利56億2,341萬2千元，較110年度預算案淨利減少159萬3千元(0.03%)。<text:span text:style-name="T38">謹就港務公司11</text:span><text:span text:style-name="T39">1</text:span><text:span text:style-name="T40">年度預算案評估如下：</text:span></text:p>
      <text:p text:style-name="P41"><text:bookmark-start text:name="_Toc431725914"/><text:bookmark-start text:name="_Toc464143012"/><text:bookmark-start text:name="_Toc496370048"/><text:bookmark-start text:name="_Toc527115802"/><text:bookmark-start text:name="_Toc497385176"/><text:bookmark-start text:name="_Toc527642216"/><text:bookmark-start text:name="_Toc20817026"/><text:bookmark-start text:name="_Toc52608001"/><text:bookmark-start text:name="_Toc86324949"/>一一、一般建築及設備計畫允宜確實依需求滾動檢討辦理，俾利後續年度預算之執行<text:bookmark-end text:name="_Toc86324949"/></text:p>
      <text:p text:style-name="P42">港務公司111年度「一般建築及設備計畫」編列11億7,137萬3千元，其中延續性項目包括「基隆港碼頭修復工程」等19項，共7億7,170萬元(詳表1)。經查：</text:p>
      <text:p text:style-name="P43">(一)截至110年8月底，部分項目預算執行未盡理想</text:p>
      <text:p text:style-name="P44">經洽港務公司提供111年度「一般建築及設備計畫」編列之延續性項目截至110年8月底預算執行情形，其中部分項目預算執行率(110年截至8月執行數/110年截至8月之可支用預算分配數)未達80%(詳表1)，說明如下：</text:p>
      <text:p text:style-name="P45"><text:span text:style-name="T46">1.</text:span><text:span text:style-name="T47">臺中港一般散雜貨碼頭新建工程：</text:span>執行率為71.09%，係因COVID-19疫情影響工程進度。</text:p>
      <text:soft-page-break/>
      <text:p text:style-name="P48"><text:span text:style-name="T49">2.</text:span><text:span text:style-name="T50">公共托育建物：</text:span>執行率為0.09%，係因COVID-19疫情致招標進度落後，已於110年10月完成廠商遴選。</text:p>
      <text:p text:style-name="P51"><text:span text:style-name="T52">3.</text:span><text:span text:style-name="T53">高雄港區建築物結構補強及設施改善工程：</text:span>執行率為1.86%，係為使設計規劃符合需求，歷經多次會勘協調，始辦理勞務案發包作業，已於110年8月6日完成訂約。</text:p>
      <text:p text:style-name="P54"><text:span text:style-name="T55">4.</text:span><text:span text:style-name="T56">舊港區開發計畫：</text:span>執行率為34.52%，係「高雄港蓬萊港區基礎設施改善先期工程」略有落後，刻正辦理開工作業。</text:p>
      <text:p text:style-name="P57"><text:span text:style-name="T58">5.</text:span><text:span text:style-name="T59">智慧共桿設備建置：</text:span>執行率為9.91%，係顧問公司於110年9月10日提送規劃報告書，俟審核同意後始撥付款項。</text:p>
      <text:p text:style-name="P60"><text:span text:style-name="T61">6.</text:span><text:span text:style-name="T62">安平港交通服務中心監控系統工程：</text:span>執行率為0，係建築物取得使用執照時間較晚所致。</text:p>
      <text:p text:style-name="P63"><text:span text:style-name="T64">7.</text:span><text:span text:style-name="T65">倉棧、廠房及房舍整建工程：</text:span>執行率為0，係因「港區倉棧及建築物整修工程設計及監造委託技術服務」案需俟主體工程發包後執行，預計於110年底發包。</text:p>
      <text:p text:style-name="P66">(二)部分延續性項目110年度預算延至111年度辦理或取消</text:p>
      <text:p text:style-name="P67">港務公司111年度「一般建築及設備計畫」編列之延續性項目，部分項目110年度預算經內部檢討調整後無經費需求(詳表1)改為支應其他項目，原項目延至111年度辦理或取消，包括：</text:p>
      <text:p text:style-name="P68"><text:span text:style-name="T69">1.</text:span><text:span text:style-name="T70">「福田水資源回收中心放流水再利用」輸配水管線工程：</text:span>該工程係委託臺中市政府代辦，因仍辦理發包作業中，滾動檢討110年度暫無支應需求。</text:p>
      <text:p text:style-name="P71"><text:span text:style-name="T72">2.</text:span><text:span text:style-name="T73">建置智慧交通平台硬體設備：</text:span>配合工期調整至111年度執行。</text:p>
      <text:p text:style-name="P74"><text:span text:style-name="T75">3.</text:span><text:span text:style-name="T76">高雄港蓬萊區</text:span><text:span text:style-name="T77">CCTV監控中心搬遷暨功能提升</text:span><text:span text:style-name="T78">：</text:span>原規劃遷移至高雄港旅運中心大樓，經調整規劃後已無搬遷需求。</text:p>
      <text:p text:style-name="P79">綜上，港務公司111年度「一般建築及設備計畫」編列之延<text:soft-page-break/>續性項目，部分項目因COVID-19疫情影響，或規劃期程、發包期程、建築物取得使用執照時間較預期長等因素，致截至110年8月底之預算執行未盡理想；另部分項目110年度預算經檢討調整後無經費需求改為支應其他項目，原項目延至111年度辦理或取消，允宜確實依需求滾動檢討辦理，俾利後續年度預算之執行。</text:p>
      <text:p text:style-name="P80"><text:span text:style-name="T81">表</text:span><text:span text:style-name="T82">1</text:span><text:span text:style-name="T83">　</text:span><text:span text:style-name="T84">港務公司</text:span><text:span text:style-name="T85">111年度</text:span><text:span text:style-name="T86">一般建築及設備計畫</text:span><text:span text:style-name="T87">之延續性</text:span><text:span text:style-name="T88">項目</text:span><text:span text:style-name="T89">預算執行情形</text:span><text:s text:c="5"/>　　 <text:s/><text:s text:c="15"/><text:s text:c="2"/><text:s text:c="5"/><text:s/><text:span text:style-name="T90">單位：</text:span><text:span text:style-name="T91">新臺幣千元</text:span><text:span text:style-name="T92">；%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rows-spanned="2">
              <text:p text:style-name="P103">項目名稱</text:p>
            </table:table-cell>
            <table:table-cell table:style-name="TableCell104" table:number-rows-spanned="2">
              <text:p text:style-name="P105">投資總額</text:p>
            </table:table-cell>
            <table:table-cell table:style-name="TableCell106" table:number-columns-spanned="4">
              <text:p text:style-name="P107">110年度</text:p>
            </table:table-cell>
            <table:covered-table-cell/>
            <table:covered-table-cell/>
            <table:covered-table-cell/>
            <table:table-cell table:style-name="TableCell108" table:number-rows-spanned="2">
              <text:p text:style-name="P109">111年度預算案數</text:p>
            </table:table-cell>
          </table:table-row>
          <table:table-row table:style-name="TableRow110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111">
              <text:p text:style-name="P112">可支用預算數</text:p>
            </table:table-cell>
            <table:table-cell table:style-name="TableCell113">
              <text:p text:style-name="P114">截至8月分配數(1)</text:p>
            </table:table-cell>
            <table:table-cell table:style-name="TableCell115">
              <text:p text:style-name="P116">截至8月執行數(2)</text:p>
            </table:table-cell>
            <table:table-cell table:style-name="TableCell117">
              <text:p text:style-name="P118">截至8月執行率=(2)/(1)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119">
          <table:table-cell table:style-name="TableCell120">
            <text:p text:style-name="表格內文14行高">基隆港碼頭修復工程</text:p>
          </table:table-cell>
          <table:table-cell table:style-name="TableCell121">
            <text:p text:style-name="P122">90,000</text:p>
          </table:table-cell>
          <table:table-cell table:style-name="TableCell123">
            <text:p text:style-name="P124">24,008</text:p>
          </table:table-cell>
          <table:table-cell table:style-name="TableCell125">
            <text:p text:style-name="P126">24,008</text:p>
          </table:table-cell>
          <table:table-cell table:style-name="TableCell127">
            <text:p text:style-name="P128">23,974</text:p>
          </table:table-cell>
          <table:table-cell table:style-name="TableCell129">
            <text:p text:style-name="P130">99.86</text:p>
          </table:table-cell>
          <table:table-cell table:style-name="TableCell131">
            <text:p text:style-name="P132">30,000</text:p>
          </table:table-cell>
        </table:table-row>
        <table:table-row table:style-name="TableRow133">
          <table:table-cell table:style-name="TableCell134">
            <text:p text:style-name="表格內文14行高">臺中港一般散雜貨碼頭新建工程</text:p>
          </table:table-cell>
          <table:table-cell table:style-name="TableCell135">
            <text:p text:style-name="P136">1,240,000</text:p>
          </table:table-cell>
          <table:table-cell table:style-name="TableCell137">
            <text:p text:style-name="P138">192,915</text:p>
          </table:table-cell>
          <table:table-cell table:style-name="TableCell139">
            <text:p text:style-name="P140">128,610</text:p>
          </table:table-cell>
          <table:table-cell table:style-name="TableCell141">
            <text:p text:style-name="P142">91,433</text:p>
          </table:table-cell>
          <table:table-cell table:style-name="TableCell143">
            <text:p text:style-name="P144">71.09</text:p>
          </table:table-cell>
          <table:table-cell table:style-name="TableCell145">
            <text:p text:style-name="P146">150,000</text:p>
          </table:table-cell>
        </table:table-row>
        <table:table-row table:style-name="TableRow147">
          <table:table-cell table:style-name="TableCell148">
            <text:p text:style-name="表格內文14行高">「福田水資源回收中心放流水再利用」輸配水管線工程</text:p>
          </table:table-cell>
          <table:table-cell table:style-name="TableCell149">
            <text:p text:style-name="P150">53,00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20,500</text:p>
          </table:table-cell>
        </table:table-row>
        <table:table-row table:style-name="TableRow161">
          <table:table-cell table:style-name="TableCell162">
            <text:p text:style-name="表格內文14行高">高遠新村宿舍修復工程</text:p>
          </table:table-cell>
          <table:table-cell table:style-name="TableCell163">
            <text:p text:style-name="P164">71,870</text:p>
          </table:table-cell>
          <table:table-cell table:style-name="TableCell165">
            <text:p text:style-name="P166">6,255</text:p>
          </table:table-cell>
          <table:table-cell table:style-name="TableCell167">
            <text:p text:style-name="P168">2,650</text:p>
          </table:table-cell>
          <table:table-cell table:style-name="TableCell169">
            <text:p text:style-name="P170">2,650</text:p>
          </table:table-cell>
          <table:table-cell table:style-name="TableCell171">
            <text:p text:style-name="P172">100.00</text:p>
          </table:table-cell>
          <table:table-cell table:style-name="TableCell173">
            <text:p text:style-name="P174">30,000</text:p>
          </table:table-cell>
        </table:table-row>
        <table:table-row table:style-name="TableRow175">
          <table:table-cell table:style-name="TableCell176">
            <text:p text:style-name="表格內文14行高">基隆港倉庫新建工程</text:p>
          </table:table-cell>
          <table:table-cell table:style-name="TableCell177">
            <text:p text:style-name="P178">210,000</text:p>
          </table:table-cell>
          <table:table-cell table:style-name="TableCell179">
            <text:p text:style-name="P180">51,587</text:p>
          </table:table-cell>
          <table:table-cell table:style-name="TableCell181">
            <text:p text:style-name="P182">36,000</text:p>
          </table:table-cell>
          <table:table-cell table:style-name="TableCell183">
            <text:p text:style-name="P184">32,524</text:p>
          </table:table-cell>
          <table:table-cell table:style-name="TableCell185">
            <text:p text:style-name="P186">90.35</text:p>
          </table:table-cell>
          <table:table-cell table:style-name="TableCell187">
            <text:p text:style-name="P188">100,000</text:p>
          </table:table-cell>
        </table:table-row>
        <table:table-row table:style-name="TableRow189">
          <table:table-cell table:style-name="TableCell190">
            <text:p text:style-name="表格內文14行高">臺中港務分公司職場互助教保服務中心</text:p>
          </table:table-cell>
          <table:table-cell table:style-name="TableCell191">
            <text:p text:style-name="P192">40,000</text:p>
          </table:table-cell>
          <table:table-cell table:style-name="TableCell193">
            <text:p text:style-name="P194">7,878</text:p>
          </table:table-cell>
          <table:table-cell table:style-name="TableCell195">
            <text:p text:style-name="P196">300</text:p>
          </table:table-cell>
          <table:table-cell table:style-name="TableCell197">
            <text:p text:style-name="P198">309</text:p>
          </table:table-cell>
          <table:table-cell table:style-name="TableCell199">
            <text:p text:style-name="P200">102.96</text:p>
          </table:table-cell>
          <table:table-cell table:style-name="TableCell201">
            <text:p text:style-name="P202">20,000</text:p>
          </table:table-cell>
        </table:table-row>
        <table:table-row table:style-name="TableRow203">
          <table:table-cell table:style-name="TableCell204">
            <text:p text:style-name="表格內文14行高">公共托育建物</text:p>
          </table:table-cell>
          <table:table-cell table:style-name="TableCell205">
            <text:p text:style-name="P206">22,300</text:p>
          </table:table-cell>
          <table:table-cell table:style-name="TableCell207">
            <text:p text:style-name="P208">11,500</text:p>
          </table:table-cell>
          <table:table-cell table:style-name="TableCell209">
            <text:p text:style-name="P210">7,000</text:p>
          </table:table-cell>
          <table:table-cell table:style-name="TableCell211">
            <text:p text:style-name="P212">7</text:p>
          </table:table-cell>
          <table:table-cell table:style-name="TableCell213">
            <text:p text:style-name="P214">0.09</text:p>
          </table:table-cell>
          <table:table-cell table:style-name="TableCell215">
            <text:p text:style-name="P216">20,000</text:p>
          </table:table-cell>
        </table:table-row>
        <table:table-row table:style-name="TableRow217">
          <table:table-cell table:style-name="TableCell218">
            <text:p text:style-name="表格內文14行高">73號碼頭倉庫整修工程</text:p>
          </table:table-cell>
          <table:table-cell table:style-name="TableCell219">
            <text:p text:style-name="P220">90,000</text:p>
          </table:table-cell>
          <table:table-cell table:style-name="TableCell221">
            <text:p text:style-name="P222">17,60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60,000</text:p>
          </table:table-cell>
        </table:table-row>
        <table:table-row table:style-name="TableRow231">
          <table:table-cell table:style-name="TableCell232">
            <text:p text:style-name="表格內文14行高">高雄港S16-S19號碼頭管理中心興建工程</text:p>
          </table:table-cell>
          <table:table-cell table:style-name="TableCell233">
            <text:p text:style-name="P234">45,000</text:p>
          </table:table-cell>
          <table:table-cell table:style-name="TableCell235">
            <text:p text:style-name="P236">2,00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30,000</text:p>
          </table:table-cell>
        </table:table-row>
        <table:table-row table:style-name="TableRow245">
          <table:table-cell table:style-name="TableCell246">
            <text:p text:style-name="表格內文14行高">高雄港區建築物結構補強及設施改善工程</text:p>
          </table:table-cell>
          <table:table-cell table:style-name="TableCell247">
            <text:p text:style-name="P248">107,500</text:p>
          </table:table-cell>
          <table:table-cell table:style-name="TableCell249">
            <text:p text:style-name="P250">6,301</text:p>
          </table:table-cell>
          <table:table-cell table:style-name="TableCell251">
            <text:p text:style-name="P252">800</text:p>
          </table:table-cell>
          <table:table-cell table:style-name="TableCell253">
            <text:p text:style-name="P254">15</text:p>
          </table:table-cell>
          <table:table-cell table:style-name="TableCell255">
            <text:p text:style-name="P256">1.86</text:p>
          </table:table-cell>
          <table:table-cell table:style-name="TableCell257">
            <text:p text:style-name="P258">50,000</text:p>
          </table:table-cell>
        </table:table-row>
        <table:table-row table:style-name="TableRow259">
          <table:table-cell table:style-name="TableCell260">
            <text:p text:style-name="表格內文14行高">舊港區開發計畫</text:p>
          </table:table-cell>
          <table:table-cell table:style-name="TableCell261">
            <text:p text:style-name="P262">267,000</text:p>
          </table:table-cell>
          <table:table-cell table:style-name="TableCell263">
            <text:p text:style-name="P264">52,627</text:p>
          </table:table-cell>
          <table:table-cell table:style-name="TableCell265">
            <text:p text:style-name="P266">36,800</text:p>
          </table:table-cell>
          <table:table-cell table:style-name="TableCell267">
            <text:p text:style-name="P268">12,703</text:p>
          </table:table-cell>
          <table:table-cell table:style-name="TableCell269">
            <text:p text:style-name="P270">34.52</text:p>
          </table:table-cell>
          <table:table-cell table:style-name="TableCell271">
            <text:p text:style-name="P272">120,000</text:p>
          </table:table-cell>
        </table:table-row>
        <table:table-row table:style-name="TableRow273">
          <table:table-cell table:style-name="TableCell274">
            <text:p text:style-name="表格內文14行高">建置智慧交通平台硬體設備</text:p>
          </table:table-cell>
          <table:table-cell table:style-name="TableCell275">
            <text:p text:style-name="P276">16,90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5,500</text:p>
          </table:table-cell>
        </table:table-row>
        <table:table-row table:style-name="TableRow287">
          <table:table-cell table:style-name="TableCell288">
            <text:p text:style-name="表格內文14行高">智慧共桿設備建置</text:p>
          </table:table-cell>
          <table:table-cell table:style-name="TableCell289">
            <text:p text:style-name="P290">15,000</text:p>
          </table:table-cell>
          <table:table-cell table:style-name="TableCell291">
            <text:p text:style-name="P292">2,260</text:p>
          </table:table-cell>
          <table:table-cell table:style-name="TableCell293">
            <text:p text:style-name="P294">2,260</text:p>
          </table:table-cell>
          <table:table-cell table:style-name="TableCell295">
            <text:p text:style-name="P296">224</text:p>
          </table:table-cell>
          <table:table-cell table:style-name="TableCell297">
            <text:p text:style-name="P298">9.91</text:p>
          </table:table-cell>
          <table:table-cell table:style-name="TableCell299">
            <text:p text:style-name="P300">10,000</text:p>
          </table:table-cell>
        </table:table-row>
        <table:table-row table:style-name="TableRow301">
          <table:table-cell table:style-name="TableCell302">
            <text:p text:style-name="表格內文14行高">船舶交通服務系統整合建置</text:p>
          </table:table-cell>
          <table:table-cell table:style-name="TableCell303">
            <text:p text:style-name="P304">51,000</text:p>
          </table:table-cell>
          <table:table-cell table:style-name="TableCell305">
            <text:p text:style-name="P306">5,10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31,000</text:p>
          </table:table-cell>
        </table:table-row>
        <text:soft-page-break/>
        <table:table-row table:style-name="TableRow315">
          <table:table-cell table:style-name="TableCell316">
            <text:p text:style-name="表格內文14行高">臺中港監控系統汰換及新增設備</text:p>
          </table:table-cell>
          <table:table-cell table:style-name="TableCell317">
            <text:p text:style-name="P318">78,230</text:p>
          </table:table-cell>
          <table:table-cell table:style-name="TableCell319">
            <text:p text:style-name="P320">42,392</text:p>
          </table:table-cell>
          <table:table-cell table:style-name="TableCell321">
            <text:p text:style-name="P322">28,261</text:p>
          </table:table-cell>
          <table:table-cell table:style-name="TableCell323">
            <text:p text:style-name="P324">23,576</text:p>
          </table:table-cell>
          <table:table-cell table:style-name="TableCell325">
            <text:p text:style-name="P326">83.42</text:p>
          </table:table-cell>
          <table:table-cell table:style-name="TableCell327">
            <text:p text:style-name="P328">38,500</text:p>
          </table:table-cell>
        </table:table-row>
        <table:table-row table:style-name="TableRow329">
          <table:table-cell table:style-name="TableCell330">
            <text:p text:style-name="表格內文14行高">安平港交通服務中心監控系統工程</text:p>
          </table:table-cell>
          <table:table-cell table:style-name="TableCell331">
            <text:p text:style-name="P332">19,200</text:p>
          </table:table-cell>
          <table:table-cell table:style-name="TableCell333">
            <text:p text:style-name="P334">7,000</text:p>
          </table:table-cell>
          <table:table-cell table:style-name="TableCell335">
            <text:p text:style-name="P336">3,00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.00</text:p>
          </table:table-cell>
          <table:table-cell table:style-name="TableCell341">
            <text:p text:style-name="P342">9,200</text:p>
          </table:table-cell>
        </table:table-row>
        <table:table-row table:style-name="TableRow343">
          <table:table-cell table:style-name="TableCell344">
            <text:p text:style-name="表格內文14行高">高雄港蓬萊區CCTV監控中心搬遷暨功能提升</text:p>
          </table:table-cell>
          <table:table-cell table:style-name="TableCell345">
            <text:p text:style-name="P346">27,00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17,000</text:p>
          </table:table-cell>
        </table:table-row>
        <table:table-row table:style-name="TableRow357">
          <table:table-cell table:style-name="TableCell358">
            <text:p text:style-name="表格內文14行高">港區土建設施整建工程</text:p>
          </table:table-cell>
          <table:table-cell table:style-name="TableCell359">
            <text:p text:style-name="P360">30,000</text:p>
          </table:table-cell>
          <table:table-cell table:style-name="TableCell361">
            <text:p text:style-name="P362">15,546</text:p>
          </table:table-cell>
          <table:table-cell table:style-name="TableCell363">
            <text:p text:style-name="P364">12,437</text:p>
          </table:table-cell>
          <table:table-cell table:style-name="TableCell365">
            <text:p text:style-name="P366">11,456</text:p>
          </table:table-cell>
          <table:table-cell table:style-name="TableCell367">
            <text:p text:style-name="P368">92.12</text:p>
          </table:table-cell>
          <table:table-cell table:style-name="TableCell369">
            <text:p text:style-name="P370">15,000</text:p>
          </table:table-cell>
        </table:table-row>
        <table:table-row table:style-name="TableRow371">
          <table:table-cell table:style-name="TableCell372">
            <text:p text:style-name="表格內文14行高">倉棧、廠房及房舍整建工程</text:p>
          </table:table-cell>
          <table:table-cell table:style-name="TableCell373">
            <text:p text:style-name="P374">30,000</text:p>
          </table:table-cell>
          <table:table-cell table:style-name="TableCell375">
            <text:p text:style-name="P376">3,922</text:p>
          </table:table-cell>
          <table:table-cell table:style-name="TableCell377">
            <text:p text:style-name="P378">2,615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.00</text:p>
          </table:table-cell>
          <table:table-cell table:style-name="TableCell383">
            <text:p text:style-name="P384">15,000</text:p>
          </table:table-cell>
        </table:table-row>
        <table:table-row table:style-name="TableRow385">
          <table:table-cell table:style-name="TableCell386">
            <text:p text:style-name="表格內文14行高">合計</text:p>
          </table:table-cell>
          <table:table-cell table:style-name="TableCell387">
            <text:p text:style-name="P388">2,504,00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771,700</text:p>
          </table:table-cell>
        </table:table-row>
      </table:table>
      <text:p text:style-name="P399">說 <text:s text:c="3"/>明：1.本表項目僅列港務公司一般建築及設備計畫自以前年度開辦之項目，依111年度預算案之分年性項目明細表順序排序。</text:p>
      <text:p text:style-name="P400">2.110年度可支用預算數係110年度預算案數經內部檢討調整後金額。</text:p>
      <text:p text:style-name="表格內文14行高"><text:span text:style-name="T401">資料來源</text:span>：港務公司111年度預算案及提供資料；本報告整理<text:span text:style-name="T402">。</text:span></text:p>
      <text:p text:style-name="P403"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Toc431725914"/><text:bookmark-end text:name="_Toc464143012"/><text:bookmark-end text:name="_Toc496370048"/><text:bookmark-end text:name="_Toc527115802"/><text:bookmark-end text:name="_Toc497385176"/><text:bookmark-end text:name="_Toc527642216"/><text:bookmark-end text:name="_Toc20817026"/><text:bookmark-end text:name="_Toc526080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21-10-29T07:24:00Z</meta:creation-date>
    <dc:date>2021-10-29T07:24:00Z</dc:date>
    <meta:print-date>2021-10-27T06:15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13" meta:character-count="2764" meta:row-count="19" meta:non-whitespace-character-count="2356"/>
  </office:meta>
</office:document-meta>
</file>