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5in" fo:text-indent="-0.3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895in" fo:text-indent="0.393in">
        <style:tab-stops/>
      </style:paragraph-properties>
    </style:style>
    <style:style style:name="P47" style:parent-style-name="表格內文14行高" style:family="paragraph">
      <style:paragraph-properties fo:text-align="justify"/>
    </style:style>
    <style:style style:name="P48" style:parent-style-name="一下內文縮2" style:family="paragraph">
      <style:paragraph-properties fo:margin-left="0.5895in" fo:text-indent="0.393in">
        <style:tab-stops/>
      </style:paragraph-properties>
    </style:style>
    <style:style style:name="P49" style:parent-style-name="E" style:family="paragraph">
      <style:paragraph-properties fo:margin-left="0.7861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E" style:family="paragraph">
      <style:paragraph-properties fo:margin-left="0.7861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E" style:family="paragraph">
      <style:paragraph-properties fo:margin-left="0.7861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E" style:family="paragraph">
      <style:paragraph-properties fo:margin-left="0.7861in" fo:text-indent="-0.1965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E" style:family="paragraph">
      <style:paragraph-properties fo:margin-left="0.7861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895in" fo:text-indent="0.393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註腳參照" style:family="text">
      <style:text-properties fo:color="#000000"/>
    </style:style>
    <style:style style:name="P76" style:parent-style-name="表格內文14行高" style:family="paragraph">
      <style:paragraph-properties fo:text-align="justify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895in" fo:text-indent="0.393in">
        <style:tab-stops/>
      </style:paragraph-properties>
    </style:style>
    <style:style style:name="P108" style:parent-style-name="內文" style:family="paragraph">
      <style:paragraph-properties fo:margin-left="0.7104in" fo:text-indent="-0.7083in">
        <style:tab-stops/>
      </style:paragraph-properties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olumn120" style:family="table-column">
      <style:table-column-properties style:column-width="0.2125in" style:use-optimal-column-width="false"/>
    </style:style>
    <style:style style:name="TableColumn121" style:family="table-column">
      <style:table-column-properties style:column-width="2.3347in" style:use-optimal-column-width="false"/>
    </style:style>
    <style:style style:name="TableColumn122" style:family="table-column">
      <style:table-column-properties style:column-width="0.8451in" style:use-optimal-column-width="false"/>
    </style:style>
    <style:style style:name="TableColumn123" style:family="table-column">
      <style:table-column-properties style:column-width="0.8458in" style:use-optimal-column-width="false"/>
    </style:style>
    <style:style style:name="TableColumn124" style:family="table-column">
      <style:table-column-properties style:column-width="0.8458in" style:use-optimal-column-width="false"/>
    </style:style>
    <style:style style:name="TableColumn125" style:family="table-column">
      <style:table-column-properties style:column-width="0.8458in" style:use-optimal-column-width="false"/>
    </style:style>
    <style:style style:name="Table119" style:family="table">
      <style:table-properties style:width="5.9298in" fo:margin-left="0.0097in" table:align="lef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P135" style:parent-style-name="表格內文14行高" style:family="paragraph">
      <style:paragraph-properties fo:text-align="center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2361in" style:use-optimal-row-height="false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justify"/>
    </style:style>
    <style:style style:name="TableCell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justify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P265" style:parent-style-name="表格內文14行高" style:family="paragraph">
      <style:paragraph-properties fo:text-align="justify" fo:margin-left="0.7388in" fo:text-indent="-0.7486in">
        <style:tab-stops/>
      </style:paragraph-properties>
    </style:style>
    <style:style style:name="P266" style:parent-style-name="表格內文14行高" style:family="paragraph">
      <style:paragraph-properties fo:text-align="justify" fo:margin-left="1.0048in" fo:text-indent="-0.1736in">
        <style:tab-stops/>
      </style:paragraph-properties>
    </style:style>
    <style:style style:name="P267" style:parent-style-name="表格內文14行高" style:family="paragraph">
      <style:paragraph-properties fo:text-align="justify" fo:margin-left="1.0048in" fo:text-indent="-0.1736in">
        <style:tab-stops/>
      </style:paragraph-properties>
    </style:style>
    <style:style style:name="P268" style:parent-style-name="表格內文14行高" style:family="paragraph">
      <style:paragraph-properties fo:text-align="justify" fo:margin-left="0.8166in" fo:text-indent="-0.8361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P295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86324950"/><text:span text:style-name="T42">一二</text:span><text:span text:style-name="T43">、</text:span><text:bookmark-start text:name="_Toc84664815"/>國際商港未來發展及建設計畫(111-115年)允宜妥適規劃及執行，俾因應全球經濟情勢及國際海運市場變化，提升我國國際商港競爭力<text:bookmark-end text:name="_Toc86324950"/><text:bookmark-end text:name="_Toc84664815"/></text:p>
      <text:p text:style-name="P44">港務公司111年度專案計畫之繼續計畫「臺灣國際商港營運設施實質建設計畫」編列18億6,698萬7千元，新興計畫「臺灣國際商港未來發展及建設計畫(111-115年)-港務公司辦理部分」編列2億7,380萬元。經查：</text:p>
      <text:p text:style-name="P45">(一)港務公司辦理未來國際商港發展重點</text:p>
      <text:p text:style-name="P46">交通部依商港法第6條第1項規定<text:span text:style-name="註腳參照"><text:note text:note-class="footnote" text:id="_ftn0"><text:note-citation>1</text:note-citation><text:note-body><text:p text:style-name="P47"><text:s/>商港法第6條第1項：「商港區域之整體規劃及發展計畫，由商港經營事業機構、航港局或指定機關徵詢商港所在地直轄市、縣(市)政府意見擬訂，並報請主管機關或層轉行政院核定。」</text:p></text:note-body></text:note></text:span>，自84年度起以每5年為一週期辦理商港整體發展規劃，並由港務公司據以訂定國<text:soft-page-break/>際商港未來5年發展建設計畫，主要由航港建設基金及港務公司負擔經費，未來5年之「國際商港未來發展及建設計畫(111-115年)」於110年10月12日經行政院核定。</text:p>
      <text:p text:style-name="P48">據港務公司說明，「國際商港未來發展及建設計畫(111-115年)」係依據「強化智慧創新與多元服務，鞏固海運樞紐地位」之目標所擬定，各港發展重點如下：</text:p>
      <text:p text:style-name="P49"><text:span text:style-name="T50">1.基隆港：</text:span>續辦基隆港軍用碼頭遷建，建構國際郵輪母港，並結合基隆市共榮發展。</text:p>
      <text:p text:style-name="P51"><text:span text:style-name="T52">2.臺北港：</text:span>結合產業發展需求，填築開發臺北港「智慧車輛產業園區」，並提供離岸風電水下基礎生產用地，營造物流及產業發展利基。</text:p>
      <text:p text:style-name="P53"><text:span text:style-name="T54">3.臺中港：</text:span>配合國家能源轉型政策，推動臺中港離岸風電及液化天然氣(LNG)發展基地。</text:p>
      <text:p text:style-name="P55"><text:span text:style-name="T56">4.高雄港：</text:span>持續推動高雄港第七貨櫃中心相關港埠建設，鞏固亞太地區海運樞紐地位。</text:p>
      <text:p text:style-name="P57"><text:span text:style-name="T58">5.花蓮港、蘇澳港及安平港：</text:span>除定位為各地區貨物進出港外，同時推動辦理港口水岸遊憩招商開發，以帶動地方觀光產業發展。</text:p>
      <text:p text:style-name="P59">(二)七櫃營運設施工程經2次修正後展延至113年底完工，截至110年8月底預算執行及進度超前</text:p>
      <text:p text:style-name="P60"><text:span text:style-name="T61">港務公司111年度</text:span><text:span text:style-name="T62">「臺灣國際商港營運設施實質建設計畫」</text:span><text:span text:style-name="T63">編列之「</text:span><text:span text:style-name="T64">高雄港第七貨櫃中心計畫－營運設施工程</text:span><text:span text:style-name="T65">」(以下簡稱七櫃營運設施工程)，係由</text:span><text:span text:style-name="T66">「國際商港未來發展及建設計畫」</text:span><text:span text:style-name="T67">前期計畫</text:span><text:span text:style-name="T68">(106-110年)</text:span><text:span text:style-name="T69">內經滾動檢討實際需求後納入本期(</text:span><text:span text:style-name="T70">111-115</text:span><text:span text:style-name="T71">年)辦理。</text:span><text:span text:style-name="T72">七櫃營運設施工程</text:span><text:span text:style-name="T73">總經費115億2,905萬4千元，於108年度起辦理，原定112年底完工，因分年經費調</text:span><text:soft-page-break/><text:span text:style-name="T74">整及配合新增工項</text:span><text:span text:style-name="T75"><text:note text:note-class="footnote" text:id="_ftn1"><text:note-citation>2</text:note-citation><text:note-body><text:p text:style-name="P76"><text:s/>新增工項為「四櫃及五櫃機具搬遷」，係協助航商業者辦理四櫃及五櫃中心之機具搬遷至七櫃中心，爰將期程由112年度展延至113年度，經費由其他工程之標餘款支應。</text:p></text:note-body></text:note></text:span><text:span text:style-name="T77">，</text:span><text:span text:style-name="T78">經</text:span><text:span text:style-name="T79">2</text:span><text:span text:style-name="T80">次修正</text:span><text:span text:style-name="T81">後</text:span><text:span text:style-name="T82">展延至113年底完工</text:span><text:span text:style-name="T83">。</text:span>截至110年8月底，<text:span text:style-name="T84">七櫃營運設施工程</text:span><text:span text:style-name="T85">累計執行數29億36萬4千元，占</text:span><text:span text:style-name="T86">累計</text:span><text:span text:style-name="T87">預算</text:span><text:span text:style-name="T88">分配數25億2,421萬8千元</text:span><text:span text:style-name="T89">之114.9%</text:span><text:span text:style-name="T90">，</text:span><text:span text:style-name="T91">且工程</text:span><text:span text:style-name="T92">進度超前。1</text:span><text:span text:style-name="T93">11</text:span><text:span text:style-name="T94">年度預計辦理</text:span><text:span text:style-name="T95">S1~S3碼頭護岸及新生地填築工程</text:span><text:span text:style-name="T96">、</text:span><text:span text:style-name="T97">S4~S5櫃場設施工程</text:span><text:span text:style-name="T98">、</text:span><text:span text:style-name="T99">營運管理大樓工程</text:span><text:span text:style-name="T100">、</text:span><text:span text:style-name="T101">櫃場附屬建築物工程</text:span><text:span text:style-name="T102">、</text:span><text:span text:style-name="T103">櫃場設施工程(營業設施部分)</text:span><text:span text:style-name="T104">及</text:span><text:span text:style-name="T105">S1~S3櫃場附屬建築物工程。</text:span></text:p>
      <text:p text:style-name="P106">(三)新興計畫「臺灣國際商港未來發展及建設計畫(111-115年)-港務公司辦理部分」賡續辦理碼頭新(改)建、碼頭倉庫改建及旅運服務設施改善工程</text:p>
      <text:p text:style-name="P107">「臺灣國際商港未來發展及建設計畫(111-115年)-港務公司辦理部分」屬新興計畫，整體計畫總經費52億5,770萬元，111年度編列2億7,380萬元，112至115年度共編列49億8,390萬元。該計畫辦理棧埠及港灣營運設施工程，包括碼頭新(改)建工程、碼頭倉庫改建工程及旅運服務設施改善工程(詳表2)。</text:p>
      <text:p text:style-name="P108"><text:span text:style-name="T109">表</text:span><text:span text:style-name="T110">2 <text:s/></text:span><text:span text:style-name="T111">「臺灣國際商港未來發展及建設計畫</text:span><text:span text:style-name="T112">(111-115年)－</text:span><text:span text:style-name="T113">港務公司</text:span><text:span text:style-name="T114">辦理部分」</text:span><text:span text:style-name="T115">計畫明細表</text:span><text:span text:style-name="T116"><text:s text:c="10"/></text:span><text:span text:style-name="T117"><text:s text:c="9"/></text:span><text:span text:style-name="T118">單位：新臺幣千元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3">
              <text:p text:style-name="P128">編號</text:p>
            </table:table-cell>
            <table:table-cell table:style-name="TableCell129" table:number-rows-spanned="3">
              <text:p text:style-name="P130">計畫名稱</text:p>
            </table:table-cell>
            <table:table-cell table:style-name="TableCell131" table:number-columns-spanned="3">
              <text:p text:style-name="P132">計畫經費及期程</text:p>
            </table:table-cell>
            <table:covered-table-cell/>
            <table:covered-table-cell/>
            <table:table-cell table:style-name="TableCell133" table:number-rows-spanned="3">
              <text:p text:style-name="P134">111年度</text:p>
              <text:p text:style-name="P135">預算案數</text:p>
            </table:table-cell>
          </table:table-row>
          <table:table-row table:style-name="TableRow13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37" table:number-rows-spanned="2">
              <text:p text:style-name="P138">金額</text:p>
            </table:table-cell>
            <table:table-cell table:style-name="TableCell139" table:number-columns-spanned="2">
              <text:p text:style-name="P140">起迄年度</text:p>
            </table:table-cell>
            <table:covered-table-cell/>
            <table:covered-table-cell>
              <text:p text:style-name="表格內文14行高"/>
            </table:covered-table-cell>
          </table:table-row>
          <table:table-row table:style-name="TableRow14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P142"/>
            </table:covered-table-cell>
            <table:table-cell table:style-name="TableCell143">
              <text:p text:style-name="P144">起</text:p>
            </table:table-cell>
            <table:table-cell table:style-name="TableCell145">
              <text:p text:style-name="P146">迄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47">
          <table:table-cell table:style-name="TableCell148">
            <text:p text:style-name="表格內文14行高">1</text:p>
          </table:table-cell>
          <table:table-cell table:style-name="TableCell149">
            <text:p text:style-name="P150">基隆港碼頭改建工程(東4、西33及西33B)</text:p>
          </table:table-cell>
          <table:table-cell table:style-name="TableCell151">
            <text:p text:style-name="P152">1,211,900</text:p>
          </table:table-cell>
          <table:table-cell table:style-name="TableCell153">
            <text:p text:style-name="P154">111</text:p>
          </table:table-cell>
          <table:table-cell table:style-name="TableCell155">
            <text:p text:style-name="P156">115</text:p>
          </table:table-cell>
          <table:table-cell table:style-name="TableCell157">
            <text:p text:style-name="P158">8,800</text:p>
          </table:table-cell>
        </table:table-row>
        <table:table-row table:style-name="TableRow159">
          <table:table-cell table:style-name="TableCell160">
            <text:p text:style-name="表格內文14行高">2</text:p>
          </table:table-cell>
          <table:table-cell table:style-name="TableCell161">
            <text:p text:style-name="P162">基隆港西16後庫改建工程</text:p>
          </table:table-cell>
          <table:table-cell table:style-name="TableCell163">
            <text:p text:style-name="P164">386,000</text:p>
          </table:table-cell>
          <table:table-cell table:style-name="TableCell165">
            <text:p text:style-name="P166">111</text:p>
          </table:table-cell>
          <table:table-cell table:style-name="TableCell167">
            <text:p text:style-name="P168">114</text:p>
          </table:table-cell>
          <table:table-cell table:style-name="TableCell169">
            <text:p text:style-name="P170">30,000</text:p>
          </table:table-cell>
        </table:table-row>
        <table:table-row table:style-name="TableRow171">
          <table:table-cell table:style-name="TableCell172">
            <text:p text:style-name="表格內文14行高">3</text:p>
          </table:table-cell>
          <table:table-cell table:style-name="TableCell173">
            <text:p text:style-name="P174">臺北港物流倉儲區碼頭興建工程</text:p>
          </table:table-cell>
          <table:table-cell table:style-name="TableCell175">
            <text:p text:style-name="P176">31,500</text:p>
          </table:table-cell>
          <table:table-cell table:style-name="TableCell177">
            <text:p text:style-name="P178">115</text:p>
          </table:table-cell>
          <table:table-cell table:style-name="TableCell179">
            <text:p text:style-name="P180">115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表格內文14行高">4</text:p>
          </table:table-cell>
          <table:table-cell table:style-name="TableCell185">
            <text:p text:style-name="P186">臺北港南碼頭區碼頭興建工程</text:p>
          </table:table-cell>
          <table:table-cell table:style-name="TableCell187">
            <text:p text:style-name="P188">1,340,300</text:p>
          </table:table-cell>
          <table:table-cell table:style-name="TableCell189">
            <text:p text:style-name="P190">111</text:p>
          </table:table-cell>
          <table:table-cell table:style-name="TableCell191">
            <text:p text:style-name="P192">115</text:p>
          </table:table-cell>
          <table:table-cell table:style-name="TableCell193">
            <text:p text:style-name="P194">30,000</text:p>
          </table:table-cell>
        </table:table-row>
        <table:table-row table:style-name="TableRow195">
          <table:table-cell table:style-name="TableCell196">
            <text:p text:style-name="表格內文14行高">5</text:p>
          </table:table-cell>
          <table:table-cell table:style-name="TableCell197">
            <text:p text:style-name="P198">蘇澳港旅運服務設施工程</text:p>
          </table:table-cell>
          <table:table-cell table:style-name="TableCell199">
            <text:p text:style-name="P200">40,000</text:p>
          </table:table-cell>
          <table:table-cell table:style-name="TableCell201">
            <text:p text:style-name="P202">111</text:p>
          </table:table-cell>
          <table:table-cell table:style-name="TableCell203">
            <text:p text:style-name="P204">112</text:p>
          </table:table-cell>
          <table:table-cell table:style-name="TableCell205">
            <text:p text:style-name="P206">10,000</text:p>
          </table:table-cell>
        </table:table-row>
        <table:table-row table:style-name="TableRow207">
          <table:table-cell table:style-name="TableCell208">
            <text:p text:style-name="表格內文14行高">6</text:p>
          </table:table-cell>
          <table:table-cell table:style-name="TableCell209">
            <text:p text:style-name="P210">臺中港散雜貨碼頭興建工程</text:p>
          </table:table-cell>
          <table:table-cell table:style-name="TableCell211">
            <text:p text:style-name="P212">1,084,000</text:p>
          </table:table-cell>
          <table:table-cell table:style-name="TableCell213">
            <text:p text:style-name="P214">113</text:p>
          </table:table-cell>
          <table:table-cell table:style-name="TableCell215">
            <text:p text:style-name="P216">115</text:p>
          </table:table-cell>
          <table:table-cell table:style-name="TableCell217">
            <text:p text:style-name="P218">-</text:p>
          </table:table-cell>
        </table:table-row>
        <text:soft-page-break/>
        <table:table-row table:style-name="TableRow219">
          <table:table-cell table:style-name="TableCell220">
            <text:p text:style-name="表格內文14行高">7</text:p>
          </table:table-cell>
          <table:table-cell table:style-name="TableCell221">
            <text:p text:style-name="P222">高雄港27~28號碼頭改建工程</text:p>
          </table:table-cell>
          <table:table-cell table:style-name="TableCell223">
            <text:p text:style-name="P224">704,000</text:p>
          </table:table-cell>
          <table:table-cell table:style-name="TableCell225">
            <text:p text:style-name="P226">111</text:p>
          </table:table-cell>
          <table:table-cell table:style-name="TableCell227">
            <text:p text:style-name="P228">115</text:p>
          </table:table-cell>
          <table:table-cell table:style-name="TableCell229">
            <text:p text:style-name="P230">5,000</text:p>
          </table:table-cell>
        </table:table-row>
        <table:table-row table:style-name="TableRow231">
          <table:table-cell table:style-name="TableCell232">
            <text:p text:style-name="表格內文14行高">8</text:p>
          </table:table-cell>
          <table:table-cell table:style-name="TableCell233">
            <text:p text:style-name="P234">高雄港1~10號等碼頭港埠建設及旅運設施改善計畫</text:p>
          </table:table-cell>
          <table:table-cell table:style-name="TableCell235">
            <text:p text:style-name="P236">400,000</text:p>
          </table:table-cell>
          <table:table-cell table:style-name="TableCell237">
            <text:p text:style-name="P238">111</text:p>
          </table:table-cell>
          <table:table-cell table:style-name="TableCell239">
            <text:p text:style-name="P240">113</text:p>
          </table:table-cell>
          <table:table-cell table:style-name="TableCell241">
            <text:p text:style-name="P242">130,000</text:p>
          </table:table-cell>
        </table:table-row>
        <table:table-row table:style-name="TableRow243">
          <table:table-cell table:style-name="TableCell244">
            <text:p text:style-name="表格內文14行高">9</text:p>
          </table:table-cell>
          <table:table-cell table:style-name="TableCell245">
            <text:p text:style-name="P246">花蓮港13~16號碼頭及後線基地開發工程</text:p>
          </table:table-cell>
          <table:table-cell table:style-name="TableCell247">
            <text:p text:style-name="P248">60,000</text:p>
          </table:table-cell>
          <table:table-cell table:style-name="TableCell249">
            <text:p text:style-name="P250">111</text:p>
          </table:table-cell>
          <table:table-cell table:style-name="TableCell251">
            <text:p text:style-name="P252">111</text:p>
          </table:table-cell>
          <table:table-cell table:style-name="TableCell253">
            <text:p text:style-name="P254">60,000</text:p>
          </table:table-cell>
        </table:table-row>
        <table:table-row table:style-name="TableRow255">
          <table:table-cell table:style-name="TableCell256" table:number-columns-spanned="2">
            <text:p text:style-name="表格內文14行高">合計</text:p>
          </table:table-cell>
          <table:covered-table-cell/>
          <table:table-cell table:style-name="TableCell257">
            <text:p text:style-name="P258">5,257,7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73,800</text:p>
          </table:table-cell>
        </table:table-row>
      </table:table>
      <text:p text:style-name="P265">說 <text:s text:c="3"/>明：1.碼頭新(改)建工程：編號1、3、4、6、7。</text:p>
      <text:p text:style-name="P266">2.碼頭倉庫改建工程：編號2。</text:p>
      <text:p text:style-name="P267">3.旅運服務設施改善工程：編號5、8、9。</text:p>
      <text:p text:style-name="P268">資料來源：港務公司111年度預算案業務計畫及預算概要，及專案計畫分年預算明細表「臺灣國際商港未來發展及建設計畫(111-115年)－港務公司辦理部分」<text:span text:style-name="T269">。</text:span></text:p>
      <text:p text:style-name="P270"><text:span text:style-name="T271">綜上，</text:span><text:span text:style-name="T272">「臺灣國際商港未來發展及建設計畫(111-115年)」</text:span><text:span text:style-name="T273">規劃111年起</text:span><text:span text:style-name="T274">未來</text:span><text:span text:style-name="T275">5年</text:span><text:span text:style-name="T276">之國際商港</text:span><text:span text:style-name="T277">建設計畫，</text:span><text:span text:style-name="T278">主要</text:span><text:span text:style-name="T279">由</text:span><text:span text:style-name="T280">航港建設基金及港務公司負擔經費</text:span><text:span text:style-name="T281">。港務公司</text:span><text:span text:style-name="T282">依據「強化智慧創新與多元服務，鞏固海運樞紐地位」之目標擬定各港發展重點</text:span><text:span text:style-name="T283">，111年度預算案</text:span><text:span text:style-name="T284">繼續計畫</text:span><text:span text:style-name="T285">「臺灣國際商港營運設施實質建設計畫」編列之</text:span><text:span text:style-name="T286">七櫃營運設施工程</text:span><text:span text:style-name="T287">經</text:span><text:span text:style-name="T288">2次修正</text:span><text:span text:style-name="T289">後</text:span><text:span text:style-name="T290">展延至113年底完工，截至110年8月底</text:span><text:span text:style-name="T291">預算執行及工程</text:span><text:span text:style-name="T292">進度超前</text:span><text:span text:style-name="T293">；</text:span>新興計畫「臺灣國際商港未來發展及建設計畫(111-115年)-港務公司辦理部分」賡續辦理碼頭新(改)建、碼頭倉庫改建及旅運服務設施改善工程等棧埠及港灣營運設施工程，允宜妥適規劃及執行，俾因應全球經濟情勢及國際海運市場變化，提升我國國際商港競爭力<text:span text:style-name="T294">。</text:span></text:p>
      <text:p text:style-name="P295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text:bookmark-end text:name="_Toc52608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1" meta:character-count="2687" meta:row-count="19" meta:non-whitespace-character-count="2291"/>
  </office:meta>
</office:document-meta>
</file>