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T40" style:parent-style-name="預設段落字型" style:family="text">
      <style:text-properties style:text-scale="98%"/>
    </style:style>
    <style:style style:name="P41" style:parent-style-name="第二層14號字" style:family="paragraph">
      <style:paragraph-properties fo:margin-left="0.3937in" fo:text-indent="-0.3937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8" style:parent-style-name="一下內文縮2" style:family="paragraph">
      <style:paragraph-properties fo:margin-left="0.5895in" fo:text-indent="0.393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P82" style:parent-style-name="內文" style:family="paragraph">
      <style:paragraph-properties fo:text-align="start" fo:margin-left="0.7104in" fo:text-indent="-0.7083in">
        <style:tab-stops/>
      </style:paragraph-properties>
      <style:text-properties fo:font-weight="bold" style:font-weight-asian="bold" fo:color="#000000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2.3694in" style:use-optimal-column-width="false"/>
    </style:style>
    <style:style style:name="TableColumn86" style:family="table-column">
      <style:table-column-properties style:column-width="2.3694in" style:use-optimal-column-width="false"/>
    </style:style>
    <style:style style:name="Table83" style:family="table">
      <style:table-properties style:width="5.9201in" fo:margin-left="0.0194in" table:align="lef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P129" style:parent-style-name="表格內文14行高" style:family="paragraph">
      <style:paragraph-properties fo:margin-left="0.3888in" fo:text-indent="-0.4083in">
        <style:tab-stops/>
      </style:paragraph-properties>
    </style:style>
    <style:style style:name="P130" style:parent-style-name="表格內文14行高" style:family="paragraph">
      <style:paragraph-properties fo:margin-left="0.3888in" fo:text-indent="-0.4083in">
        <style:tab-stops/>
      </style:paragraph-properties>
    </style:style>
    <style:style style:name="T131" style:parent-style-name="預設段落字型" style:family="text">
      <style:text-properties style:language-asian="zh" style:country-asian="HK"/>
    </style:style>
    <style:style style:name="P1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3" style:parent-style-name="一下內文縮2" style:family="paragraph">
      <style:paragraph-properties fo:margin-left="0.5895in" fo:text-indent="0.393in">
        <style:tab-stops/>
      </style:paragraph-properties>
    </style:style>
    <style:style style:name="P134" style:parent-style-name="表格內文14行高" style:family="paragraph">
      <style:paragraph-properties fo:text-align="justify"/>
    </style:style>
    <style:style style:name="P1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6" style:parent-style-name="一下內文縮2" style:family="paragraph">
      <style:paragraph-properties fo:margin-left="0.5895in" fo:text-indent="0.393in">
        <style:tab-stops/>
      </style:paragraph-properties>
    </style:style>
    <style:style style:name="P137" style:parent-style-name="內文" style:family="paragraph">
      <style:paragraph-properties fo:margin-left="0.393in" fo:text-indent="0.393in">
        <style:tab-stops/>
      </style:paragraph-properties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</office:automatic-styles>
  <office:body>
    <office:text text:use-soft-page-breaks="true">
      <text:p text:style-name="P1">臺灣港務股份有限公司111年度營業預算評估報告</text:p>
      <text:p text:style-name="P6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7">臺灣港務股份有限公司</text:span><text:span text:style-name="T8">(</text:span><text:span text:style-name="T9">以下簡稱港務公司</text:span><text:span text:style-name="T10">)</text:span><text:span text:style-name="T11">係交通部依據國營港務股份有限公司設置條例於101年3月1</text:span><text:span text:style-name="T12">日成立。港務公司</text:span><text:span text:style-name="T13">之成立，係參考世界各先進國家港埠經營管理體制改革趨勢，朝政企分離方式改制，將原基隆港務局</text:span><text:span text:style-name="T14">等4個</text:span><text:span text:style-name="T15">港務局辦理之港埠經營管理業務，移由港務公司辦理；另港務公司分別於103年10月</text:span><text:span text:style-name="T16">16日</text:span><text:span text:style-name="T17">投資</text:span><text:span text:style-name="T18">成立臺灣</text:span><text:span text:style-name="T19">港務</text:span><text:span text:style-name="T20">港勤股份有限公司</text:span><text:span text:style-name="T21">(持股比率100%，</text:span><text:span text:style-name="T22">以下簡稱港勤公司</text:span><text:span text:style-name="T23">)，及</text:span><text:span text:style-name="T24">106年3月29日與高雄市政府合資成立高雄港區土地開發股份有限公司</text:span><text:span text:style-name="T25">(</text:span><text:span text:style-name="T26">持股比率51%</text:span><text:span text:style-name="T27">，</text:span><text:span text:style-name="T28">以下簡稱土開公司），並</text:span><text:span text:style-name="T29">編列</text:span><text:span text:style-name="T30">該</text:span><text:span text:style-name="T31">2</text:span><text:span text:style-name="T32">家</text:span><text:span text:style-name="T33">轉</text:span><text:span text:style-name="T34">投資事業</text:span><text:span text:style-name="T35">之分預算</text:span><text:span text:style-name="T36">。</text:span><text:span text:style-name="T37">該公司</text:span>111年度預算案合併報表編列營業收入210億1,500萬1千元，營業成本107億8,563萬9千元，營業費用31億3,510萬5千元，營業利益70億9,425萬7千元，本期淨利56億2,341萬2千元，較110年度預算案淨利減少159萬3千元(0.03%)。<text:span text:style-name="T38">謹就港務公司11</text:span><text:span text:style-name="T39">1</text:span><text:span text:style-name="T40">年度預算案評估如下：</text:span></text:p>
      <text:p text:style-name="P41"><text:bookmark-start text:name="_Toc431725914"/><text:bookmark-start text:name="_Toc464143012"/><text:bookmark-start text:name="_Toc496370048"/><text:bookmark-start text:name="_Toc527115802"/><text:bookmark-start text:name="_Toc497385176"/><text:bookmark-start text:name="_Toc527642216"/><text:bookmark-start text:name="_Toc497385177"/><text:bookmark-start text:name="_Toc20817027"/><text:bookmark-start text:name="_Toc86324951"/><text:span text:style-name="T42">一三</text:span><text:span text:style-name="T43">、</text:span><text:bookmark-end text:name="_Toc20817027"/><text:span text:style-name="T44">港勤公司續編購置</text:span><text:span text:style-name="T45">拖船2艘，以賡續辦理拖船汰舊換新計畫，惟部分船舶使用率偏低，允宜檢討改善</text:span><text:bookmark-end text:name="_Toc86324951"/></text:p>
      <text:p text:style-name="P46"><text:bookmark-end text:name="_Toc497385177"/>港勤公司111年度「勞務收入-港灣收入-曳船收入」編列13億4,247萬2千元，另於「一般建築及設備計畫」編列交通及運輸設備2億4,000萬元，購買5000匹馬力拖船2艘。經查：</text:p>
      <text:p text:style-name="P47">(一)111年度曳船業務營運量值均較110年度增加，惟與以前年度決算數相較，容有提升之空間</text:p>
      <text:p text:style-name="P48"><text:span text:style-name="T49">港勤公司</text:span><text:span text:style-name="T50">主要</text:span><text:span text:style-name="T51">營運項目為</text:span><text:span text:style-name="T52">曳船業務</text:span><text:span text:style-name="T53">，</text:span><text:span text:style-name="T54">據港勤公司說明，</text:span><text:span text:style-name="T55">111年度曳船</text:span><text:span text:style-name="T56">業務預計營運</text:span><text:span text:style-name="T57">量</text:span><text:span text:style-name="T58">為5萬7</text:span><text:span text:style-name="T59">,392</text:span><text:span text:style-name="T60">小時、營運值為</text:span><text:span text:style-name="T61">13億4,247萬2千元</text:span><text:span text:style-name="T62">，較</text:span><text:span text:style-name="T63">110</text:span><text:span text:style-name="T64">年度預算案增加，主要係</text:span><text:span text:style-name="T65">船舶大型化趨勢，船舶靠港曳船時數增加，收入隨同增加</text:span><text:span text:style-name="T66">；惟與1</text:span><text:span text:style-name="T67">07</text:span><text:span text:style-name="T68">至1</text:span><text:span text:style-name="T69">09</text:span><text:span text:style-name="T70">年度決算數相較，除109年度營運量因</text:span><text:span text:style-name="T71">疫情影響</text:span><text:span text:style-name="T72">致</text:span><text:span text:style-name="T73">船舶進、出</text:span><text:soft-page-break/><text:span text:style-name="T74">港及移泊艘次較少</text:span><text:span text:style-name="T75">外，111年度預算案營運量較</text:span><text:span text:style-name="T76">107及108</text:span><text:span text:style-name="T77">年度為低</text:span><text:span text:style-name="T78">，又因111年度預計有多艘大型拖船改執行離岸風電外海業務，港內將使用費率較低之中型托船，營運值均較107至109年度為低</text:span><text:span text:style-name="T79">(詳表1)</text:span><text:span text:style-name="T80">，</text:span>容有提升之空間<text:span text:style-name="T81">。</text:span></text:p>
      <text:p text:style-name="P82">表1 <text:s/>港勤公司107至111年度曳船業務之營運量值彙整表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年度</text:p>
          </table:table-cell>
          <table:table-cell table:style-name="TableCell90">
            <text:p text:style-name="P91">營運量(小時)</text:p>
          </table:table-cell>
          <table:table-cell table:style-name="TableCell92">
            <text:p text:style-name="P93">營運值(新臺幣千元)</text:p>
          </table:table-cell>
        </table:table-row>
        <table:table-row table:style-name="TableRow94">
          <table:table-cell table:style-name="TableCell95">
            <text:p text:style-name="P96">107</text:p>
          </table:table-cell>
          <table:table-cell table:style-name="TableCell97">
            <text:p text:style-name="P98">58,236</text:p>
          </table:table-cell>
          <table:table-cell table:style-name="TableCell99">
            <text:p text:style-name="P100">1,358,864</text:p>
          </table:table-cell>
        </table:table-row>
        <table:table-row table:style-name="TableRow101">
          <table:table-cell table:style-name="TableCell102">
            <text:p text:style-name="P103">108</text:p>
          </table:table-cell>
          <table:table-cell table:style-name="TableCell104">
            <text:p text:style-name="P105">58,497</text:p>
          </table:table-cell>
          <table:table-cell table:style-name="TableCell106">
            <text:p text:style-name="P107">1,407,509</text:p>
          </table:table-cell>
        </table:table-row>
        <table:table-row table:style-name="TableRow108">
          <table:table-cell table:style-name="TableCell109">
            <text:p text:style-name="P110">109</text:p>
          </table:table-cell>
          <table:table-cell table:style-name="TableCell111">
            <text:p text:style-name="P112">55,719</text:p>
          </table:table-cell>
          <table:table-cell table:style-name="TableCell113">
            <text:p text:style-name="P114">1,369,605</text:p>
          </table:table-cell>
        </table:table-row>
        <table:table-row table:style-name="TableRow115">
          <table:table-cell table:style-name="TableCell116">
            <text:p text:style-name="P117">110</text:p>
          </table:table-cell>
          <table:table-cell table:style-name="TableCell118">
            <text:p text:style-name="P119">57,136</text:p>
          </table:table-cell>
          <table:table-cell table:style-name="TableCell120">
            <text:p text:style-name="P121">1,307,500</text:p>
          </table:table-cell>
        </table:table-row>
        <table:table-row table:style-name="TableRow122">
          <table:table-cell table:style-name="TableCell123">
            <text:p text:style-name="P124">111</text:p>
          </table:table-cell>
          <table:table-cell table:style-name="TableCell125">
            <text:p text:style-name="P126">57,392</text:p>
          </table:table-cell>
          <table:table-cell table:style-name="TableCell127">
            <text:p text:style-name="P128">1,342,472</text:p>
          </table:table-cell>
        </table:table-row>
      </table:table>
      <text:p text:style-name="P129">說 <text:s text:c="3"/>明：107至109年度為決算數，110、111年度為預算案數。</text:p>
      <text:p text:style-name="P130">資料來源：港勤公司111年度預算案<text:span text:style-name="T131">。</text:span></text:p>
      <text:p text:style-name="P132">(二)111年度續編購置5,000匹馬力拖船2艘，以支應拖船汰舊換新計畫</text:p>
      <text:p text:style-name="P133">港勤公司於111年度續編購置5,000匹馬力拖船2艘(110-111年)，係支應拖船汰舊換新計畫購置之新拖船，順應船舶大型化趨勢進行主力船隊更新，增進港勤服務品質，總經費4億元，110年度已編列1億6,000萬元<text:span text:style-name="註腳參照"><text:note text:note-class="footnote" text:id="_ftn0"><text:note-citation>1</text:note-citation><text:note-body><text:p text:style-name="P134"><text:s/>5,000匹馬力拖船2艘(110-111年)之110年度經費1億6,000萬元，係由110年度預算案編列之3200~5400匹馬力拖船2艘(觀塘案)2億4,000萬元項下調整支應。</text:p></text:note-body></text:note></text:span>，111年度續編2億4,000萬元。該案採後續擴充辦理，已於110年6月支付首款，截至110年8月底，執行數為7,638萬元，預計110年12月支付第二期安龍款，111年9月驗收付尾款。</text:p>
      <text:p text:style-name="P135">(三)部分船舶使用率偏低，允宜檢討改善</text:p>
      <text:p text:style-name="P136">經洽港勤公司提供107至109年度38艘船舶之使用率(作業值勤時數比=作業時數/值勤時數)，除停航、報廢、出租、建造、維修等未值勤情形未予計算外，各船使用率於107年度介於7%至51%間，108年度介於6%至55%間，109年度介於5%至<text:soft-page-break/>42%間。該公司表示，各船舶使用率因所配置之港口商船進、出港及移泊艘次或總噸位不同、環境景氣等而有所差異，將持續滾動式檢討船舶配置、擴展新業務曳船服務，以提升使用率。</text:p>
      <text:p text:style-name="P137">綜上，港勤公司主要營運項目為曳船業務，111年度曳船業務營運量值均較110年度增加，惟與以前年度決算數相較，容有提升之空間。<text:span text:style-name="T138">111年度續編</text:span><text:span text:style-name="T139">購置</text:span><text:span text:style-name="T140">5,000匹馬力拖船2艘</text:span><text:span text:style-name="T141">，以賡續辦理</text:span><text:span text:style-name="T142">拖船汰舊換新計畫</text:span><text:bookmark-end text:name="_Toc496370048"/><text:bookmark-end text:name="_Toc527115802"/><text:bookmark-end text:name="_Toc497385176"/><text:bookmark-end text:name="_Toc527642216"/><text:span text:style-name="T143">，預計於</text:span><text:span text:style-name="T144">111年9月驗收</text:span><text:span text:style-name="T145">，惟</text:span><text:span text:style-name="T146">部分船舶使用率偏低，允宜檢討改善</text:span><text:span text:style-name="T147">。</text:span></text:p>
      <text:p text:style-name="姓名及分機"><text:bookmark-start text:name="_Toc370737528"/><text:bookmark-start text:name="_Toc339288427"/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31725914"/><text:bookmark-end text:name="_Toc464143012"/>（分機：1916 黃怡娟）<text:bookmark-end text:name="_Toc370737528"/><text:bookmark-end text:name="_Toc3392884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1-10-29T07:24:00Z</meta:creation-date>
    <dc:date>2021-10-29T07:24:00Z</dc:date>
    <meta:print-date>2021-10-27T06:15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1" meta:character-count="1682" meta:row-count="11" meta:non-whitespace-character-count="1434"/>
  </office:meta>
</office:document-meta>
</file>