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內文" style:family="paragraph">
      <style:paragraph-properties fo:margin-left="0.393in" fo:text-indent="0.3937in">
        <style:tab-stops/>
      </style:paragraph-properties>
    </style:style>
    <style:style style:name="P14" style:parent-style-name="報告名稱" style:master-page-name="MP1" style:family="paragraph">
      <style:paragraph-properties fo:break-before="page" style:page-number="1"/>
    </style:style>
    <style:style style:name="P18" style:parent-style-name="內文" style:family="paragraph">
      <style:paragraph-properties fo:margin-left="0in" fo:text-indent="0.393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line-height="0.2777in" fo:margin-left="0.5902in" fo:text-indent="-0.6888in">
        <style:tab-stops/>
      </style:paragraph-properties>
      <style:text-properties fo:font-weight="bold" style:font-weight-asian="bold"/>
    </style:style>
    <style:style style:name="P29" style:parent-style-name="表格內文14行高" style:family="paragraph">
      <style:paragraph-properties fo:text-align="end"/>
    </style:style>
    <style:style style:name="T30" style:parent-style-name="預設段落字型" style:family="text">
      <style:text-properties style:font-size-complex="12pt"/>
    </style:style>
    <style:style style:name="TableColumn32" style:family="table-column">
      <style:table-column-properties style:column-width="0.2888in"/>
    </style:style>
    <style:style style:name="TableColumn33" style:family="table-column">
      <style:table-column-properties style:column-width="0.7888in"/>
    </style:style>
    <style:style style:name="TableColumn34" style:family="table-column">
      <style:table-column-properties style:column-width="0.7888in"/>
    </style:style>
    <style:style style:name="TableColumn35" style:family="table-column">
      <style:table-column-properties style:column-width="0.4659in"/>
    </style:style>
    <style:style style:name="TableColumn36" style:family="table-column">
      <style:table-column-properties style:column-width="1.8in"/>
    </style:style>
    <style:style style:name="TableColumn37" style:family="table-column">
      <style:table-column-properties style:column-width="1.8416in"/>
    </style:style>
    <style:style style:name="Table31" style:family="table">
      <style:table-properties style:width="5.9743in" fo:margin-left="-0.0486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star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star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star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star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start"/>
    </style:style>
    <style:style style:name="P51" style:parent-style-name="表格內文14行高" style:family="paragraph">
      <style:paragraph-properties fo:text-align="start"/>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fo:padding-top="0in" fo:padding-left="0.0194in" fo:padding-bottom="0in" fo:padding-right="0.0194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 style:parent-style-name="表格內文14行高" style:family="paragraph">
      <style:paragraph-properties fo:text-align="justify"/>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 style:parent-style-name="表格內文14行高" style:family="paragraph">
      <style:paragraph-properties fo:text-align="justify"/>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justify"/>
    </style:style>
    <style:style style:name="P86" style:parent-style-name="表格內文14行高" style:family="paragraph">
      <style:paragraph-properties fo:text-align="justify"/>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表格內文14行高" style:family="paragraph">
      <style:paragraph-properties fo:text-align="justify"/>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justify"/>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表格內文14行高" style:family="paragraph">
      <style:paragraph-properties fo:text-align="justify"/>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justify"/>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表格內文14行高" style:family="paragraph">
      <style:paragraph-properties fo:text-align="justify"/>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 style:parent-style-name="表格內文14行高" style:family="paragraph">
      <style:paragraph-properties fo:margin-left="0.8437in" fo:text-indent="-0.9423in">
        <style:tab-stops/>
      </style:paragraph-properties>
    </style:style>
    <style:style style:name="P134" style:parent-style-name="表格內文14行高" style:family="paragraph">
      <style:paragraph-properties fo:margin-left="0.8437in" fo:text-indent="-0.9423in">
        <style:tab-stops/>
      </style:paragraph-properties>
    </style:style>
    <style:style style:name="P135"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原住民族綜合發展基金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6323557" office:target-frame-name="_top" xlink:show="replace"><text:span text:style-name="超連結">壹、原住民族綜合發展基金</text:span><text:tab/>1</text:a></text:p>
          <text:p text:style-name="P7"><text:a xlink:href="#_Toc86323558" office:target-frame-name="_top" xlink:show="replace"><text:span text:style-name="超連結">一、原住民保留地禁伐補償計畫</text:span><text:span text:style-name="超連結">105</text:span><text:span text:style-name="超連結">至</text:span><text:span text:style-name="超連結">107</text:span><text:span text:style-name="超連結">年度預算執行率偏低，另自民眾申請至實際撥付期間過長，允宜督請地方政府縮短撥款時間落差</text:span><text:tab/>1</text:a></text:p>
          <text:p text:style-name="P8"><text:a xlink:href="#_Toc86323559" office:target-frame-name="_top" xlink:show="replace"><text:span text:style-name="超連結">二、部分縣市政府迄</text:span><text:span text:style-name="超連結">110</text:span><text:span text:style-name="超連結">年</text:span><text:span text:style-name="超連結">7</text:span><text:span text:style-name="超連結">月底尚未繳納</text:span><text:span text:style-name="超連結">109</text:span><text:span text:style-name="超連結">年度溫泉取用費，允宜督促各該縣市政府依法徵收</text:span><text:tab/>3</text:a></text:p>
          <text:p text:style-name="P9"><text:a xlink:href="#_Toc86323560" office:target-frame-name="_top" xlink:show="replace"><text:span text:style-name="超連結">三、允宜加強控管原住民族貸款之逾放餘額及比率，俾確保基金財務健全</text:span><text:tab/>5</text:a></text:p>
          <text:p text:style-name="P10"><text:a xlink:href="#_Toc86323561" office:target-frame-name="_top" xlink:show="replace"><text:span text:style-name="超連結">貳、原住民族就業基金</text:span><text:tab/>9</text:a></text:p>
          <text:p text:style-name="P11"><text:a xlink:href="#_Toc86323562" office:target-frame-name="_top" xlink:show="replace"><text:span text:style-name="超連結">四、原住民族失業率允宜賡續改善；另原住民族家庭年平均收入顯低於全體家庭，且低收入戶占比高於全體家庭，允宜研謀改善</text:span><text:tab/>9</text:a></text:p>
          <text:p text:style-name="P12"><text:a xlink:href="#_Toc86323563" office:target-frame-name="_top" xlink:show="replace"><text:span text:style-name="超連結">五、</text:span><text:span text:style-name="超連結">106</text:span><text:span text:style-name="超連結">至</text:span><text:span text:style-name="超連結">109</text:span><text:span text:style-name="超連結">年度部分地區應設置原家中心而未設置，或雖已設置原家中心卻中斷營運；另</text:span><text:span text:style-name="超連結">109</text:span><text:span text:style-name="超連結">年度部分原家中心服務量次未達目標，允宜針對妥擬社工招募對策並落實督考機制</text:span><text:tab/>12</text:a></text:p>
        </text:index-body>
      </text:table-of-content>
      <text:p text:style-name="P13"/>
      <text:soft-page-break/>
      <text:p text:style-name="P14">原住民族綜合發展基金111年度預算評估報告</text:p>
      <text:p text:style-name="P18">原住民族綜合發展基金111年度預算案編列業務收入18億2,695萬5千元，業務成本與費用31億6,210萬1千元，業務外收入3,568萬2千元，業務外費用1,000萬元，收支相抵後短絀13億946萬4千元，較110年度預算案短絀減少1,094萬4千元（減幅0.83%）。原住民族綜合發展基金下設置「原住民族綜合發展基金」及「原住民族就業基金」2個分基金，謹就各分基金111年度預算案評析如下：</text:p>
      <text:p text:style-name="P19"><text:bookmark-start text:name="_Toc86323558"/>一、原住民保留地禁伐補償計畫105至107年度預算執行率偏低，另自民眾申請至實際撥付期間過長，允宜督請地方政府縮短撥款時間落差<text:bookmark-end text:name="_Toc86323558"/></text:p>
      <text:p text:style-name="P20">原住民族綜合發展基金111年度於「行銷及業務費用-捐助、補助與獎助」編列21億元，辦理原住民保留地禁伐補償計畫及原住民保留地造林貸款利息補貼等所需經費，同110年度預算案。經查：</text:p>
      <text:p text:style-name="P21">(一)原住民保留地禁伐補償於105年7月1日開始推動</text:p>
      <text:p text:style-name="P22">我國於105年1月公布施行「原住民保留地禁伐補償及造林回饋條例」，108年12月31日公布修正為「原住民保留地禁伐補償條例」，該條例第6條規定：「依本條例核發禁伐補償金額度如下：一、中華民國105年，每公頃新臺幣2萬元。二、中華民國106年起，每年每公頃新臺幣3萬元。」、「前項禁伐補償金額度，於核准補償面積不足1公頃者，按面積比例發給，並算至公頃以下4位數為止。」</text:p>
      <text:p text:style-name="P23">另該條例第4條第4項規定：「前條所定合法使用權人之資格與第1項審查申請補償之對象、程序、期程、認定基準及其他相關事項之辦法，由主管機關會同中央林政主管機關定之。」原民會爰於105年7月1日訂定發布「原住民保留地禁伐補償<text:soft-page-break/>實施辦法」憑辦，並於同日開始受理民眾申請等相關作業。</text:p>
      <text:p text:style-name="P24">(二)原住民保留地禁伐補償計畫105至107年度預算執行率偏低，另自民眾申請至實際撥付至少落差3個月至7個月，允宜督請地方政府縮短撥款時間</text:p>
      <text:p text:style-name="P25">原住民保留地禁伐補償金發放對象為土地受限制之具原住民身分之所有權人或合法使用權人，每年以7萬公頃估列，106年度起按每公頃3萬元編列21億元，原民會單位預算與原住民族綜合發展基金負擔各半，撥充至原住民族綜合發展基金執行。</text:p>
      <text:p text:style-name="P26">原住民保留地禁伐補償計畫105年度預算編列14億元，106年度至111年度預算均編列21億元，同期間預算執行率分別為41%、68%、71%、80%及89%(詳表1)，105至107年度執行率偏低。據該會說明原因略以，105年度係因原住民保留地禁伐補償實施辦法於105年7月1日始發布施行，故計畫實際執行期程僅半年，致預算執行率偏低；106年度至107年度執行落後原因係實際檢測符合核發條件之面積較預計減少，故補償金隨之減少所致。108及109年度執行率均達80%以上，惟110年度截至7月底執行率32%，詢據該會表示，係因地方政府於每年4月底前受理民眾申請，至實際撥付期間主要落於每年7至11月間，故撥付執行率較低。依上開說明，自民眾申請至原民會實際撥付期間至少落差3個月至7個月，尚不含地方政府實際核發至民眾之時間，雖其間地方政府尚需辦理實地勘查並據以核定補償金，惟為保障民眾權益，該會允宜督請地方政府優化行政程序，俾縮短撥款時間落差。</text:p>
      <text:p text:style-name="P27">綜上，原住民族綜合發展基金於111年度編列21億元辦理原住民保留地禁伐補償計畫，與110年度同，查105至107年度預算執行率未盡理想，108及109年度執行率雖已達80%以上，惟自<text:soft-page-break/>民眾申請至實際撥付至少落差3個月至7個月，該會允宜督請地方政府縮短撥款時間落差，俾保障民眾權益。</text:p>
      <text:p text:style-name="P28">表1　105至111年度原住民保留地禁伐補償計畫之預算及執行情形表<text:s/></text:p>
      <text:p text:style-name="P29"><text:s text:c="26"/><text:span text:style-name="T30"><text:s text:c="7"/>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預算數</text:p>
            </table:table-cell>
            <table:table-cell table:style-name="TableCell43">
              <text:p text:style-name="P44">決算數</text:p>
            </table:table-cell>
            <table:table-cell table:style-name="TableCell45">
              <text:p text:style-name="P46">執行率</text:p>
            </table:table-cell>
            <table:table-cell table:style-name="TableCell47">
              <text:p text:style-name="P48">說明</text:p>
            </table:table-cell>
            <table:table-cell table:style-name="TableCell49">
              <text:p text:style-name="P50">執行落後原因</text:p>
              <text:p text:style-name="P51">及改善措施</text:p>
            </table:table-cell>
          </table:table-row>
        </table:table-header-rows>
        <table:table-row table:style-name="TableRow52">
          <table:table-cell table:style-name="TableCell53">
            <text:p text:style-name="表格內文14行高">105</text:p>
          </table:table-cell>
          <table:table-cell table:style-name="TableCell54">
            <text:p text:style-name="P55">1,400,000</text:p>
          </table:table-cell>
          <table:table-cell table:style-name="TableCell56">
            <text:p text:style-name="P57">571,473</text:p>
          </table:table-cell>
          <table:table-cell table:style-name="TableCell58">
            <text:p text:style-name="P59">41</text:p>
          </table:table-cell>
          <table:table-cell table:style-name="TableCell60">
            <text:p text:style-name="P61">授權子法於105年7月發布始開始執行計畫，實際執行期程僅半年。</text:p>
          </table:table-cell>
          <table:table-cell table:style-name="TableCell62">
            <text:p text:style-name="P63">106年度起於1月開始執行，完整執行期程將改善執行進度。</text:p>
          </table:table-cell>
        </table:table-row>
        <table:table-row table:style-name="TableRow64">
          <table:table-cell table:style-name="TableCell65">
            <text:p text:style-name="表格內文14行高">106</text:p>
          </table:table-cell>
          <table:table-cell table:style-name="TableCell66">
            <text:p text:style-name="P67">2,100,000</text:p>
          </table:table-cell>
          <table:table-cell table:style-name="TableCell68">
            <text:p text:style-name="P69">1,423,977</text:p>
          </table:table-cell>
          <table:table-cell table:style-name="TableCell70">
            <text:p text:style-name="P71">68</text:p>
          </table:table-cell>
          <table:table-cell table:style-name="TableCell72">
            <text:p text:style-name="P73">106年度核定金額16億8,358萬5,400元整，已撥付14億2,397萬6,532元整，撥付執行率為84.58%</text:p>
          </table:table-cell>
          <table:table-cell table:style-name="TableCell74" table:number-rows-spanned="2">
            <text:p text:style-name="P75">執行落後原因係實際檢測符合核發條件之面積較預計減少，故補償金發放隨減所致。</text:p>
          </table:table-cell>
        </table:table-row>
        <table:table-row table:style-name="TableRow76">
          <table:table-cell table:style-name="TableCell77">
            <text:p text:style-name="表格內文14行高">107</text:p>
          </table:table-cell>
          <table:table-cell table:style-name="TableCell78">
            <text:p text:style-name="P79">2,100,000</text:p>
          </table:table-cell>
          <table:table-cell table:style-name="TableCell80">
            <text:p text:style-name="P81">1,488,917</text:p>
          </table:table-cell>
          <table:table-cell table:style-name="TableCell82">
            <text:p text:style-name="P83">71</text:p>
          </table:table-cell>
          <table:table-cell table:style-name="TableCell84">
            <text:p text:style-name="P85">107年度核定金額15億8,197萬7,100元整，已撥付14億8,891萬7,262元整，撥付執行率為94.12%。</text:p>
          </table:table-cell>
          <table:covered-table-cell>
            <text:p text:style-name="P86"/>
          </table:covered-table-cell>
        </table:table-row>
        <table:table-row table:style-name="TableRow87">
          <table:table-cell table:style-name="TableCell88">
            <text:p text:style-name="表格內文14行高">108</text:p>
          </table:table-cell>
          <table:table-cell table:style-name="TableCell89">
            <text:p text:style-name="P90">2,100,000</text:p>
          </table:table-cell>
          <table:table-cell table:style-name="TableCell91">
            <text:p text:style-name="P92">1,673,237</text:p>
          </table:table-cell>
          <table:table-cell table:style-name="TableCell93">
            <text:p text:style-name="P94">80</text:p>
          </table:table-cell>
          <table:table-cell table:style-name="TableCell95">
            <text:p text:style-name="P96">108年度核定金額17億5,873萬9,936元，已撥付16億7,323萬7,236元整，撥付執行率為95.14%。</text:p>
          </table:table-cell>
          <table:table-cell table:style-name="TableCell97">
            <text:p text:style-name="P98">持續督請地方政府積極宣導及詳實查核，以提高執行率。</text:p>
          </table:table-cell>
        </table:table-row>
        <table:table-row table:style-name="TableRow99">
          <table:table-cell table:style-name="TableCell100">
            <text:p text:style-name="表格內文14行高">109</text:p>
          </table:table-cell>
          <table:table-cell table:style-name="TableCell101">
            <text:p text:style-name="P102">2,100,000</text:p>
          </table:table-cell>
          <table:table-cell table:style-name="TableCell103">
            <text:p text:style-name="P104">1,861,393</text:p>
          </table:table-cell>
          <table:table-cell table:style-name="TableCell105">
            <text:p text:style-name="P106">89</text:p>
          </table:table-cell>
          <table:table-cell table:style-name="TableCell107">
            <text:p text:style-name="P108">109年度核定金額19億9,144萬3,756元，執行數為18億6,139萬2,563元，撥付執行率為93.47%。</text:p>
          </table:table-cell>
          <table:table-cell table:style-name="TableCell109">
            <text:p text:style-name="P110">調整經費撥付方式及條件，以符合地方執行機關實際辦理業務情形。</text:p>
          </table:table-cell>
        </table:table-row>
        <table:table-row table:style-name="TableRow111">
          <table:table-cell table:style-name="TableCell112">
            <text:p text:style-name="表格內文14行高">110</text:p>
          </table:table-cell>
          <table:table-cell table:style-name="TableCell113">
            <text:p text:style-name="P114">2,100,000</text:p>
          </table:table-cell>
          <table:table-cell table:style-name="TableCell115">
            <text:p text:style-name="P116">669,389</text:p>
          </table:table-cell>
          <table:table-cell table:style-name="TableCell117">
            <text:p text:style-name="P118">32</text:p>
          </table:table-cell>
          <table:table-cell table:style-name="TableCell119">
            <text:p text:style-name="P120">110年度核定金額20億4,374萬6,496元，已撥付6億6,938萬8,846元，撥付執行率為32.75%。</text:p>
          </table:table-cell>
          <table:table-cell table:style-name="TableCell121">
            <text:p text:style-name="P122">持續督請地方執行機關辦理禁伐補償業務。</text:p>
          </table:table-cell>
        </table:table-row>
        <table:table-row table:style-name="TableRow123">
          <table:table-cell table:style-name="TableCell124">
            <text:p text:style-name="表格內文14行高">111</text:p>
          </table:table-cell>
          <table:table-cell table:style-name="TableCell125">
            <text:p text:style-name="P126">2,100,000</text:p>
          </table:table-cell>
          <table:table-cell table:style-name="TableCell127">
            <text:p text:style-name="P128">-</text:p>
          </table:table-cell>
          <table:table-cell table:style-name="TableCell129">
            <text:p text:style-name="P130">-</text:p>
          </table:table-cell>
          <table:table-cell table:style-name="TableCell131">
            <text:p text:style-name="表格內文14行高">-</text:p>
          </table:table-cell>
          <table:table-cell table:style-name="TableCell132">
            <text:p text:style-name="表格內文14行高">-</text:p>
          </table:table-cell>
        </table:table-row>
      </table:table>
      <text:p text:style-name="P133">說 <text:s text:c="3"/>明：110年度決算數係截至7月實際執行數。</text:p>
      <text:p text:style-name="P134">資料來源：原民會提供。</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9T09:21:00Z</meta:creation-date>
    <dc:date>2021-10-29T09:21:00Z</dc:date>
    <meta:print-date>2021-10-28T01:39:00Z</meta:print-date>
    <meta:template xlink:href="中心報告格式檔案.dot" xlink:type="simple"/>
    <meta:editing-cycles>2</meta:editing-cycles>
    <meta:editing-duration>PT0S</meta:editing-duration>
    <meta:document-statistic meta:page-count="4" meta:paragraph-count="6" meta:word-count="462" meta:character-count="3092" meta:row-count="21" meta:non-whitespace-character-count="2636"/>
  </office:meta>
</office:document-meta>
</file>