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start" fo:line-height="0.3194in" fo:margin-left="0.8888in" fo:margin-right="0.0152in" fo:text-indent="-0.8888in">
        <style:tab-stops/>
      </style:paragraph-properties>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22pt" style:font-size-asian="22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P47"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left="1.3333in" fo:margin-right="0.0152in" fo:text-indent="-1.3333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text-position="6.2% 100%" fo:font-size="16pt" style:font-size-asian="16pt" style:font-size-complex="16pt"/>
    </style:style>
    <style:style style:name="T60" style:parent-style-name="預設段落字型" style:family="text">
      <style:text-properties style:font-name="標楷體" style:font-name-asian="標楷體" style:text-position="6.2% 100%" fo:font-size="16pt" style:font-size-asian="16pt" style:font-size-complex="16pt"/>
    </style:style>
    <style:style style:name="T61" style:parent-style-name="預設段落字型" style:family="text">
      <style:text-properties style:font-name="標楷體" style:font-name-asian="標楷體" style:text-position="6.2% 100%" fo:font-size="16pt" style:font-size-asian="16pt" style:font-size-complex="16pt"/>
    </style:style>
    <style:style style:name="P62"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63"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28pt" style:font-size-asian="28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28pt" style:font-size-asian="28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letter-spacing="-0.0013in" style:text-position="6.2% 100%" fo:font-size="16pt" style:font-size-asian="16pt" style:font-size-complex="16pt"/>
    </style:style>
    <style:style style:name="P77"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78"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79"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0" style:parent-style-name="預設段落字型" style:family="text">
      <style:text-properties fo:letter-spacing="-0.0013in" style:text-position="6.2% 100%" fo:font-size="16pt" style:font-size-asian="16pt" style:font-size-complex="16pt"/>
    </style:style>
    <style:style style:name="P81"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82"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3" style:parent-style-name="預設段落字型" style:family="text">
      <style:text-properties fo:letter-spacing="-0.0013in" style:text-position="6.2% 100%" fo:font-size="16pt" style:font-size-asian="16pt" style:font-size-complex="16pt"/>
    </style:style>
    <style:style style:name="T84" style:parent-style-name="預設段落字型" style:family="text">
      <style:text-properties fo:letter-spacing="-0.0013in" style:text-position="6.2% 100%" fo:font-size="36pt" style:font-size-asian="36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size="20pt" style:font-size-asian="20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P91"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fo:letter-spacing="-0.0013in" style:text-position="6.2% 100%" fo:font-size="16pt" style:font-size-asian="16pt" style:font-size-complex="16pt"/>
    </style:style>
    <style:style style:name="T95" style:parent-style-name="預設段落字型" style:family="text">
      <style:text-properties fo:letter-spacing="-0.0013in" style:text-position="6.2% 100%" fo:font-size="26pt" style:font-size-asian="26pt" style:font-size-complex="16pt"/>
    </style:style>
    <style:style style:name="T96" style:parent-style-name="預設段落字型" style:family="text">
      <style:text-properties fo:letter-spacing="-0.0013in" style:text-position="6.2% 100%" fo:font-size="16pt" style:font-size-asian="16pt" style:font-size-complex="16pt"/>
    </style:style>
    <style:style style:name="T97" style:parent-style-name="預設段落字型" style:family="text">
      <style:text-properties fo:letter-spacing="-0.0013in" style:text-position="6.2% 100%" fo:font-size="16pt" style:font-size-asian="16pt" style:font-size-complex="16pt"/>
    </style:style>
    <style:style style:name="T98" style:parent-style-name="預設段落字型" style:family="text">
      <style:text-properties fo:letter-spacing="-0.0013in" style:text-position="6.2% 100%" fo:font-size="16pt" style:font-size-asian="16pt" style:font-size-complex="16pt"/>
    </style:style>
    <style:style style:name="P99"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100" style:parent-style-name="預設段落字型" style:family="text">
      <style:text-properties fo:letter-spacing="-0.0013in" style:text-position="6.2% 100%" fo:font-size="16pt" style:font-size-asian="16pt" style:font-size-complex="16pt"/>
    </style:style>
    <style:style style:name="T101" style:parent-style-name="預設段落字型" style:family="text">
      <style:text-properties fo:letter-spacing="-0.0013in" style:text-position="6.2% 100%" fo:font-size="20pt" style:font-size-asian="20pt" style:font-size-complex="16pt"/>
    </style:style>
    <style:style style:name="T102" style:parent-style-name="預設段落字型" style:family="text">
      <style:text-properties fo:letter-spacing="-0.0013in" style:text-position="6.2% 100%" fo:font-size="16pt" style:font-size-asian="16pt" style:font-size-complex="16pt"/>
    </style:style>
    <style:style style:name="T103" style:parent-style-name="預設段落字型" style:family="text">
      <style:text-properties fo:letter-spacing="-0.0013in" style:text-position="6.2% 100%" fo:font-size="16pt" style:font-size-asian="16pt" style:font-size-complex="16pt"/>
    </style:style>
    <style:style style:name="T104" style:parent-style-name="預設段落字型" style:family="text">
      <style:text-properties fo:letter-spacing="-0.0013in" style:text-position="6.2% 100%" fo:font-size="16pt" style:font-size-asian="16pt" style:font-size-complex="16pt"/>
    </style:style>
    <style:style style:name="T105" style:parent-style-name="預設段落字型" style:family="text">
      <style:text-properties fo:letter-spacing="-0.0013in" style:text-position="6.2% 100%" fo:font-size="18pt" style:font-size-asian="18pt" style:font-size-complex="16pt"/>
    </style:style>
    <style:style style:name="T106" style:parent-style-name="預設段落字型" style:family="text">
      <style:text-properties fo:letter-spacing="-0.0013in" style:text-position="6.2% 100%" fo:font-size="16pt" style:font-size-asian="16pt" style:font-size-complex="16pt"/>
    </style:style>
    <style:style style:name="T107" style:parent-style-name="預設段落字型" style:family="text">
      <style:text-properties fo:letter-spacing="-0.0013in" style:text-position="6.2% 100%" fo:font-size="16pt" style:font-size-asian="16pt" style:font-size-complex="16pt"/>
    </style:style>
    <style:style style:name="P108"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4"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15" style:parent-style-name="清單段落" style:family="paragraph">
      <style:paragraph-properties style:snap-to-layout-grid="false" fo:margin-top="0.0833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style:snap-to-layout-grid="false" fo:margin-top="0.125in" fo:margin-bottom="0.125in" fo:line-height="0.3472in"/>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0" style:parent-style-name="立法院公文備註" style:family="paragraph">
      <style:paragraph-properties fo:margin-top="0.1666in" fo:line-height="0.3194in" fo:margin-left="0.677in" fo:text-indent="-0.6694in">
        <style:tab-stops/>
      </style:paragraph-properties>
      <style:text-properties fo:font-weight="bold" style:font-weight-asian="bold" fo:font-size="16pt" style:font-size-asian="16pt" style:font-size-complex="16pt"/>
    </style:style>
    <style:style style:name="P121" style:parent-style-name="立法院公文備註" style:list-style-name="LFO43" style:family="paragraph">
      <style:paragraph-properties fo:text-align="justify" fo:margin-top="0.0833in" fo:line-height="0.3194in"/>
      <style:text-properties fo:font-weight="bold" style:font-weight-asian="bold" fo:font-size="16pt" style:font-size-asian="16pt" style:font-size-complex="16pt"/>
    </style:style>
    <style:style style:name="P122" style:parent-style-name="立法院公文備註" style:list-style-name="LFO43" style:family="paragraph">
      <style:paragraph-properties fo:text-align="justify" fo:margin-top="0.0833in" fo:line-height="0.3194in"/>
      <style:text-properties fo:font-weight="bold" style:font-weight-asian="bold" fo:font-size="16pt" style:font-size-asian="16pt" style:font-size-complex="16pt"/>
    </style:style>
    <style:style style:name="P123" style:parent-style-name="立法院公文備註" style:list-style-name="LFO43" style:family="paragraph">
      <style:paragraph-properties fo:text-align="justify" fo:margin-top="0.0833in" fo:line-height="0.3194in" fo:margin-left="0.4798in" fo:text-indent="-0.4722in">
        <style:tab-stops/>
      </style:paragraph-properties>
    </style:style>
    <style:style style:name="T124" style:parent-style-name="預設段落字型" style:family="text">
      <style:text-properties fo:font-weight="bold" style:font-weight-asian="bold" fo:font-size="16pt" style:font-size-asian="16pt" style:font-size-complex="16pt"/>
    </style:style>
    <style:style style:name="P125" style:parent-style-name="清單段落" style:family="paragraph">
      <style:paragraph-properties style:snap-to-layout-grid="false" fo:margin-top="0.0833in" fo:line-height="0.3194in" fo:margin-left="0.2222in" fo:text-indent="-0.2222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清單段落" style:family="paragraph">
      <style:paragraph-properties style:snap-to-layout-grid="false" fo:text-align="justify" fo:margin-top="0.0833in" fo:line-height="0.3472in" fo:margin-left="0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margin-top="0.125in" fo:line-height="0.3472in" fo:margin-left="0.4451in" fo:text-indent="-0.4451in">
        <style:tab-stops/>
      </style:paragraph-properties>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5"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36"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37" style:parent-style-name="內文" style:family="paragraph">
      <style:paragraph-properties style:snap-to-layout-grid="false"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138" style:parent-style-name="內文" style:family="paragraph">
      <style:paragraph-properties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139" style:parent-style-name="內文" style:family="paragraph">
      <style:paragraph-properties style:snap-to-layout-grid="false" fo:text-align="justify" fo:margin-top="0.125in" fo:line-height="0.3472in" fo:margin-left="0.4909in" fo:text-indent="-0.4909in">
        <style:tab-stops/>
      </style:paragraph-properties>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P145" style:parent-style-name="內文" style:family="paragraph">
      <style:paragraph-properties style:snap-to-layout-grid="false" fo:margin-top="0.1666in" fo:line-height="0.3472in"/>
      <style:text-properties style:font-name="標楷體" style:font-name-asian="標楷體" fo:font-weight="bold" style:font-weight-asian="bold" style:font-weight-complex="bold" fo:font-size="16pt" style:font-size-asian="16pt" style:font-size-complex="16pt"/>
    </style:style>
    <style:style style:name="P146"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7"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48"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49" style:parent-style-name="內文" style:family="paragraph">
      <style:paragraph-properties style:snap-to-layout-grid="false" fo:text-align="justify" fo:margin-top="0.1666in" fo:line-height="0.3472in" fo:margin-left="0.4444in" fo:text-indent="-0.4444in">
        <style:tab-stops/>
      </style:paragraph-properties>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P156"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57"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58" style:parent-style-name="內文" style:family="paragraph">
      <style:paragraph-properties style:snap-to-layout-grid="false" fo:text-align="justify" fo:margin-top="0.125in" fo:line-height="0.3194in" fo:margin-right="0.0152in"/>
    </style:style>
    <style:style style:name="T159" style:parent-style-name="預設段落字型" style:family="text">
      <style:text-properties style:font-name="標楷體" style:font-name-asian="標楷體" fo:letter-spacing="-0.0013in" style:text-position="6.2% 100%" fo:font-size="16pt" style:font-size-asian="16pt" style:font-size-complex="16pt"/>
    </style:style>
    <style:style style:name="T160" style:parent-style-name="預設段落字型" style:family="text">
      <style:text-properties style:font-name="標楷體" style:font-name-asian="標楷體" fo:letter-spacing="-0.0013in" style:text-position="6.2% 100%" fo:font-size="16pt" style:font-size-asian="16pt" style:font-size-complex="16pt"/>
    </style:style>
    <style:style style:name="T161" style:parent-style-name="預設段落字型" style:family="text">
      <style:text-properties style:font-name="標楷體" style:font-name-asian="標楷體" fo:letter-spacing="-0.0013in" style:text-position="6.2% 100%" fo:font-size="16pt" style:font-size-asian="16pt" style:font-size-complex="16pt"/>
    </style:style>
    <style:style style:name="T162" style:parent-style-name="預設段落字型" style:family="text">
      <style:text-properties style:font-name="標楷體" style:font-name-asian="標楷體" fo:letter-spacing="-0.0013in" style:text-position="6.2% 100%" fo:font-size="16pt" style:font-size-asian="16pt" style:font-size-complex="16pt"/>
    </style:style>
    <style:style style:name="T163" style:parent-style-name="預設段落字型" style:family="text">
      <style:text-properties style:font-name="標楷體" style:font-name-asian="標楷體" fo:letter-spacing="-0.0013in" style:text-position="6.2% 100%" fo:font-size="16pt" style:font-size-asian="16pt" style:font-size-complex="16pt"/>
    </style:style>
    <style:style style:name="T164" style:parent-style-name="預設段落字型" style:family="text">
      <style:text-properties style:font-name="標楷體" style:font-name-asian="標楷體" fo:letter-spacing="-0.0013in" style:text-position="6.2% 100%" fo:font-size="16pt" style:font-size-asian="16pt" style:font-size-complex="16pt"/>
    </style:style>
    <style:style style:name="T165" style:parent-style-name="預設段落字型" style:family="text">
      <style:text-properties style:font-name="標楷體" style:font-name-asian="標楷體" fo:letter-spacing="-0.0013in" style:text-position="6.2% 100%" fo:font-size="16pt" style:font-size-asian="16pt" style:font-size-complex="16pt"/>
    </style:style>
    <style:style style:name="P166"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7" style:parent-style-name="清單段落" style:list-style-name="LFO44"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color="#000000" fo:font-size="16pt" style:font-size-asian="16pt" style:font-size-complex="16pt"/>
    </style:style>
    <style:style style:name="P168" style:parent-style-name="清單段落" style:list-style-name="LFO44" style:family="paragraph">
      <style:paragraph-properties style:snap-to-layout-grid="false" fo:margin-top="0.125in" fo:line-height="0.3194in" fo:margin-left="0.5in" fo:margin-right="-0.1in">
        <style:tab-stops/>
      </style:paragraph-properties>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0" style:parent-style-name="清單段落" style:family="paragraph">
      <style:paragraph-properties style:snap-to-layout-grid="false" fo:margin-top="0.125in" fo:line-height="0.3194in" fo:margin-left="0in" fo:margin-right="-0.1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margin-top="0.125in" fo:line-height="0.3472in" fo:margin-left="0.4451in" fo:text-indent="-0.4451in">
        <style:tab-stops/>
      </style:paragraph-properties>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9"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81"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82"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8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8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85" style:parent-style-name="內文" style:family="paragraph">
      <style:paragraph-properties style:snap-to-layout-grid="false" fo:margin-top="0.0833in" fo:line-height="0.3194in" fo:margin-left="1.0555in" fo:text-indent="-0.8888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87" style:parent-style-name="內文" style:family="paragraph">
      <style:paragraph-properties style:snap-to-layout-grid="false" fo:margin-top="0.0833in" fo:line-height="0.3194in" fo:margin-left="1.0555in" fo:text-indent="-0.8888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0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92" style:parent-style-name="內文" style:family="paragraph">
      <style:paragraph-properties style:snap-to-layout-grid="false" fo:margin-top="0.0833in" fo:line-height="0.3194in" fo:margin-left="1.1666in" fo:text-indent="-1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94" style:parent-style-name="內文" style:family="paragraph">
      <style:paragraph-properties style:snap-to-layout-grid="false" fo:margin-top="0.0833in" fo:line-height="0.3194in" fo:margin-left="1.0555in" fo:text-indent="-0.8888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96" style:parent-style-name="內文" style:family="paragraph">
      <style:paragraph-properties style:snap-to-layout-grid="false" fo:margin-top="0.0833in" fo:line-height="0.3194in" fo:margin-left="1.1666in" fo:text-indent="-1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98"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99" style:parent-style-name="內文" style:family="paragraph">
      <style:paragraph-properties style:punctuation-wrap="simple" fo:text-align="justify" style:vertical-align="middle" fo:line-height="0.3472in" fo:margin-left="1.1722in" fo:text-indent="-0.9222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472in" fo:margin-left="2.9722in" fo:text-indent="-0.8888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style:punctuation-wrap="simpl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style:punctuation-wrap="simpl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style:punctuation-wrap="simpl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punctuation-wrap="simple"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punctuation-wrap="simpl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style:punctuation-wrap="simpl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style:punctuation-wrap="simpl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punctuation-wrap="simpl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punctuation-wrap="simpl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punctuation-wrap="simpl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punctuation-wrap="simpl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snap-to-layout-grid="false" fo:text-align="justify" fo:margin-top="0.125in" fo:margin-bottom="0.1666in" fo:line-height="0.3472in" fo:margin-left="0.4458in" fo:text-indent="-0.4444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punctuation-wrap="simple" fo:text-align="justify" style:vertical-align="middle" fo:line-height="0.3472in" fo:margin-left="0.9722in" fo:text-indent="-0.2222in">
        <style:tab-stops/>
      </style:paragraph-propertie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snap-to-layout-grid="false" fo:text-align="justify" fo:line-height="0.3194in" fo:margin-left="3.0555in" fo:text-indent="-0.8888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style:punctuation-wrap="simple" fo:text-align="justify" fo:line-height="0.3472in" fo:margin-left="2.0833in">
        <style:tab-stops/>
      </style:paragraph-properties>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style:snap-to-layout-grid="false" fo:text-align="justify" fo:margin-top="0.125in" fo:margin-bottom="0.1666in" fo:line-height="0.3472in" fo:margin-left="0.4458in" fo:text-indent="-0.4444in">
        <style:tab-stops/>
      </style:paragraph-properties>
      <style:text-properties style:font-name="標楷體" style:font-name-asian="標楷體" style:font-weight-complex="bold" fo:font-size="16pt" style:font-size-asian="16pt" style:font-size-complex="16pt"/>
    </style:style>
    <style:style style:name="P439" style:parent-style-name="內文" style:family="paragraph">
      <style:paragraph-properties style:snap-to-layout-grid="false" fo:margin-top="0.1666in" fo:line-height="0.3472in"/>
      <style:text-properties style:font-name="標楷體" style:font-name-asian="標楷體" fo:font-weight="bold" style:font-weight-asian="bold" style:font-weight-complex="bold" fo:font-size="16pt" style:font-size-asian="16pt" style:font-size-complex="16pt"/>
    </style:style>
    <style:style style:name="P440" style:parent-style-name="內文" style:family="paragraph">
      <style:paragraph-properties style:snap-to-layout-grid="false" fo:margin-top="0.125in" fo:margin-bottom="0.1666in" fo:line-height="0.3472in"/>
      <style:text-properties style:font-name="標楷體" style:font-name-asian="標楷體" style:font-weight-complex="bold" fo:font-size="16pt" style:font-size-asian="16pt" style:font-size-complex="16pt"/>
    </style:style>
    <style:style style:name="P441" style:parent-style-name="內文" style:family="paragraph">
      <style:paragraph-properties style:snap-to-layout-grid="false" fo:margin-top="0.125in" fo:margin-bottom="0.1666in" fo:line-height="0.3472in"/>
      <style:text-properties style:font-name="標楷體" style:font-name-asian="標楷體" style:font-weight-complex="bold" fo:font-size="16pt" style:font-size-asian="16pt" style:font-size-complex="16pt"/>
    </style:style>
    <style:style style:name="P442" style:parent-style-name="內文" style:family="paragraph">
      <style:paragraph-properties style:snap-to-layout-grid="false" fo:margin-top="0.125in" fo:margin-bottom="0.1666in" fo:line-height="0.3472in" fo:margin-left="2.0833in">
        <style:tab-stops/>
      </style:paragraph-properties>
      <style:text-properties style:font-name="標楷體" style:font-name-asian="標楷體" style:font-weight-complex="bold" fo:font-size="16pt" style:font-size-asian="16pt" style:font-size-complex="16pt"/>
    </style:style>
    <style:style style:name="P443" style:parent-style-name="內文" style:family="paragraph">
      <style:paragraph-properties style:snap-to-layout-grid="false" fo:margin-top="0.125in" fo:margin-bottom="0.1666in" fo:line-height="0.3472in" fo:margin-left="2.0833in">
        <style:tab-stops/>
      </style:paragraph-properties>
      <style:text-properties style:font-name="標楷體" style:font-name-asian="標楷體" style:font-weight-complex="bold" fo:font-size="16pt" style:font-size-asian="16pt" style:font-size-complex="16pt"/>
    </style:style>
    <style:style style:name="P44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4</text:span><text:span text:style-name="T8">會期教育及文化委員會第</text:span><text:span text:style-name="T9">6</text:span><text:span text:style-name="T10">次全體委員會議議事錄</text:span></text:p>
      <text:p text:style-name="P11"><text:span text:style-name="T12">時 <text:s text:c="3"/>間：</text:span><text:span text:style-name="T13">中華民國</text:span><text:span text:style-name="T14">1</text:span><text:span text:style-name="T15">10</text:span><text:span text:style-name="T16">年</text:span><text:span text:style-name="T17">10</text:span><text:span text:style-name="T18">月</text:span><text:span text:style-name="T19">2</text:span><text:span text:style-name="T20">7</text:span><text:span text:style-name="T21">日（星期</text:span><text:span text:style-name="T22">三</text:span><text:span text:style-name="T23">）上午9時</text:span><text:span text:style-name="T24">1分</text:span><text:span text:style-name="T25">至</text:span><text:span text:style-name="T26">下午</text:span><text:span text:style-name="T27">2</text:span><text:span text:style-name="T28">時</text:span><text:span text:style-name="T29">41</text:span><text:span text:style-name="T30">分</text:span></text:p>
      <text:p text:style-name="P31"><text:span text:style-name="T32"><text:s text:c="15"/></text:span><text:span text:style-name="T33"><text:s/></text:span><text:span text:style-name="T34">中華民國</text:span><text:span text:style-name="T35">1</text:span><text:span text:style-name="T36">10</text:span><text:span text:style-name="T37">年</text:span><text:span text:style-name="T38">10</text:span><text:span text:style-name="T39">月</text:span><text:span text:style-name="T40">28</text:span><text:span text:style-name="T41">日（星期</text:span><text:span text:style-name="T42">四</text:span><text:span text:style-name="T43">）上午9時至</text:span><text:span text:style-name="T44">下午</text:span><text:span text:style-name="T45">4</text:span><text:span text:style-name="T46">時</text:span></text:p>
      <text:p text:style-name="P47">地 <text:s text:c="3"/>點：本院群賢樓九樓大禮堂（10月27日）</text:p>
      <text:p text:style-name="P48"><text:s text:c="6"/><text:s text:c="4"/>本院群賢樓101會議室（10月28日）</text:p>
      <text:p text:style-name="P49">出席委員：李德維 <text:s/>林奕華 <text:s/>萬美玲<text:s text:c="2"/>吳思瑤 <text:s/>陳秀寳 <text:s/>張廖萬堅</text:p>
      <text:p text:style-name="P50"><text:s text:c="10"/>黃國書 <text:s/>賴品妤 <text:s/>王婉諭 <text:s/>林宜瑾 <text:s/>高虹安 <text:s/>高金素梅</text:p>
      <text:p text:style-name="P51"><text:s text:c="10"/>范 <text:s/>雲 <text:s/>周春米 <text:s/>鄭正鈐</text:p>
      <text:p text:style-name="P52"><text:s text:c="10"/>委員出席15人</text:p>
      <text:p text:style-name="P53">列席委員：曾銘宗 <text:s/>劉世芳 <text:s/>鍾佳濱 <text:s/>陳椒華 <text:s/>洪孟楷 <text:s/>廖婉汝</text:p>
      <text:p text:style-name="P54"><text:s text:c="10"/>林俊憲 <text:s/>張其祿<text:s text:c="2"/>賴士葆 <text:s/>陳亭妃 <text:s/>鄭天財Sra Kacaw</text:p>
      <text:p text:style-name="P55"><text:s text:c="8"/><text:s text:c="2"/>李貴敏 <text:s/>莊競程 <text:s/>張育美 <text:s/>伍麗華Saidhai Tahovecahe</text:p>
      <text:p text:style-name="P56"><text:s text:c="10"/>羅明才<text:s text:c="2"/>廖國棟Sufin‧Siluko</text:p>
      <text:p text:style-name="P57"><text:span text:style-name="T58"><text:s text:c="10"/></text:span><text:span text:style-name="T59">委員列席</text:span><text:span text:style-name="T60">17</text:span><text:span text:style-name="T61">人</text:span></text:p>
      <text:p text:style-name="P62">列席人員：(10月27日)</text:p>
      <text:p text:style-name="P63"><text:span text:style-name="T64"><text:s text:c="8"/></text:span><text:span text:style-name="T65"><text:s/></text:span><text:span text:style-name="T66">教育</text:span><text:span text:style-name="T67">部部</text:span><text:span text:style-name="T68">長</text:span><text:span text:style-name="T69"><text:s text:c="2"/></text:span><text:span text:style-name="T70"><text:s text:c="2"/></text:span><text:span text:style-name="T71"><text:s text:c="5"/></text:span><text:span text:style-name="T72"><text:s/></text:span><text:span text:style-name="T73"><text:s text:c="6"/></text:span><text:span text:style-name="T74"><text:s text:c="4"/></text:span><text:span text:style-name="T75">潘文忠</text:span><text:span text:style-name="T76">率同有關人員</text:span></text:p>
      <text:p text:style-name="P77"><text:s text:c="10"/>行政法人國家運動訓練中心董事長 <text:s text:c="12"/>林騰蛟</text:p>
      <text:p text:style-name="P78"><text:s text:c="10"/>行政院主計總處公務預算處簡任視察<text:s text:c="11"/>吳銘修</text:p>
      <text:p text:style-name="P79"><text:span text:style-name="T80"><text:s text:c="10"/>行政院主計總處基金預算處科長 <text:s text:c="14"/>吳婉玉</text:span></text:p>
      <text:p text:style-name="P81"><text:s text:c="10"/>(10月28日)</text:p>
      <text:p text:style-name="P82"><text:span text:style-name="T83"><text:s text:c="8"/></text:span><text:span text:style-name="T84"><text:s/></text:span><text:span text:style-name="T85">國立故宮博物院院長</text:span><text:span text:style-name="T86"><text:s text:c="10"/></text:span><text:span text:style-name="T87"><text:s/></text:span><text:span text:style-name="T88"><text:s/></text:span><text:span text:style-name="T89">吳密察</text:span><text:span text:style-name="T90">率同有關人員</text:span></text:p>
      <text:p text:style-name="P91"><text:span text:style-name="T92"><text:s text:c="10"/></text:span><text:span text:style-name="T93">行政院主計總處公務預算處專門委員</text:span><text:span text:style-name="T94"><text:s text:c="7"/></text:span><text:span text:style-name="T95"><text:s/></text:span><text:span text:style-name="T96"><text:s/></text:span><text:span text:style-name="T97"><text:s/></text:span><text:span text:style-name="T98">簡信惠</text:span></text:p>
      <text:p text:style-name="P99"><text:span text:style-name="T100"><text:s text:c="8"/></text:span><text:span text:style-name="T101"><text:s/></text:span><text:span text:style-name="T102"><text:s/></text:span><text:span text:style-name="T103">行政院主計總處基金預算處科長</text:span><text:span text:style-name="T104"><text:s text:c="11"/></text:span><text:span text:style-name="T105"><text:s/></text:span><text:span text:style-name="T106"><text:s text:c="3"/></text:span><text:span text:style-name="T107">蔡瑋純</text:span></text:p>
      <text:p text:style-name="P108">主 <text:s text:c="3"/>席：林召集委員宜瑾</text:p>
      <text:p text:style-name="P109">主任秘書：陳錫欽</text:p>
      <text:p text:style-name="P110">專門委員：朱蔚菁</text:p>
      <text:p text:style-name="P111">紀 <text:s text:c="3"/>錄：簡任秘書<text:s/><text:s/>林素惠<text:s/><text:s/>簡任編審 <text:s/>蔡月秋 <text:s/>科長<text:s text:c="2"/>蔡國治</text:p>
      <text:p text:style-name="P112"><text:s text:c="10"/>薦任科員 <text:s/>李宗一</text:p>
      <text:p text:style-name="P113">（10月27日）</text:p>
      <text:soft-page-break/>
      <text:p text:style-name="P114">報 <text:s/>告 <text:s/>事 <text:s/>項</text:p>
      <text:p text:style-name="P115">一、宣讀上次會議議事錄。</text:p>
      <text:p text:style-name="P116"><text:span text:style-name="T117">決定：</text:span><text:span text:style-name="T118">議事錄確定。</text:span></text:p>
      <text:p text:style-name="P119">二、本院財政委員會中華民國110年10月22日台立財字第1102101946號函，有關中華民國111年度中央政府總預算案(含附屬單位預算及綜計表—營業及非營業部分)，請依照審查日程及審查分配表進行審查，並依限擬具審查報告函送該會，俾彙整審查總報告提報院會。</text:p>
      <text:p text:style-name="P120">討 <text:s/>論 <text:s/>事 <text:s/>項</text:p>
      <text:list text:style-name="LFO43" text:continue-numbering="true">
        <text:list-item>
          <text:p text:style-name="P121">審查111年度中央政府總預算案有關教育部及所屬單位預算案。</text:p>
        </text:list-item>
        <text:list-item>
          <text:p text:style-name="P122">審查111年度行政法人國家運動訓練中心預算案。</text:p>
        </text:list-item>
        <text:list-item>
          <text:p text:style-name="P123"><text:span text:style-name="T124">審查111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大專校院轉型及退場基金。</text:span></text:p>
        </text:list-item>
      </text:list>
      <text:p text:style-name="P125"><text:span text:style-name="T126">（僅進行詢答，相關提案請於11月2日下午</text:span><text:span text:style-name="T127">5</text:span><text:span text:style-name="T128">時前提出。)</text:span><text:span text:style-name="T129"><text:s/></text:span></text:p>
      <text:p text:style-name="P130">（本日議程採綜合詢答，有委員李德維、林奕華、張廖萬堅、萬美玲、黃國書、陳秀寳、吳思瑤、賴品妤、王婉諭、林宜瑾、高虹安、高金素梅、范雲、周春米、陳椒華、伍麗華Saidhai Tahovecahe、鄭正鈐、鄭天財Sra Kacaw、鍾佳濱、賴士葆、張其祿等21人提出質詢，均經教育部部長潘文忠及相關人員即席答復說明。另有委員何志偉、李貴敏提出書面質詢。）</text:p>
      <text:p text:style-name="P131"><text:span text:style-name="T132">決</text:span><text:span text:style-name="T133">議</text:span><text:span text:style-name="T134">：</text:span></text:p>
      <text:p text:style-name="P135"><text:s/>一、報告及詢答完畢。</text:p>
      <text:p text:style-name="P136"><text:s/>二、委員所提書面質詢或相關資料，列入紀錄並刊登公報。</text:p>
      <text:soft-page-break/>
      <text:p text:style-name="P137"><text:s/>三、對於委員質詢要求提供相關資料或未及答復部分，請相關機關儘速以書面答復。</text:p>
      <text:p text:style-name="P138"><text:s/>四、111年度中央政府總預算案有關教育部及所屬單位預算案、行政法人國家運動訓練中心預算案、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大專校院轉型及退場基金預算案，另定期繼續審查，相關提案請於11月2日下午5時前提出。</text:p>
      <text:p text:style-name="P139"><text:span text:style-name="T140"><text:s/>五、</text:span><text:span text:style-name="T141">111年度</text:span><text:span text:style-name="T142">中央政府總預算案有關</text:span><text:span text:style-name="T143">原子能委員會</text:span><text:span text:style-name="T144">及所屬單位預算案，及核子事故緊急應變基金附屬單位預算案，相關提案請於11月2日下午5時前提出。</text:span></text:p>
      <text:p text:style-name="P145">通過臨時提案2項：</text:p>
      <text:p text:style-name="P146">一、「幼稚教育法」1981年公布距今40年，幼兒園師生比持續維持在1:15，致使幼教人員長期處於高壓的工作環境，亦不利幼兒之學習及照顧。爰此，要求教育部3個月內盤點調降公幼師生比至1:12，所需增加之人力、師資以及預算金額，並訂定降低師生比計畫時間表，以利「幼兒教育及照顧法」修正。</text:p>
      <text:p text:style-name="P147">提案人：林宜瑾 <text:s/>范 <text:s/>雲</text:p>
      <text:p text:style-name="P148">連署人：賴品妤 <text:s/>陳秀寳</text:p>
      <text:p text:style-name="P149"><text:span text:style-name="T150">二、</text:span><text:span text:style-name="T151">關於為使師資更趨多元及增加教師進用彈性，大專校院得基於專業特殊性、產業實務經驗等需求遴聘編制外專任教師，該等人員本質上係屬短期補充人力，然近年度編制外專任教師(不含其他教師)人數逐年攀升。據教育部統計，編制外專任教師105學年度為2</text:span><text:span text:style-name="T152">,</text:span><text:span text:style-name="T153">369人，迄109學年度增加為3</text:span><text:span text:style-name="T154">,</text:span><text:span text:style-name="T155">747人(含宗教研修學院人數)，5年內增加比率近6成，使此種短期補充人力措施成為常態。此種以短期補充人力大量替代專任教師之聘用，有檢討必要。爰要求在2個月內作出調整規劃，以改善專業教師境遇。</text:span></text:p>
      <text:p text:style-name="P156">提案人：鄭正鈐</text:p>
      <text:p text:style-name="P157">連署人：李德維 <text:s/>林宜瑾 <text:s/>萬美玲 <text:s/>范 <text:s/>雲</text:p>
      <text:p text:style-name="P158"><text:span text:style-name="T159">（</text:span><text:span text:style-name="T160">10</text:span><text:span text:style-name="T161">月</text:span><text:span text:style-name="T162">2</text:span><text:span text:style-name="T163">8</text:span><text:span text:style-name="T164">日</text:span><text:span text:style-name="T165">）</text:span></text:p>
      <text:p text:style-name="P166">討 <text:s/>論 <text:s/>事 <text:s/>項</text:p>
      <text:list text:style-name="LFO44" text:continue-numbering="true">
        <text:list-item>
          <text:p text:style-name="P167">審查111年度中央政府總預算案有關國立故宮博物院單位預算案。</text:p>
        </text:list-item>
        <text:list-item>
          <text:p text:style-name="P168"><text:span text:style-name="T169">審查111年度中央政府總預算案有關國立故宮博物院主管故宮文物藝術發展基金附屬單位預算案。</text:span></text:p>
        </text:list-item>
      </text:list>
      <text:p text:style-name="P170"><text:span text:style-name="T171">（</text:span><text:span text:style-name="T172">進行詢答及審查</text:span><text:span text:style-name="T173">）</text:span></text:p>
      <text:p text:style-name="P174">（本日議程採綜合詢答，有委員林奕華、鄭正鈐、陳秀寳、王婉諭、賴品妤、林宜瑾、高虹安、黃國書、吳思瑤、周春米、萬美玲、高金素梅、范雲、李德維、陳椒華、張廖萬堅等16人提出質詢，均經國立故宮博物院院長吳密察及相關人員即席答復說明。另有委員廖婉汝提出書面質詢。）</text:p>
      <text:p text:style-name="P175"><text:span text:style-name="T176">決</text:span><text:span text:style-name="T177">議</text:span><text:span text:style-name="T178">：</text:span></text:p>
      <text:p text:style-name="P179">一、報告及詢答完畢。</text:p>
      <text:p text:style-name="P180">二、委員所提書面質詢或相關資料，列入紀錄並刊登公報。</text:p>
      <text:p text:style-name="P181">三、對於委員質詢要求提供相關資料或未及答復部分，請相關機關儘速以書面答復。</text:p>
      <text:p text:style-name="P182">四、111年度中央政府總預算案有關國立故宮博物院單位預算案，審查完竣。審查結果如下：</text:p>
      <text:p text:style-name="P183">歲入部分</text:p>
      <text:p text:style-name="P184">第2款　罰款及賠償收入</text:p>
      <text:p text:style-name="P185">第8項　國立故宮博物院770萬元，照列。</text:p>
      <text:p text:style-name="P186">第3款　規費收入</text:p>
      <text:p text:style-name="P187"><text:span text:style-name="T188">第6項　國立故宮博物院4</text:span><text:span text:style-name="T189">億7,892萬6千元</text:span><text:span text:style-name="T190">，照列。</text:span></text:p>
      <text:p text:style-name="P191">第4款　財產收入</text:p>
      <text:p text:style-name="P192">第10項　國立故宮博物院原列7,088萬2千元，除第1目「財產孳息」第1節「權利金」增列250萬元外，其餘均照列，改列為7,338萬2千元。</text:p>
      <text:p text:style-name="P193">第5款　營業盈餘及事業收入</text:p>
      <text:p text:style-name="P194">第2項　國立故宮博物院1億2,000萬元，暫照列，俟所屬非營業特種基金審議確定後，再行調整。</text:p>
      <text:p text:style-name="P195">第7款　其他收入</text:p>
      <text:p text:style-name="P196">第10項　國立故宮博物院162萬8千元，照列。</text:p>
      <text:p text:style-name="P197">歲出部分</text:p>
      <text:p text:style-name="P198">第2款　行政院主管</text:p>
      <text:p text:style-name="P199"><text:span text:style-name="T200">第</text:span><text:span text:style-name="T201">5</text:span><text:span text:style-name="T202">項　</text:span><text:span text:style-name="T203">國立故宮博物院原列16億8,504萬7千元，除減列第1目</text:span><text:span text:style-name="T204">「一般行政」50</text:span><text:span text:style-name="T205">0</text:span><text:span text:style-name="T206">萬元(科目自行調整)，其餘均照列</text:span><text:span text:style-name="T207">，</text:span><text:span text:style-name="T208">改列為</text:span><text:span text:style-name="T209">16</text:span><text:span text:style-name="T210">億</text:span><text:span text:style-name="T211">8</text:span><text:span text:style-name="T212">,004萬7</text:span><text:span text:style-name="T213">千</text:span><text:span text:style-name="T214">元</text:span><text:span text:style-name="T215">。</text:span></text:p>
      <text:p text:style-name="P216">通過決議47項：</text:p>
      <text:p text:style-name="P217">(一)111年度國立故宮博物院第2目「文物研究與展覽」預算編列4,658萬7千元，凍結200萬元，俟國立故宮博物院於2個月內向立法院教育及文化委員會提出書面報告後，始得動支。</text:p>
      <text:p text:style-name="P218">提案人：鄭正鈐 <text:s/>黃國書 <text:s/>吳思瑤 <text:s/>高虹安</text:p>
      <text:p text:style-name="P219"><text:s text:c="8"/>王婉諭 <text:s/>李德維 <text:s/>陳秀寳 張廖萬堅</text:p>
      <text:p text:style-name="P220"><text:s text:c="8"/>林奕華</text:p>
      <text:p text:style-name="P221">連署人：賴品妤 <text:s/>范 <text:s/>雲 <text:s/>高金素梅</text:p>
      <text:p text:style-name="P222">(二)111年度國立故宮博物院第3目「綜合規劃與推廣行銷」預算編列1億6,396萬1千元，凍結500萬元，俟國立故宮博物院於2個月內向立法院教育及文化委員會提出書面報告後，始得動支。</text:p>
      <text:p text:style-name="P223">提案人：高虹安 <text:s/>吳思瑤 <text:s/>鄭正鈐 <text:s/>王婉諭</text:p>
      <text:p text:style-name="P224"><text:s text:c="8"/>黃國書 <text:s/>林宜瑾 <text:s/>林奕華 張廖萬堅</text:p>
      <text:p text:style-name="P225"><text:s text:c="8"/>陳秀寳 <text:s/>賴品妤 <text:s/>周春米 <text:s/>萬美玲</text:p>
      <text:p text:style-name="P226">連署人：范 <text:s/>雲 <text:s/>李德維 <text:s/>高金素梅</text:p>
      <text:p text:style-name="P227">(三)111年度國立故宮博物院第5目「新故宮計畫」預算編列5億3,955萬3千元，凍結3,000萬元，俟國立故宮博物院向立法院教育及文化委員會提出專案報告後，始得動支。</text:p>
      <text:p text:style-name="P228">提案人：陳秀寳 <text:s/>賴品妤 <text:s/>吳思瑤<text:s/>張廖萬堅</text:p>
      <text:p text:style-name="P229"><text:s text:c="8"/>黃國書 <text:s/>萬美玲 <text:s/>鄭正鈐 <text:s/>李德維</text:p>
      <text:p text:style-name="P230"><text:s text:c="8"/>高虹安 <text:s/>林奕華 <text:s/>林宜瑾 高金素梅</text:p>
      <text:p text:style-name="P231"><text:s text:c="8"/>周春米</text:p>
      <text:p text:style-name="P232">連署人：王婉諭 <text:s/>范 <text:s/>雲</text:p>
      <text:p text:style-name="P233">(四)111年度國立故宮博物院第3目「綜合規劃與推廣行銷」項下「數位教推與服務維運」，包含「數位典藏知識庫整合型系統」內容管理及儲存安全管理等工作預算編列400萬元與「數位典藏知識庫整合型系統」系統擴充預算編列150萬元等。經查，該筆預算用於辦理典藏數位化作業。查，故宮106至109年累計完成1萬7,598件，平均每年完成5,866件，然截至109年底，尚有23萬7,635件典藏品尚未數位化，以此數位化之進度，恐使典藏品數位化作業時程大幅度拉長，為使民眾可於線上閱覽更完善之故宮典藏。建請國立故宮博物院研議如何加速辦理典藏數位化，並於2個月內向立法院教育及文化委員會提出書面報告。</text:p>
      <text:p text:style-name="P234">提案人：萬美玲</text:p>
      <text:p text:style-name="P235">連署人：李德維 <text:s/>鄭正鈐</text:p>
      <text:p text:style-name="P236">(五)國立故宮博物院作為世界級博物館，以「友善、開放、智慧、普世」為重要施政目標，一改舊有單向傳輸資訊、與民眾疏遠的形象，實為民主精神的體現。然而實務運作上，是否真如原所規劃，應受滾動式檢討。故宮所收藏盡皆國寶，所編列預算盡皆公帑，應以全民共有為念，忌讓展覽之辦理曲高和寡，僅使特定階層人士有機會與意願前往觀展。</text:p>
      <text:p text:style-name="P237"><text:s text:c="8"/>經查，故宮辦理多元教育推廣活動，其中除有青年教育推廣暨行銷專案，亦包含低度參與觀眾平權教育，與學校、醫療、社福、藝術團體專業工作者跨域合作，為心智障礙者、機構安置兒少、中輟生、青少年收容人等群體設計「藝術療育」課程。多元教育推廣之辦理值得鼓勵，且因有涉國民對故宮文物、展覽與知識的利用，其實際推動績效相當重要，國立故宮博物院應於2個月內向立法院教育及文化委員會提出相關盤點報告，以利後續推展。</text:p>
      <text:p text:style-name="P238">提案人：林宜瑾</text:p>
      <text:p text:style-name="P239">連署人：吳思瑤 <text:s/>范 <text:s/>雲</text:p>
      <text:p text:style-name="P240">(六)根據110年9月14日111年度國立故宮博物院預算編列說明會上報告，故宮北部院區參展客源80%為外國遊客，其中中國遊客占比50%，日本遊客占比20%。故宮作為世界知名博物館，固然吸引諸多鄰近國家遊客參觀。然而，因受COVID-19疫情影響外國遊客銳減，原先高度依賴外國客源的故宮，為因應門票收入減損，應極力思索開發本國客群，並以此危機為轉機，拉近故宮與國人的距離。除了拉抬疫情壟罩下的門票收入外，故宮之定位亦應重新受到思考。國立故宮博物院應於2個月內向立法院教育及文化委員會，針對如何提升國人參觀比率提出檢討規劃。</text:p>
      <text:p text:style-name="P241">提案人：林宜瑾</text:p>
      <text:p text:style-name="P242">連署人：吳思瑤 <text:s/>范 <text:s/>雲</text:p>
      <text:p text:style-name="P243">(七)國立故宮博物院過去多為人所批評過於封閉保守，與民間缺乏主動連結。為扭轉社會之負面形象，故宮近年推出多項計畫如「國際策展合作」、「故宮國寶出遊去」等計畫，企盼透過國內外合作策展，使故宮國寶深入民間，頗得各界佳評。惟，故宮國寶各項深入民間計畫雖行之有年，然與屏東縣之連結極少，以特展而論，近期僅於2019年曾於與國立屏東海洋生物博物館合作，推出「故宮動物園」特展。如前所述，故宮近年設置南部院區，且推出多次外展活動，若屏東地區未能與其他縣市雨露均霑，故宮美意恐付之闕如。綜上，敬請國立故宮博物院於2個月內向立法院教育及文化委員會提出書面報告，說明未來至屏東縣進行國寶展或其他特展之有關計畫。</text:p>
      <text:p text:style-name="P244">提案人：周春米</text:p>
      <text:p text:style-name="P245">連署人：林宜瑾 <text:s/>賴品妤</text:p>
      <text:p text:style-name="P246">(八)國立故宮博物院長期以外國遊客為主要客源，2019年實際到訪故宮的遊客共有350萬人次，其中，國外遊客有276萬人次，國內遊客則為74萬人次，國外遊客佔78.86%。而自2019年底開始，全球COVID-19疫情影響，出國觀光人數驟減，以外國遊客為主要客源的故宮也受到影響。另查，「線上故宮」2020年已累積500萬瀏覽人次，在疫情之中開創不同的展覽方式，甚至超越原本的到院人次，值得鼓勵。但線上故宮500多萬瀏覽人次中，國外瀏覽量卻僅占二成，相較實際到訪的八成遊客，有明顯差距。</text:p>
      <text:p text:style-name="P247"><text:s text:c="8"/>另外，故宮官方網站，有中文、英文、日文的語言顯示，且過往故宮北部院區的外國遊客中，以中國、日本、南韓為大宗，然線上故宮卻只有中英顯示，是否忽略了日韓的遊客，或因此影響外國遊客的參觀意願？故宮作為我國最重要的博物館，即便受疫情影響，故宮仍應努力增加國外瀏覽量，且努力觸及更多國家。爰請國立故宮博物院就提升線上故宮國外遊客數於3個月內向立法院教育及文化委員會提出具體規劃或執行書面報告。</text:p>
      <text:p text:style-name="P248">提案人：范 <text:s/>雲</text:p>
      <text:p text:style-name="P249">連署人：王婉諭 <text:s/>陳秀寳</text:p>
      <text:p text:style-name="P250">(九)自2019年底開始，全球COVID-19疫情影響，出國觀光人數驟減。根據國立故宮博物院110年9月資料，北部院區參展客源80%為外國遊客；另111年度門票收入編列4億7,855萬5千元，相較110年度減少11%。有鑑於故宮，長期以外國遊客為主要客源，在國際疫情尚未趨緩、邊界尚未放鬆之前，應積極強化展覽內容及創新數位展示。查故宮已有「線上故宮」之設置，利用創新數位科技於線上呈現展品，打破物理空間限制，也增加展品曝光，值得嘉獎。</text:p>
      <text:p text:style-name="P251"><text:s text:c="8"/>但目前線上故宮之成效指標只有「總瀏覽人次」，難以檢視遊客於網頁上的「平均停留時間」、「跳出率」等數據，故也難以針對使用者的線上體驗或需求進行評估，更難以檢視其成效。爰請國立故宮博物院於3個月內向立法院教育及文化委員會提出檢討線上故宮成效指標及數據統計方式及面向之書面報告，以利精進使用者之線上體驗，促進數位展覽之長期發展。</text:p>
      <text:p text:style-name="P252">提案人：范 <text:s/>雲</text:p>
      <text:p text:style-name="P253">連署人：王婉諭 <text:s/>陳秀寳</text:p>
      <text:p text:style-name="P254">(十)國立故宮博物院的文物保存部門，在文物保存專業能力位居國內領導地位。而111年度故宮南院增加辦理特展及更換常設展，致南部院區典藏與庫房管理經費大幅增加，111年度故宮「南部院區典藏與庫房管理」預算編列2,644萬9千元，較110年度相同工作項目之「南部院區文物徵集與典藏管理」預算編列1,034萬1千元增加1,610萬8千元(增幅155.77%)，尚逾111年度北院「器物典藏與庫房管理」、「書畫文獻典藏與庫房管理」及「文物登錄與修護」之預算合計數2,013萬2千元。由於南部院區換展次數與新展出文物較前年度運輸件數多達2倍以上，預定由北部院區庫房提調多項文物，致經費增加，爰此，請國立故宮博物院於3個月內向立法院教育及文化委員會提出文物運輸安全及改善書面報告，以維收支平衡。</text:p>
      <text:p text:style-name="P255">提案人：鄭正鈐</text:p>
      <text:p text:style-name="P256">連署人：李德維 <text:s/>高虹安</text:p>
      <text:p text:style-name="P257">(十一)國立故宮博物院第3目「綜合規劃與推廣行銷」工作計畫下定有「社教推廣及博物館行銷」業務；其任務為培養博物館觀眾，實現文化平權之社會責任，規劃與學校及相關館所、社福組織合作，辦理青年、身心障礙、樂齡等低度參與族群的教育推廣活動，並與相關藝文領域跨界合作推動展演活動，及辦理行銷業務管理等事項。建請111年度國立故宮博物院於社教推廣業務下研擬與試辦「社會處方箋」（Social Prescribing）方案，積極與醫療院所洽談合作和開設合作洽詢窗口，強化博物館服務與社會責任。</text:p>
      <text:p text:style-name="P258">提案人：黃國書</text:p>
      <text:p text:style-name="P259">連署人：吳思瑤 <text:s/>張廖萬堅</text:p>
      <text:p text:style-name="P260">(十二)據查，目前國立故宮博物院網站上公開之業務統計資料僅有故宮南北院之參觀人數統計、教育推廣活動統計及觀眾意見調查分析報告等相關統計報表，而未有數位資源相關平臺利用數據統計報表。</text:p>
      <text:p text:style-name="P261"><text:s text:c="8"/>依「政府資訊公開法」第1條規定：「為建立政府資訊公開制度，便利人民共享及公平利用政府資訊，保障人民知的權利，增進人民對公共事務之瞭解、信賴及監督，並促進民主參與，…。」及「博物館法」第3條第4項規定：「中央主管機關應會同中央各目的事業主管機關建立博物館業務統計資料庫，以作為政策及業務推動參考。」。近年故宮執行前瞻基礎建設計畫與發展數位博物館編列之數位資訊相關經費逐年增加，以因應博物館發展趨勢。請國立故宮博物院遵循「政府資訊公開法」及「博物館法」之精神，於故宮網站上公開數位典藏及教育平臺等相關數位資源運用情形之統計資訊，以落實資訊公開，俾利瞭解並監督其資源是否妥善分配運用。</text:p>
      <text:p text:style-name="P262">提案人：黃國書</text:p>
      <text:p text:style-name="P263">連署人：吳思瑤 <text:s/>張廖萬堅</text:p>
      <text:p text:style-name="P264">(十三)111年度國立故宮博物院第2目「文物安全、管理與修護」計畫項下列有「北部院區安全管理維護」預算編列3,001萬5千元、「南部院區安全管理維護」計畫編列7,821萬1千元。為確保火災及其他災害發生時，能將損害損失減至最低，故宮南、北院區除了依「消防法」相關規定成立自衛消防編組外應強化人員訓練，應提升人員消防救災能力，並加強夜間安全防護措施與人力配置。建請國立故宮博物院允宜針對火警預防對策，召開檢討會議，滾動式調整措施並加強辦理相關防救災檢討及演練，切實完善安全維護，俾維護國家文物安全。</text:p>
      <text:p text:style-name="P265">提案人：黃國書</text:p>
      <text:p text:style-name="P266">連署人：吳思瑤 <text:s/>張廖萬堅</text:p>
      <text:p text:style-name="P267">(十四)國立故宮博物院典藏豐富文物資源，文物收藏數量截至110年8月底止累計達69萬8,854件，其中典藏數量最多前5類分別為檔案文獻39萬5,551件、善本書籍21萬6,507件、陶瓷器2萬5,595件、玉器1萬3,478件及雜器1萬2,495件，且典藏位置仍以北部院區為主，而典藏文物之展出皆有一定之數量及期限，囿於展示空間不足，可展出數量受限，致展示率偏低，為充分發揮典藏文物資源之展覽及教育推廣效果，允宜加強辦理策展及建置線上影像資料庫供民眾閱覽，並積極辦理南部院區國寶文物修復展示館新建計畫，以增加展示空間，俾提升典藏文物展示率及線上閱覽情形。</text:p>
      <text:p text:style-name="P268">提案人：張廖萬堅 陳秀寳 賴品妤 吳思瑤</text:p>
      <text:p text:style-name="P269">(十五)111年度國立故宮博物院第6項第1目「使用規費收入」項下「場地設施使用費」預算編列4億7,889萬9千元，其中門票收入編列4億7,855萬5千元，較110年度預算數5億4,357萬元減少6,501萬5千元(減幅11.96%)。經查：(1)107至109年度實際購票參觀人數受交通接駁不便及嚴重特殊傳染性肺炎疫情等因素影響呈逐年遞減，致門票收入未達預期目標；(2)111年度故宮預估購票參觀人數及門票收入持續減少；(3)應積極辦理各項行銷宣傳及文化推廣活動，以提升購票參觀人數及門票收入。故宮近年來購票參觀人數未達預期，門票收入大幅減少，且109和110年又受嚴重特殊傳染性肺炎疫情影響，致購票參觀人數及門票收入均較過去大幅減少，亟需針對提振購票參觀人數及門票收入提出對策。爰要求國立故宮博物院就上述問題於2個月內向立法院教育及文化委員會提出書面報告。</text:p>
      <text:p text:style-name="P270">提案人：林奕華</text:p>
      <text:p text:style-name="P271">連署人：李德維 <text:s/>鄭正鈐</text:p>
      <text:p text:style-name="P272">(十六)111年度國立故宮博物院第10項第1目「財產孳息」項下「權利金收入」預算編列5,814萬3千元，較110年度預算數6,101萬8千元減少287萬5千元（減幅4.71%），主要係語音導覽權利金收入減少200萬元及BOT委外經營權利金減少142萬7千元。經查：(1)語音導覽及故宮晶華BOT委外經營權利金收入大幅減少；(2)故宮111年度編列之出版及品牌授權權利金收入較109年度決算數大幅減少。故宮近來因參觀人數減少並受嚴重特殊傳染性肺炎疫情影響，致各項權利金收入鉅減。爰要求國立故宮博物院就提升權利金收入於2個月內向立法院教育及文化委員會提出書面報告。</text:p>
      <text:p text:style-name="P273">提案人：林奕華</text:p>
      <text:p text:style-name="P274">連署人：李德維 <text:s/>鄭正鈐</text:p>
      <text:p text:style-name="P275">(十七)106年12月經行政院核定辦理國立故宮博物院「新故宮-故宮公共化帶動觀光產業發展中程計畫(107至112年)」，111年度預算案於新故宮計畫項下編列5億3,955萬3千元。經查：(1)新故宮計畫業經行政院於110年5月7日核定第2次修正計畫；(2)新故宮第2次修正計畫111年度以後經費需求已逾可編列預算數，計畫內容與預算編列未盡相符。新故宮計畫107至110年度已編列預算數22億5,700萬元，本計畫修正後總經費為87億8,200萬元，預估111至115年度最大可編列預算數為65億2,500萬元。惟查修正後計畫書107至110年度經費需求僅列17億4,400萬元，致111年度以後預算數計有70億3,800萬元，已超過可編列的65億2,500萬元。另本計畫於110年5月始核定第2次修正計畫，卻發生計畫書111年度經費需求與110年8月所提報之111年度預算案差異即達10億3,700萬元，計畫經費與預算編列差異頗大，故宮顯未妥善評估計畫內容並確實控管計畫執行。爰要求國立故宮博物院於3個月內就新故宮計畫相關執行問題向立法院教育及文化委員會作專案報告。</text:p>
      <text:p text:style-name="P276">提案人：林奕華</text:p>
      <text:p text:style-name="P277">連署人：李德維 <text:s/>鄭正鈐</text:p>
      <text:p text:style-name="P278">(十八)111年度國立故宮博物院第4目「文物安全、管理與修護」項下「南部院區典藏與庫房管理」預算編列2,644萬9千元，主係維護南部院區庫房保存環境，辦理典藏登錄管理、文物展存環境預防性保存、文物展覽時之文物包裝及運輸等工作。經查故宮南院增加辦理多項特展及更換常設展致典藏與庫房管理經費大幅增加，已逾北部院區預算數，惟預估購票參觀人數及門票收入與110年度相同，且遠低於北部院區收入數，亟應設法提升參觀人次以增加收入，並維持收支平衡。爰要求國立故宮博物院於2個月內就南部院區營運收入問題向立法院教育及文化委員會提出書面報告。</text:p>
      <text:p text:style-name="P279">提案人：林奕華</text:p>
      <text:p text:style-name="P280">連署人：李德維 <text:s/>鄭正鈐</text:p>
      <text:p text:style-name="P281">(十九)111年度國立故宮博物院第3目「綜合規劃與推廣行銷」項下「數位教推與服務維運」預算編列3,673萬4千元，其中包含「數位典藏知識庫整合型系統」內容管理及儲存安全管理等工作預算編列400萬元與系統擴充150萬元等，係辦理典藏數位化作業。然據立法院預算中心評估報告指出，截至109年底尚未數位化之典藏品高達23萬7,635件，且106至109年平均每年僅5,866件完成數位化，執行率僅2.4%。為儘速全面提供民眾多元數位資源，提升文化創意產業與教育推廣領域應用，爰要求國立故宮博物院於2個月內提出加速典藏品數位化之做法，以書面報告送交立法院教育及文化委員會。</text:p>
      <text:p text:style-name="P282">提案人：林奕華</text:p>
      <text:p text:style-name="P283">連署人：李德維 <text:s/>鄭正鈐</text:p>
      <text:p text:style-name="P284">(二十)111年度國立故宮博物院於第5目「新故宮計畫」預算編列5億3,955萬3千元，較110年度預算4億3,260萬1千元增加1億0,695萬2千元(增幅24.72%)。查故宮所提之「新故宮-故宮公共化帶動觀光產業發展中程計畫」，係辦理「故宮北部院區整(擴)建計畫」、「故宮國寶文物修復展示館建設計畫」及「博物館群國際觀光網絡系統建置計畫」等3項計畫。截至109年度止累計賸餘數已逾5億元，停辦項目經費達13億1,800萬元。110年度新故宮計畫截至8月底累計分配數1億8,417萬8千元、累計執行數1億2,057萬6千元，執行率僅65.47%。新故宮計畫多項子計畫因文資審議、採購進度延宕，或受疫情影響等因素致計畫執行進度落後，爰要求國立故宮博物院於3個月內就新故宮計畫相關執行問題向立法院教育及文化委員會提出專案報告。</text:p>
      <text:p text:style-name="P285">提案人：林奕華</text:p>
      <text:p text:style-name="P286">連署人：李德維 <text:s/>鄭正鈐</text:p>
      <text:p text:style-name="P287">(二十一)國立故宮博物院於107至109年連續3年辦理文創商品品牌設計研發委託服務及品牌授權案，其中107年度辦理之品牌設計案所附授權文創商品預估銷售額2,378萬餘元，惟實際值161萬餘元，占比為6.78%，未有實際文創產值；據109年度審計部決算審核報告指出，又108及109年辦理之品牌設計案所附授權文創商品預估銷售額分別為743萬餘元及1,500萬元，以委託案未來3年預估銷售額作為績效指標實際執行數，未盡合宜，不利文創品牌設計研發效益之達成等情事，業經審計部函請故宮積極改善，以提升整體文化創意資產產值。為促進類似專案計畫能研擬設計更合理之績效指標，爰要求國立故宮博物院於2個月內就文創產值績效提升對策向立法院教育及文化委員會提出書面報告。</text:p>
      <text:p text:style-name="P288">提案人：林奕華</text:p>
      <text:p text:style-name="P289">連署人：李德維 <text:s/>鄭正鈐</text:p>
      <text:p text:style-name="P290">(二十二)據查國立故宮博物院109年10月23日召開台灣原創IP聯合招商說明會，故宮與台灣原創IP開會討論瞭解原創IP設計師面臨通路數量及營業額門檻瓶頸，無法個別與故宮簽訂品牌授權契約之情況。110年6月重新修訂「國立故宮博物院品牌授權公開徵求須知」。爰要求國立故宮博物院於111年持續推動與台灣原創IP創作者之洽談與合作，啟動以專案合作形式合作開發或品牌授權進行商品開發製造，力促故宮台灣原創IP跨界應用。</text:p>
      <text:p text:style-name="P291">提案人：黃國書</text:p>
      <text:p text:style-name="P292">連署人：高虹安 <text:s/>王婉諭</text:p>
      <text:p text:style-name="P293">(二十三)哈佛北京書院（Harvard Beijing Academy）暑期中文課程自2022年起，將改與國立臺灣大學合作，並更名為「哈佛台北書院」。此為教育交流及文化推廣之重要機會，國立故宮博物院可藉機合作。該暑期課程在北京舉辦期間，除教室內的語言課程，亦帶領學生登長城、學唱中文流行歌，學打麻將等，沉浸式教學備受學生好評。全長9週課程被劃分為2個4週的學期，學生可在第5週前往中國其他地方進行研究計畫。臺大校方已說明，2022年預計由哈佛選送60名學員，詳細課程和師資還在規劃中，考慮安排參訪故宮、九份、金瓜石、士林夜市、陽明山等景點，或是體驗書法、象棋、剪紙、包餃子等文化活動。故宮應積極表達合作意願，相關如書法體驗、絹印、印章篆刻、茶文化等工作坊，都可成為課程內容。</text:p>
      <text:p text:style-name="P294"><text:s text:c="8"/>除哈佛外，教育部於110年啟動「優華語計畫」，包括國立臺灣大學、國立臺灣師範大學、國立政治大學等10所大學，將和美國21所大學進行華語教學合作計畫，皆是潛在合作對象。建請國立故宮博物院以培養文化推廣大使為目標，積極與教育部和各大學溝通，在與海外大學的合作計畫中安排適當之參觀體驗活動，並可適當與「故宮海外青年文化大使」計畫合作，擴大推廣效益，並於3個月內向立法院教育及文化委員會提出書面報告。</text:p>
      <text:p text:style-name="P295">提案人：吳思瑤</text:p>
      <text:p text:style-name="P296">連署人：賴品妤 <text:s/>范 <text:s/>雲</text:p>
      <text:p text:style-name="P297">(二十四)影視作品貼近大眾，可使生硬歷史化為生動故事，如《斯卡羅》刷新公共電視台開台21年來的收視紀錄，第1、2集平均收視率分別為2.52及2.14，居當全頻道戲劇類節目之冠，2集總觸達人數為119.39萬人，與109年國立故宮博物院南北兩院區合計參觀人數169.75萬人相比，2小時觸及人數就達故宮全年七成。除台劇經驗，中國近年漢服產業迅速擴張，2021年估計產值超過436億台幣，並逐漸影響台灣，Facebook社團「漢服配飾/古風配飾 分享與買賣二手交易」有7,915位成員，雙北漢服出租、盤髻妝髮、代購等周邊產業興盛。此風潮除有中國官方推動，影響民眾偏好最大的原因即為古裝劇盛行。NETFLIX投資之韓劇「魷魚遊戲」則帶動全球學韓語熱潮，播出2週內，語言學習平台「Duolingo」上加入學韓文的新用戶，美國增加40%、英國增加76%。上述2例皆證明，影視在當代文化推廣中扮演重要角色。</text:p>
      <text:p text:style-name="P298"><text:s text:c="8"/>台灣影視雖已棄守歷史題材多年，但近年因前瞻計畫領航投資、西進中國影視人才因中國廣電總局政策緊縮而回台、NETFLIX等大型國際企業投資台劇諸多正面因素，逐漸重新有發展空間。故宮典藏大量文物，並有遷館前後等歷史事蹟，都有發展IP商機之潛力。為拓展影視IP合作機會，增進內容授權收入，建請國立故宮博物院可積極與文化內容策進院擴大合作，爭取與海內外影視團隊、平台合作之機會，並於3個月內向立法院教育及文化委員會提出書面報告。</text:p>
      <text:p text:style-name="P299">提案人：吳思瑤</text:p>
      <text:p text:style-name="P300">連署人：賴品妤 <text:s/>范 <text:s/>雲</text:p>
      <text:p text:style-name="P301">(二十五)疫情期間，國內飯店業者為求生機，積極尋求變現新方案，如針對企業股東會等剛性需求，運用飯店開闊會議空間出租股東會方案；又如因疫情間不便舉辦婚禮，開啟線上視訊/VR場勘，方便新人籌備並預定場地。但故宮晶華BOT委外經營案長年依靠國立故宮博物院自身人流，未有積極獨立尋求盈利之舉，在疫情前權利金決算數已逐年降低，2020年爆發疫情後更僅剩2019年決算數一成。</text:p>
      <text:p text:style-name="P302"><text:s text:c="8"/>隨台灣及國際疫苗施打率逐漸提升，國內已啟動五倍券及加碼券振興方案，國旅報復性旅遊熱潮漸顯，民眾休閒需求大增，疫情期間無法舉辦之婚宴也重新舉辦，故宮晶華BOT委外經營應可以把握商機，重回市場爭取客源。建請國立故宮博物院與委外廠商積極溝通，把握後疫情國內消費商機，並於2個月內向立法院教育及文化委員會提出書面報告，說明策進規劃。</text:p>
      <text:p text:style-name="P303">提案人：吳思瑤</text:p>
      <text:p text:style-name="P304">連署人：賴品妤 <text:s/>范 <text:s/>雲</text:p>
      <text:p text:style-name="P305">(二十六)因應醫學界逐漸重視樂齡失智預防及延緩、憂鬱及自閉、現代人壓力身心症候群等健康問題，英國積極推動「社會處方箋」，將藝術、音樂、運動視為醫療處方取代單純用藥。社會處方箋推行以來，個案及其照顧者皆有正面回饋，除英國外，加拿大法語醫學會也開始嘗試與蒙特婁美術館合作。臺灣則有國立臺灣博物館推「博物館處方箋」，與臺北市立聯合醫院簽署合作備忘錄，結合不同園區推出10週高齡教育計畫，並預計出版實務手冊。國立臺灣交響樂團也與臺北市立聯合醫院合作「音樂會處方箋」，國立臺灣美術館則刻正規劃與中國醫藥大學洽談藝術治療活動。</text:p>
      <text:p text:style-name="P306"><text:s text:c="8"/>國立故宮博物院雖已與士林健康中心合作設計「國寶動動操」，但仍與刺激感官、思考，增進社交機會、減輕照顧者負擔、具體進行藝術治療有極大落差。搭配故宮核心客群以壯、老年國民為主，應投入社會處方簽計畫，作為藝術治療之實踐場域。另考量前述國立臺灣博物館、國立臺灣交響樂團及國立臺灣美術館服務據點皆以北部、中部為主，故宮南部院區若可做為社會處方箋場域，擴大服務南部民眾，亦有文化平權與醫療平權之效。</text:p>
      <text:p text:style-name="P307"><text:s text:c="8"/>建請國立故宮博物院以加入推動「社會處方箋」計畫為目標，積極與衛生福利部國民健康署、南北兩院鄰近院區之醫療院所或照顧機構啟動合作，提出可行計畫，並於3個月內向立法院教育及文化委員會提出書面報告，說明洽談進度。</text:p>
      <text:p text:style-name="P308">提案人：吳思瑤</text:p>
      <text:p text:style-name="P309">連署人：賴品妤 <text:s/>范 <text:s/>雲</text:p>
      <text:p text:style-name="P310">(二十七)經查，110年1至8月國立故宮博物院實際參觀人次14萬5千人，僅達110年度預估人次202萬8千人之7.15%，其中故宮北部院區110年1至8月參觀人次僅5萬8千人，僅占110年度預估參觀人次174萬人之3.33%。即便納入春夏季疫情影響，達成比率仍屬偏低。</text:p>
      <text:p text:style-name="P311"><text:s text:c="8"/>為持續吸引國內遊客到訪，達成推廣文化、介紹文物之目標，故宮應配合中央流行疫情指揮中心防疫政策，滾動檢討各項活動規劃，擴大辦理多元活動與創新教案，進行多元通路推廣，積極尋求與外部單位串聯合作，透過行銷資源交換，提升展覽及活動曝光度。爰要求國立故宮博物院加強行銷宣導，並於3個月內向立法院教育及文化委員會提出參訪人數提升之可能改善方案書面報告。</text:p>
      <text:p text:style-name="P312">提案人：高虹安</text:p>
      <text:p text:style-name="P313">連署人：王婉諭 <text:s/>鄭正鈐</text:p>
      <text:p text:style-name="P314">(二十八)嚴重特殊傳染性肺炎（COVID-19）疫情全球大流行導致國際觀光旅遊停滯，連帶國立故宮博物院收入大幅減少，尤其北部院區原作為國際旅客觀光景點指標，整體收入甚至減少逾90%。又，我國自110年5月因邊境管制不當造成之防疫破口，加上疫苗採購不力，在在衝擊國內民眾前往參觀之意願及頻率，以致國內旅客之門票收入亦大幅下降。鑑於全球已陸續根據2劑疫苗完整接種率作為開放邊境指標，我國亦逐漸與部分國家簽訂「旅遊泡泡」措施，爰要求國立故宮博物院應主動針對目前已開放「旅遊泡泡」以及未來可能逐漸恢復來往之國家，超前布署，於3個月內向立法院教育及文化委員會提出積極推出具吸引力之文化之旅相關書面報告，並儘速以不同語言加強宣傳。</text:p>
      <text:p text:style-name="P315">提案人：高虹安</text:p>
      <text:p text:style-name="P316">連署人：林奕華 <text:s/>鄭正鈐</text:p>
      <text:p text:style-name="P317">(二十九)鑑於111年度國立故宮博物院第10項第1目「財產孳息」項下「權利金收入」預算編列5,814萬3千元，較110年度預算數減少287萬5千元。主因嚴重特殊傳染性肺炎疫情衝擊，造成遊客大幅減少，連帶影響語音導覽與BOT委外經營權利金減少。為使國立故宮博物院能在「後疫情時代」持續維持國際頂尖博物館之競爭優勢，應持續辦理各項文化推廣，加強行銷宣傳，並提出因應方案於3個月內向立法院教育及文化委員會提出書面報告。</text:p>
      <text:p text:style-name="P318">提案人：高虹安</text:p>
      <text:p text:style-name="P319">連署人：林奕華 <text:s/>鄭正鈐</text:p>
      <text:p text:style-name="P320">(三十)依據立法院預算中心評估報告指出，108年底國立故宮博物院存貨數量龐大，容易增加庫存管理成本，易生報廢損失使成本支出增加。雖後續有所改善，但受嚴重特殊傳染性肺炎疫情影響，參觀人數驟降勢必影響商品販售。爰要求國立故宮博物院立即檢討商品存貨制度與因應疫情之商品販售計畫，並於3個月內向立法院教育及文化委員會提出修正改善方案書面報告。</text:p>
      <text:p text:style-name="P321">提案人：高虹安</text:p>
      <text:p text:style-name="P322">連署人：林奕華 <text:s/>鄭正鈐</text:p>
      <text:p text:style-name="P323">(三十一)鑑於國立故宮博物院辦理數位巡展推廣計畫，106至109年已在全國10個縣市辦理巡迴展覽，雖計畫已於109年執行完畢。但卻有縣市未曾辦理任何數位巡展計畫，例如新竹縣市、苗栗縣、連江縣、金門縣等地，爰此，請國立故宮博物院研議執行數位巡展推廣計畫於尚未辦理之縣市，以利將數位展演之成果推展至全國，拉近城鄉落差、推廣文化至地方基層。</text:p>
      <text:p text:style-name="P324">提案人：高虹安</text:p>
      <text:p text:style-name="P325">連署人：林奕華 <text:s/>鄭正鈐</text:p>
      <text:p text:style-name="P326">(三十二)國立故宮博物院為舉世聞名之重要博物館之一，其藏品涵蓋自新石器時代以來近8,000年之時間跨度，亦為全球重要之中華傳承重要景點之一。不僅如此，國立故宮博物院現編有「故宮文物藝術發展基金」，持續於國際市場收購文物以擴充現有之館藏，期許強化國立故宮博物院之文化能量。鑑於國立故宮博物院自106年至今所收購之文物，逾半數與上述中華文化古代文物並無直接關聯性，可能違背「國立故宮博物院組織法」第1條明定之精神，爰要求國立故宮博物院於1個月內針對近3年收購之各國文物與國立故宮博物院宗旨之關聯性向立法院教育及文化委員會提出書面報告逐一闡明，並且於未來審查文物收購清單時，應確保收購文物是否符合國立故宮博物院之組織宗旨，以期國立故宮博物院持續保有其社教功能及國際地位。</text:p>
      <text:p text:style-name="P327">提案人：高虹安</text:p>
      <text:p text:style-name="P328">連署人：鄭正鈐 <text:s/>李德維</text:p>
      <text:p text:style-name="P329">(三十三)鑑於近年國立故宮博物院文物收購之預算編列不符合文物徵集的實務運作，導致時有值得收購之文物卻不足支應，或是預算編列卻沒有適合之文物可收購。而國立故宮博物院之年度文物收購預算，近20年來之預算編列和執行的落差甚大，亦應檢討是否應重新設計預算編列和與採購流程規劃。爰要求國立故宮博物院針對文物徵集預算編列與執行落差一事作出相關檢討，並自採購流程提出對文物收購預算編列模式之建議，並於3個月內向立法院教育及文化委員會提出書面報告。</text:p>
      <text:p text:style-name="P330">提案人：高虹安</text:p>
      <text:p text:style-name="P331">連署人：林奕華 <text:s/>鄭正鈐</text:p>
      <text:p text:style-name="P332">(三十四)依據國立故宮博物院歲出計畫提要及分支計畫概況表第77頁「一般行政」中按日按件計資酬金之「法律諮詢顧問費」，以及第84頁「綜合規劃與推廣行銷」項下「社教推廣及博物館經銷」按日按件計資酬金之「辦理智慧財產權及權利受侵害救濟法律諮詢、訴訟所需費用」，國立故宮博物院似有固定法律資源使用之需求。是否應在院內設置法務單位，以熟稔內部資訊之方式累積相關案件處理經驗，透過提供諮詢資訊，避免後續訟爭發生?爰要求國立故宮博物院就內部是否設置法務單位一事作出相關檢討，並於3個月內向立法院教育及文化委員會提出書面報告。</text:p>
      <text:p text:style-name="P333">提案人：高虹安</text:p>
      <text:p text:style-name="P334">連署人：林奕華 <text:s/>鄭正鈐</text:p>
      <text:p text:style-name="P335">(三十五)111年度國立故宮博物院歲入預算編列6億7,913萬6千元，較110年度預算數7億4,743萬1千元減少6,829萬5千元，減幅9.14%。其中111年度「使用規費收入」項下「場地設施使用費」預算編列4億7,889萬9千元，較110年度法定預算數5億4,405萬元減少6,515萬1千元，減幅11.95%。109<text:s/>年起受嚴重特殊傳染性肺炎疫情影響，致實際購票參觀人次遞減。110年5至8月受中央流行疫情指揮中心實施藝文場館防疫措施與邊境管制等防疫措施，國際觀光客與國內觀光旅遊人次皆再度銳減，凸顯國立故宮博物院宜強化開拓國內參觀人口，同時允宜積極辦理各項行銷宣傳及文化推廣活動，以提升參觀人數及門票收入。臺灣疫情逐漸受控制，國立故宮博物院應積極滾動檢討各項活動規劃，擴大辦理多元、創新活動，積極推展多元通路，並尋求與外部單位合作，透過行銷資源交換，提升展覽及活動曝光度。綜上，爰要求國立故宮博物院針對加強行銷、教育推廣業務，研謀提升參觀人次，俾增營運效益，提出具體方案並於3個月內向立法院教育及文化委員會提出書面報告。</text:p>
      <text:p text:style-name="P336">提案人：黃國書</text:p>
      <text:p text:style-name="P337">連署人：高虹安 <text:s/>張廖萬堅</text:p>
      <text:p text:style-name="P338">(三十六)國立故宮博物院自110 年起，列舉「友善、開放、智慧、普世」為4大施政目標，並且根據其精神宣示「打造開放多元的參與式博物館，於立法院第10屆第4會期赴教育及文化委員會進行業務報告時提出14項參與式展覽執行成果。然，上述14項展覽中，有9項與國立故宮博物院吳院長密察於第3會期之業務報告內容完全相同，包含「印尼織品特展」、「鎮院國寶-范寬、郭熙、李唐」、「遠方的戰爭-清宮銅板戰圖特展」、「亞洲織品展」、「翰墨空間-故宮書畫賞析」、「權力的形狀-南薰殿帝后像特展」、「東亞茶文化展」、「畫琳瑯-貨郎圖特展」、「故宮線上策展人徵選活動」等，皆連續2會期列為業務成果、僅作次序更換，明顯與上述宣稱之「多元」精神不符，且國立故宮博物院於第2目「文物研究與展覽」預算編列之4,658萬7千元，反而較110年度增加489萬元。為確保國立故宮博物院能夠適切評估經費需求進而持續展現應有之文化能量，請國立故宮博物院改善上述重複之展覽內容，妥善擬定111年度之嶄新計畫，並於3個月內向立法院教育及文化委員會提出書面報告。</text:p>
      <text:p text:style-name="P339">提案人：高虹安</text:p>
      <text:p text:style-name="P340">連署人：黃國書 <text:s/>陳秀寳</text:p>
      <text:p text:style-name="P341">(三十七)國立故宮博物院核心客群以壯年、老年國民為主，近年亟欲尋求轉型吸引兒童到青年族群。但故宮並未針對青年以下族群進行研究，如各年齡層對各展覽滿意度調查或文創與餐飲消費偏好等，且多項規定對兒童及青少年不友善，例如圖書館限定16歲以上才可進入。故宮雖成立「兒童暨青年事務諮詢會」，但18名成員中僅保障2名青年代表，第2屆則因第1屆青年代表參與貢獻佳，再次延聘，但3名青年代表仍只占16%，難搜集多元領域、年齡之青年意見，也恐造成青年代表在諮詢會內發言受阻。對應行政院青年諮詢委員會青年代表比例則高達83%，台北市青年事務委員會青年代表比例則有52%，故宮的青年工作仍需大幅精進。</text:p>
      <text:p text:style-name="P342">　　故宮應擴大「青年參與」及促進「青年友善」作為，如：</text:p>
      <text:p text:style-name="P343">1.進行各年齡層對南北兩院各展覽、故宮文創商品及相關設施服務，進行滿意度調查、消費偏好、希望故宮舉辦的展覽及期待策進之作為。並可針對青年進行焦點團體訪問等加強研究。</text:p>
      <text:p text:style-name="P344">2.檢討圖書館入館年齡限制，並全面盤點各項服務對青年之友善度。</text:p>
      <text:p text:style-name="P345">3.提升兒童暨青年事務諮詢會青年代表名額，並擴大故宮校園大使、故宮海外青年大使等計畫，增加青年可自行提案之空間。</text:p>
      <text:p text:style-name="P346">　　　　爰要求國立故宮博物院於3個月內向立法院教育及文化委員會提出書面報告。</text:p>
      <text:p text:style-name="P347">提案人：吳思瑤</text:p>
      <text:p text:style-name="P348">連署人：范 <text:s/>雲 <text:s/>陳秀寳</text:p>
      <text:p text:style-name="P349">(三十八)國立故宮博物院作為國家級博物館，擔負藝術推廣與文物保存之重責大任，近年亦積極尋求轉型，擴大民眾參與。為搜集學術界之專業建議，作為組織改革等重大政策之參考，故宮辦理各項委外研究案，例如110年甫完成期中報告之「最適組織型態委託研究計畫」，即提供故宮組織改革之建議。若是當前政策所需，且未有學術先進研究過之議題，故宮編列預算進行委外研究有其必要。但若針對博物館「創新變革」之參考報告，學術界已有許多博物館學之研究，亦有多篇台灣之學術論文係以故宮為研究對象，111年度國立故宮博物院「辦理本院創新變革之研擬與規畫委託研究計畫」預算編列146萬元，顯難見其必要性。為撙節開支、減少財源浪費，國立故宮博物院委外之學術研究案應審慎考量其必要性，並於3個月內向立法院教育及文化委員會提出書面報告。</text:p>
      <text:p text:style-name="P350">提案人：林宜瑾</text:p>
      <text:p text:style-name="P351">連署人：高虹安 <text:s/>陳秀寳</text:p>
      <text:p text:style-name="P352">(三十九)111年度國立故宮博物院「綜合規劃與管理」編列預算1,442萬8千元，係用於辦理年度與中程施政計畫、重大政策與創新變革研擬，俾利依據各項政策研擬與評估，擬定未來施政方針。</text:p>
      <text:p text:style-name="P353"><text:s text:c="8"/>自嚴重特殊傳染性肺炎蔓延以降，故宮之門票收入以及參觀人次事實上係呈現大幅度之下滑，以月參觀人次而言，在2018及2019年各自是為38萬人以及40萬人，惟至2020年，人數則是下滑到至14萬人，其與2019年相較下滑66%，2021年更係降至7萬人下滑83%，又從門票收入來觀之，2018及2019年平均每月都呈現7,000萬元左右之穩定收入，惟至2020年，與2021年相比卻下滑至842萬元，收入銳減89%，2021年更下滑至238萬元，整整比2019年少約97%之收入，顯見嚴重特殊傳染性肺炎之影響甚鉅，與故宮意欲推廣文物之政策目標，情勢更顯嚴峻。</text:p>
      <text:p text:style-name="P354"><text:s text:c="8"/>又現行故宮門票收入以國際觀光客為主要之來源，因受嚴重特殊傳染性肺炎疫情影響，各國旅遊人次又大幅下降，中央流行疫情指揮中心亦實施邊境嚴管等防疫措施，使我國觀光旅遊人次大幅降低，顯見疫情之影響非短期數年之內得以解決，故宮自應加強行銷宣傳，持續辦理各項活動，以提高民眾參觀意願，俾提振購票參觀人數及門票收入。爰要求國立故宮博物院應提出具體改善之作為，並於2個月內向立法院教育及文化委員會提出書面報告。</text:p>
      <text:p text:style-name="P355">提案人：王婉諭</text:p>
      <text:p text:style-name="P356">連署人：范 <text:s/>雲 <text:s/>陳秀寳 <text:s/>黃國書</text:p>
      <text:p text:style-name="P357">(四十)111年度國立故宮博物院「綜合規劃與推廣行銷」項下「南部院區教育推廣與觀眾服務」預算編列4,602 萬元，包含辦理廣告媒體行銷等業務200萬元、教育推廣活動業務930萬9千元、觀眾服務費用452萬9千元、社群平台經營200萬元等、故宮南院結合蔗埕文化園區及高鐵五分車遊憩動線「評估規劃費」200萬元………等，行銷費用與評估規劃費合計超過2,000萬元。故宮南院開設以來，吸引國人前往參觀，國內知名度漸增，社群行銷表現亦受到民眾肯定。惟行銷費用與評估規劃費達2,000萬元，實需詳加說明，以達確保開支符合效益、替人民納稅錢把關之益。爰請國立故宮博物院於2個月內向立法院教育及文化委員會提出預算細項說明與成效評估之書面報告。</text:p>
      <text:p text:style-name="P358">提案人：林宜瑾</text:p>
      <text:p text:style-name="P359">連署人：高虹安 <text:s/>陳秀寳</text:p>
      <text:p text:style-name="P360">(四十一)為因應數位政府資料開放政策，國立故宮博物院現已完成文物數位掃描約有40 萬件，但在「文物典藏資料庫」及「精選圖像下載」專區釋出圖像中，中階圖檔目前只有開放22,985筆、低階圖檔只開放14萬張，與已完成掃描之數字落差24萬餘件。為有利資料數位運用，建請故宮提出開放進度延宕之檢討報告，並針對中階圖檔開放比例嚴重偏低進行說明，規劃積極加速數位資料開放。爰請國立故宮博物院於3個月內向立法院教育及文化委員會提出書面報告。</text:p>
      <text:p text:style-name="P361">提案人：吳思瑤</text:p>
      <text:p text:style-name="P362">連署人：范 <text:s/>雲 <text:s/>陳秀寳</text:p>
      <text:p text:style-name="P363">(四十二)111年度國立故宮博物院「綜合規劃與推廣行銷」項下「博物館開放資料深度運用計畫」預算編列787萬2千元係用於行銷博物館基礎開放資料通訊系統深度，建置機房，以持續更新、擴充及維護官網服務、數位典藏系統等，提供更為便捷與智慧之使用者體驗。經查，故宮「博物館開放資料深度運用計畫」，計畫期間自110至114年度，總經費6,000萬元，111年度計畫經費為1,260萬元，惟預算經費卻僅編列預算數787萬2千元，占該年度計畫需求數1,260萬元約62.48%，為達前述各項策略及目標，允宜覈實檢討計畫內容，避免計畫與實際執行落差過大。爰要求國立故宮博物院提出具體改善作為，並於2個月內向立法院教育及文化委員會提出書面報告。</text:p>
      <text:p text:style-name="P364">提案人：王婉諭</text:p>
      <text:p text:style-name="P365">連署人：范 <text:s/>雲 <text:s/>陳秀寳 <text:s/>黃國書</text:p>
      <text:p text:style-name="P366">(四十三)法國羅浮宮朗斯分館，透過前瞻之建築設計，將部分庫房典藏空間改為玻璃式，讓觀展者可透過玻璃一窺典藏空間之實境，引發造成博物館界廣泛討論。最新如荷蘭博伊曼斯·范伯寧恩美術館Museum Boiimans<text:s/>Vnegen 打造全球首個開放式庫房，將於2021年11月開放，使該館所藏 15萬1,000件作品，包括梵谷、達利。莫內等世界級畫家畫作，皆可讓民眾隨到隨看，不受展覽檔期、主題限制。開放式庫房打破典藏管理和展覽教推之壁壘，典藏庫從後台變主場，對拉近藝術文化與大眾距離深具意義。後疫情時代大眾休閒娛樂體驗型態改變，博物館如何重新吸引觀眾入館，需要創新作為、貼近大眾體驗偏好，開放式庫房或可成為解方。</text:p>
      <text:p text:style-name="P367"><text:s text:c="4"/>建請國立故宮博物院於新故宮計畫中積極研議規劃:</text:p>
      <text:p text:style-name="P368">1.蒐集博伊曼斯·范伯寧恩美術館全面開放式庫房，及國內與國際小型試行開放式庫房經驗，如國立海洋科技博物館、國立科學工藝博物館、加拿大英屬哥倫比亞大學人類學博物館、美國大都會博物館、法國羅浮宮朗斯分館等。</text:p>
      <text:p text:style-name="P369">2.學習國際經驗，評估故宮有可能進行開放式庫房之文物件數，按其品類所需之保存需求(光照、濕度、空間大小)估算所需工程經費、工程規劃之可行性。</text:p>
      <text:p text:style-name="P370"><text:s text:c="8"/>爰請國立故宮博物院於3個月內向立法院教育及文化委員會提出書面報告。</text:p>
      <text:p text:style-name="P371">提案人：吳思瑤</text:p>
      <text:p text:style-name="P372">連署人：范 <text:s/>雲 <text:s/>陳秀寳</text:p>
      <text:p text:style-name="P373">(四十四)111年度國立故宮博物院「北部院區安全管理維護」預算編列<text:s/>3,001 萬5千元係為維護北部院區文物安全，落實院區警戒巡邏，確保安全災防設備運作正常。同時「南部院區安全管理維護」預算編列7,<text:s/>821萬1千元作為維護南部院區文物安全，確保安控防災設備正常所需。</text:p>
      <text:p text:style-name="P374"><text:s text:c="8"/>惟查北部院區館藏文物約69<text:s/>萬餘件，而南部院區館藏文物2千餘件，其編列之防災經費與其館藏文物數量顯不相當。又查109年北部院區實施文物院內移動戒護勤務計<text:s/>296<text:s/>趟次、南部院區執行文物運送戒護18趟次，由此可見北部院區之安全維護需求大大高於南部院區，但防災保全預算卻是北部院區少於南部院區，顯不合理，有檢討必要。爰此關於<text:s/>111年度國立故宮博物院「文物安全、管理與修復」預算編列1億5,480萬7千元，請國立故宮博物院就其館藏文物安全、災害預防及文物移動戒護安全於3個月內向立法院教育及文化委員會提出書面報告。</text:p>
      <text:p text:style-name="P375">提案人：張廖萬堅</text:p>
      <text:p text:style-name="P376">連署人：吳思瑤 <text:s/>高虹安</text:p>
      <text:p text:style-name="P377">(四十五)111年度國立故宮博物院第4目「文物安全、管理與修護」項下「南部院區典藏與庫房管理」預算編列2,644萬9千元，包含南院庫房文物搬移及上架作業140萬8千元、庫房文物整理 50 萬元、文物數位化之數位攝影245萬8千元、展櫃搬運暨展廳邊櫃護保養232萬元……等，搬運作業、整理費、攝影費用皆超出一般坊間物價水準，所費不貲。文物之保存與修護是故宮重大任務，絕不能怠惰。惟預算項目之精確度1億5,480萬7千元不足「文物安全、管理與修護」編列84萬8千元，卻未詳細交代預算細項。爰請國立故宮博物院於3個月內向立法院教育及文化委員會提出相關書面報告。</text:p>
      <text:p text:style-name="P378">提案人：林宜瑾</text:p>
      <text:p text:style-name="P379">連署人：高虹安 <text:s/>陳秀寳</text:p>
      <text:p text:style-name="P380">(四十六)國立故宮博物院豐沛之館藏享有國際博物館、美術館競相邀展合作之世界級地位，回饋展之形式應有前瞻思維，可由實體展件「借、換展」調整策略為「人才培育面向」之合作。蓋我國文物修復人才缺，受行政院文化會報高度重視，雖文化部文化資產局推動「文化資產學院人才培育計畫」，另有部分大學開設相關科系館所，但仍有教育量能不足、培力緩不濟急、不同文物品類間修復人才不均等問題。綜觀國際經驗，如法國羅浮宮、國立自然史博物館等館所，有健全之學位制度，培育博物館經營所需如修復技藝、博物館學、藝術史、策展等全方位人才，日本、美國之博物館文創開發與行銷也屢有驚艷之作，相關軟實力培育資源正適做交流之回饋。建請故宮轉化「以展換展」之單一回饋思維，向國際交流之館所商議「以展換培育」之新型態回饋，研議進行:</text:p>
      <text:p text:style-name="P381">1.與合作之國際博物館溝通合作新模式，以「故宮文物借展，並送人才至該館所進修實習作為回饋」</text:p>
      <text:p text:style-name="P382">2.與文化部、教育部共同研議，提供出國進修之博物館人才獎助學金和生活補助，並協助學歷認定事宜。</text:p>
      <text:p text:style-name="P383">3.針對出國進修人才，故宮應在人事制度上進行彈性調整，保留留職停薪等選項，以利人才學成後回館任職。</text:p>
      <text:p text:style-name="P384"><text:s text:c="8"/>爰請國立故宮博物院於3個月內向立法院教育及文化委員會提出書面報告。</text:p>
      <text:p text:style-name="P385">提案人：吳思瑤</text:p>
      <text:p text:style-name="P386">連署人：范 <text:s/>雲 <text:s/>陳秀寳</text:p>
      <text:p text:style-name="P387">(四十七)我國文物修復人才缺，行政院文化會報列為跨部會討論因應議題，雖文化部文化資產局推動「文化資產學院人才培育計畫」，另有部分大學開設相關科系館所，但修復重視實操技藝，校園並無典藏文物可供學習演練操作之用，學生縱使取得學位，所獲訓練恐難足以投入修復產業。國立故宮博物院為世界級博物館，但正式、約聘人力總計僅16位，且因故宮文物通常僅作展示前修復之「治療性修復」，無法針對典藏文物投入更全面的「預防性修復」，修復人力與專業皆有待提升。故宮原已策劃在南部院區成立「國寶文物修復展示館」，南院空間開闊、用途彈性，典藏之故宮與亞洲文物種類眾多，並鄰近幾所主要開設修復系所的大學如正修科技大學、國立臺南藝術大學、國立雲林科技大學，坐擁地利之便。為整合學用需求，並達成跨館所組成「文物修復國家隊」之效益，建請故宮善用南院空間與儀器設備，將國寶文物修復展示計畫擴大打造「國家文物修復中心」，達成:</text:p>
      <text:p text:style-name="P388">1.與有實際操作修復之大學科系合作，開放教學使用，並可與故宮修復師進行交流與教學傳承。</text:p>
      <text:p text:style-name="P389">2.擴大各國立博物館合作，開放南院空間及設備供有修復需求之文化館舍利用，達到資源共享極大化。</text:p>
      <text:p text:style-name="P390"><text:s text:c="8"/>爰請國立故宮博物院於3個月內向立法院教育及文化委員會提出書面報告。</text:p>
      <text:p text:style-name="P391">提案人：吳思瑤</text:p>
      <text:p text:style-name="P392">連署人：范 <text:s/>雲 <text:s/>陳秀寳</text:p>
      <text:p text:style-name="P393"><text:span text:style-name="T394">五、111年度中央政府總預算案</text:span><text:span text:style-name="T395">有</text:span><text:span text:style-name="T396">關國立故宮博物院主管故宮文物藝術發展基金</text:span><text:span text:style-name="T397">附屬</text:span><text:span text:style-name="T398">單位預算案，審查完竣。審查結果如下：</text:span></text:p>
      <text:p text:style-name="P399">(一)業務計畫：應依據業務收支、轉投資、固定資產建設改良擴充及資金運用等項之審查結果，隨同調整。</text:p>
      <text:p text:style-name="P400">(二)業務收支：</text:p>
      <text:p text:style-name="P401"><text:span text:style-name="T402">1.業務總收入：原列3</text:span><text:span text:style-name="T403">億6,028萬6千元</text:span><text:span text:style-name="T404">，增列500萬元，其餘均照列，改列為</text:span><text:span text:style-name="T405">3</text:span><text:span text:style-name="T406">億6,</text:span><text:span text:style-name="T407">528</text:span><text:span text:style-name="T408">萬</text:span><text:span text:style-name="T409">6</text:span><text:span text:style-name="T410">千元。</text:span></text:p>
      <text:p text:style-name="P411">2.業務總支出：3億1,415萬9千元，照列。</text:p>
      <text:p text:style-name="P412">3.本期賸餘：原列4,612萬7千元，增列500萬元，改列為5,112萬7千元。</text:p>
      <text:p text:style-name="P413">(三)解繳公庫：1億2,000萬元，照列。</text:p>
      <text:p text:style-name="P414">(四)轉投資計畫：無列數。</text:p>
      <text:p text:style-name="P415">(五)固定資產建設改良擴充：1,190萬元，照列。</text:p>
      <text:p text:style-name="P416">(六)國庫增撥基金額：無列數。</text:p>
      <text:p text:style-name="P417">(七)通過決議6項：</text:p>
      <text:p text:style-name="P418">1.111年度故宮文物藝術發展基金「業務總支出」預算編列3億1,415萬9千元，凍結100萬元，俟國立故宮博物院向立法院教育及文化委員會提出書面報告後，始得動支。</text:p>
      <text:p text:style-name="P419">提案人：黃國書 <text:s/>陳秀寳 <text:s/>賴品妤 張廖萬堅</text:p>
      <text:p text:style-name="P420"><text:s text:c="8"/>吳思瑤 <text:s/>鄭正鈐</text:p>
      <text:p text:style-name="P421">連署人：范 <text:s/>雲 <text:s/>李德維 <text:s/>高虹安</text:p>
      <text:p text:style-name="P422">2.國立故宮博物院近年積極辦理館藏文物之文創商品設計及文案推廣，並響應地方單位與在地設計工藝家進行相關活動，充分體現臺灣文化創意之精神與活力。建議上述業務應持續加強辦理，並可結合各地重要之文藝觀光活動，期以進一步提升國內觀光相關產業的文創能量。</text:p>
      <text:p text:style-name="P423">提案人：陳秀寳</text:p>
      <text:p text:style-name="P424">連署人：賴品妤 <text:s/>范 <text:s/>雲</text:p>
      <text:p text:style-name="P425">3.111年度故宮文物藝術發展基金「業務收入」項下「銷貨收入」預算編列3億5,090萬3千元，係辦理各項出版品、文物仿製品、文化創意衍生商品及餐飲等銷售收入。受嚴重特殊傳染性肺炎疫情影響，參觀人數大幅減少致實體商店收入受到嚴重衝擊。為穩定基金經營績效，國立故宮博物院雖持續於實體店面及網路商城推出各種銷售活動，惟銷貨收入未能有效增加。爰要求國立故宮博物院研議提升銷貨收入之對策，並於3個月內向立法院教育及文化委員會提出書面報告。</text:p>
      <text:p text:style-name="P426">提案人：林奕華</text:p>
      <text:p text:style-name="P427">連署人：李德維 <text:s/>鄭正鈐</text:p>
      <text:p text:style-name="P428">4.故宮文物藝術發展基金參考以前年度執行情形及預估參觀人數訂定銷售目標，其111年度「製成品銷貨收入」預算編列3億4,946萬3千元，較110年度預算編列3億9,980萬元，減少5,033萬7千元(減幅12.59%)；「銷貨成本」預算編列1億6,993萬9千元，較110年度預算1億9,608萬7千元，減少2,614萬8千元(減幅13.33%)。故宮文物藝術發展基金歷年來存貨積存偏高，長期滯存商品將降低資金運用效率、增加庫存管理成本並易致損壞；另經審計查核，存有進銷存貨管理系統部分資訊與會計系統未符，甚有商品未列帳等情形，應依審計意見精進商品進銷存貨系統管理作業。爰要求國立故宮博物院研議提升銷貨和精進管理之對策，並於3個月內向立法院教育及文化委員會提出書面報告。</text:p>
      <text:p text:style-name="P429">提案人：林奕華</text:p>
      <text:p text:style-name="P430">連署人：李德維 <text:s/>鄭正鈐</text:p>
      <text:p text:style-name="P431">5.111年度故宮文物藝術發展基金「業務收入」項下「銷貨收入」預算編列3億5,090萬3千元，其中出版品、文物仿製品、文化創意衍生商品等製成品銷貨收入3億4,946萬3千元。故宮文物藝術發展基金銷售出版品、文物仿製品及文化創意衍生商品等多類產品，106至109年度年平均銷貨收入決算數達成率僅61.43%，且部分類別商品銷貨成本已逾收入，亟應精進成本管控機制，並建立完善銷售策略。爰要求國立故宮博物院研議提升決算達成率之對策，並於2個月內向立法院教育及文化委員會提出書面報告。</text:p>
      <text:p text:style-name="P432">提案人：林奕華</text:p>
      <text:p text:style-name="P433">連署人：李德維 <text:s/>鄭正鈐</text:p>
      <text:p text:style-name="P434">6.鑑於受嚴重特殊傳染性肺炎疫情影響，參觀人數大幅減少，讓國立故宮博物院實體店面銷貨減少。為提升基金經營績效，雖故宮文物藝術發展基金在實體店面及網路商城推出活動來增加該基金收入，但成效不大。爰此，請國立故宮博物院研議相關改善方案，以及加強網路商城的銷售策略，並於2個月內向立法院教育及文化委員會提出書面報告。</text:p>
      <text:p text:style-name="P435">提案人：高虹安</text:p>
      <text:p text:style-name="P436"><text:span text:style-name="T437">連署人：范 <text:s/>雲 <text:s/>李德維</text:span></text:p>
      <text:p text:style-name="P438">六、111年度中央政府總預算案有關國立故宮博物院單位預算案及國立故宮博物院主管故宮文物藝術發展基金附屬單位預算案，全部審查完竣。</text:p>
      <text:p text:style-name="P439">通過臨時提案1項：</text:p>
      <text:p text:style-name="P440"><text:s text:c="4"/>有鑑於111年9月30日所舉行立法院第10屆第4會期教育及文化委員會第2次全體委員會議中，國立故宮博物院吳密察院長於質詢中回應支持國立故宮博物院改隸文化部，並於質詢會後回函表示承諾未來將以辦理公聽會等方式廣納各界意見。惟台灣民主化演變至今，除透過代議制度監督政府之外，應進一步深化台灣審議式民主，亦即國家應提供適當的場合，使民眾針對公共議題進行充分的資訊與意見交流，彼此尊重傾聽，於過程中互相包容並且盡可能做出共同決定，作為政府施政之借鏡。</text:p>
      <text:p text:style-name="P441"><text:s text:c="4"/>又現今國立故宮博物院面臨機關化以及行政法人化之組織改造議題，除改以舉辦公聽會之形式廣納外界意見外，亦應舉辦相關研討會邀請專家學者及各文化領域相關人士或是民間團體研究員或理事勇於提出專業意見；在民眾參與機制上，也可透過北院、南院、故宮精品之粉絲專頁所擴及之臉書社群，談及組織改造之貼文，抑或者建請院長或副院長以開直播或拍影片之形式，談論機關制與行政法人制的優劣等，以使更多人民了解並知道政府的政策，而非人民感受政府機關係閉門造車。願使台灣民主深化，有更高品質之公眾討論。</text:p>
      <text:p text:style-name="P442">提案人：王婉諭 <text:s/>范 <text:s/>雲<text:s text:c="2"/>林奕華 <text:s/>陳秀寳</text:p>
      <text:p text:style-name="P443"><text:s text:c="6"/><text:s text:c="2"/>林宜瑾</text:p>
      <text:p text:style-name="P444">散會</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3LVL1" style:family="text">
      <style:text-properties fo:font-weight="bold" style:font-weight-asian="bold"/>
    </style:style>
    <style:style style:name="WW_CharLFO4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11-01T01:41:00Z</meta:creation-date>
    <dc:date>2021-11-01T01:41:00Z</dc:date>
    <meta:print-date>2021-10-29T08:57:00Z</meta:print-date>
    <meta:template xlink:href="Normal.dotm" xlink:type="simple"/>
    <meta:editing-cycles>2</meta:editing-cycles>
    <meta:editing-duration>PT0S</meta:editing-duration>
    <meta:document-statistic meta:page-count="3" meta:paragraph-count="44" meta:word-count="3334" meta:character-count="22297" meta:row-count="158" meta:non-whitespace-character-count="19007"/>
  </office:meta>
</office:document-meta>
</file>