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P2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9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1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fo:letter-spacing="0.0083in" style:letter-kerning="false" style:font-size-complex="16pt"/>
    </style:style>
    <style:style style:name="T77" style:parent-style-name="預設段落字型" style:family="text">
      <style:text-properties style:font-name="標楷體" fo:color="#000000" fo:letter-spacing="0.0048in" style:letter-kerning="false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T80" style:parent-style-name="預設段落字型" style:family="text">
      <style:text-properties style:font-name="標楷體" fo:font-weight="bold" style:font-weight-asian="bold" style:font-size-complex="16pt"/>
    </style:style>
    <style:style style:name="P81" style:parent-style-name="報告事項" style:family="paragraph">
      <style:paragraph-properties fo:margin-top="0.1013in"/>
      <style:text-properties style:font-name="標楷體"/>
    </style:style>
    <style:style style:name="P82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8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weight-complex="bold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P9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2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3" style:parent-style-name="內文" style:family="paragraph">
      <style:paragraph-properties fo:line-height="0.3055in" fo:margin-left="1.1541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weight-complex="bold" style:font-size-complex="14pt"/>
    </style:style>
    <style:style style:name="P9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8" style:parent-style-name="報告事項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language-asian="zh" style:country-asian="HK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6" style:parent-style-name="內文" style:list-style-name="LFO8" style:family="paragraph">
      <style:paragraph-properties fo:text-align="justify" fo:line-height="0.3472in" fo:margin-left="0.4722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weight-complex="bold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 style:language-asian="zh" style:country-asian="HK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P174" style:parent-style-name="內文" style:list-style-name="LFO8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175" style:parent-style-name="內文" style:list-style-name="LFO8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176" style:parent-style-name="內文" style:list-style-name="LFO8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177" style:parent-style-name="內文" style:list-style-name="LFO8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標楷體" fo:font-weight="bold" style:font-weight-asian="bold" fo:color="#000000"/>
    </style:style>
    <style:style style:name="T180" style:parent-style-name="預設段落字型" style:family="text">
      <style:text-properties style:font-name="標楷體" fo:font-weight="bold" style:font-weight-asian="bold" fo:color="#000000"/>
    </style:style>
    <style:style style:name="T181" style:parent-style-name="預設段落字型" style:family="text">
      <style:text-properties style:font-name="標楷體" fo:font-weight="bold" style:font-weight-asian="bold" fo:color="#000000"/>
    </style:style>
    <style:style style:name="P182" style:parent-style-name="內文" style:list-style-name="LFO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183" style:parent-style-name="內文" style:list-style-name="LFO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184" style:parent-style-name="內文" style:list-style-name="LFO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185" style:parent-style-name="內文" style:list-style-name="LFO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186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187" style:parent-style-name="內文" style:family="paragraph">
      <style:paragraph-properties fo:widows="2" fo:orphans="2" style:punctuation-wrap="simple" style:text-autospace="none" fo:text-align="justify"/>
    </style:style>
    <style:style style:name="T188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10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25日（星期一）</text:span><text:span text:style-name="T21">上午9時</text:span><text:span text:style-name="T22">5分</text:span><text:span text:style-name="T23">至下午</text:span><text:span text:style-name="T24">1</text:span><text:span text:style-name="T25">時</text:span><text:span text:style-name="T26">4</text:span><text:span text:style-name="T27">分</text:span></text:p>
      <text:p text:style-name="P28">地　　點：紅樓101會議室</text:p>
      <text:p text:style-name="P29"><text:span text:style-name="T30">出</text:span><text:span text:style-name="T31">席委員：</text:span><text:span text:style-name="T32">林岱樺　</text:span><text:span text:style-name="T33">蔡壁如　</text:span><text:span text:style-name="T34">鄭運鵬　</text:span><text:span text:style-name="T35">邱議瑩　</text:span><text:span text:style-name="T36">呂玉玲　</text:span><text:span text:style-name="T37">謝衣鳯　</text:span><text:span text:style-name="T38">孔文吉　何欣純　邱志偉　</text:span><text:span text:style-name="T39">楊瓊瓔　</text:span><text:span text:style-name="T40">陳超明　賴</text:span><text:span text:style-name="T41">瑞隆　</text:span><text:span text:style-name="T42">蘇治芬　</text:span><text:span text:style-name="T43"><text:s/></text:span><text:span text:style-name="T44">陳亭妃　</text:span><text:span text:style-name="T45">蔡易餘</text:span></text:p>
      <text:p text:style-name="P46"><text:span text:style-name="T47">委員出席</text:span><text:span text:style-name="T48">15</text:span><text:span text:style-name="T49">人</text:span><text:span text:style-name="T50">　　　　　</text:span></text:p>
      <text:p text:style-name="P51"><text:span text:style-name="T52">列席委員：</text:span><text:span text:style-name="T53">沈發惠　</text:span><text:span text:style-name="T54">曾銘宗　溫玉霞　</text:span><text:span text:style-name="T55">賴士葆　</text:span><text:span text:style-name="T56">鍾佳濱　</text:span><text:span text:style-name="T57">邱臣遠　</text:span><text:span text:style-name="T58">洪孟楷</text:span><text:span text:style-name="T59">　</text:span><text:span text:style-name="T60">林楚茵　</text:span><text:span text:style-name="T61">陳椒華　</text:span><text:span text:style-name="T62">陳歐珀　</text:span><text:span text:style-name="T63">江啟臣　廖婉汝　李貴敏　</text:span><text:span text:style-name="T64">劉世芳</text:span><text:span text:style-name="T65">　張其祿</text:span><text:span text:style-name="T66">　</text:span><text:span text:style-name="T67">賴惠員　李德維　邱顯智　</text:span><text:span text:style-name="T68">范　雲　</text:span><text:span text:style-name="T69">鄭正鈐</text:span><text:span text:style-name="T70">　</text:span><text:span text:style-name="T71">陳明文　</text:span><text:span text:style-name="T72">莊競程</text:span><text:span text:style-name="T73">　</text:span><text:span text:style-name="T74">管碧玲</text:span><text:span text:style-name="T75">　高嘉瑜　</text:span><text:span text:style-name="T76">高虹安　林思銘　張育美　羅明才　劉建國　蔣萬</text:span><text:span text:style-name="T77">安</text:span><text:span text:style-name="T78">委員列席</text:span><text:span text:style-name="T79">30</text:span><text:span text:style-name="T80">人</text:span></text:p>
      <text:p text:style-name="P81">列席人員：經濟部<text:tab/>部長<text:tab/>王美花暨相關人員</text:p>
      <text:p text:style-name="P82">金融監督管理委員會<text:tab/>副主任委員<text:tab/>蕭翠玲暨相關人員</text:p>
      <text:p text:style-name="P83"><text:span text:style-name="T84">主</text:span><text:span text:style-name="T85">　　</text:span><text:span text:style-name="T86">席：</text:span><text:span text:style-name="T87">謝</text:span><text:span text:style-name="T88">召集委員</text:span><text:span text:style-name="T89">衣鳯</text:span></text:p>
      <text:p text:style-name="P90">專門委員：程谷川</text:p>
      <text:p text:style-name="P91">主任秘書：黃素惠</text:p>
      <text:p text:style-name="P92">紀　　錄：簡任秘書　汪治國　　　　簡任編審　　黃殿偉</text:p>
      <text:p text:style-name="P93"><text:span text:style-name="T94">科　　長　葉　蘭　　　　專　　員　　</text:span><text:span text:style-name="T95">余俊緯</text:span></text:p>
      <text:p text:style-name="P96"/>
      <text:p text:style-name="P97">報告事項</text:p>
      <text:p text:style-name="P98"><text:span text:style-name="T99">一</text:span><text:span text:style-name="T100">、</text:span><text:span text:style-name="T101">宣讀上次會議議事錄。</text:span></text:p>
      <text:p text:style-name="P102"><text:span text:style-name="T103">決定：</text:span><text:span text:style-name="T104">確定。</text:span></text:p>
      <text:p text:style-name="P105">討論事項</text:p>
      <text:list text:style-name="LFO8" text:continue-numbering="true">
        <text:list-item>
          <text:p text:style-name="P106"><text:span text:style-name="T107">審查</text:span><text:span text:style-name="T108">本院委員謝衣鳯等22人擬具「公司法第一百七十二條之二條文修正草案」</text:span><text:span text:style-name="T109">案</text:span><text:span text:style-name="T110">。</text:span></text:p>
        </text:list-item>
      </text:list>
      <text:p text:style-name="P111"><text:span text:style-name="T112">（</text:span><text:span text:style-name="T113">討論事項合併詢答。</text:span><text:span text:style-name="T114">委員</text:span><text:span text:style-name="T115">曾銘宗</text:span><text:span text:style-name="T116">、</text:span><text:span text:style-name="T117">沈發惠</text:span><text:span text:style-name="T118">及</text:span><text:span text:style-name="T119">張其祿</text:span><text:span text:style-name="T120">說明提案要旨</text:span><text:span text:style-name="T121">。</text:span><text:soft-page-break/><text:span text:style-name="T122">經濟部</text:span><text:span text:style-name="T123"><text:tab/>部長</text:span><text:span text:style-name="T124"><text:tab/>王美花</text:span><text:span text:style-name="T125">及</text:span><text:span text:style-name="T126">金融監督管理委員會</text:span><text:span text:style-name="T127"><text:tab/>副主任委員</text:span><text:span text:style-name="T128"><text:tab/>蕭翠玲</text:span><text:span text:style-name="T129">報告後，委員</text:span><text:span text:style-name="T130">林岱樺、</text:span><text:span text:style-name="T131">蔡壁如、</text:span><text:span text:style-name="T132">邱議瑩</text:span><text:span text:style-name="T133">、</text:span><text:span text:style-name="T134">呂玉玲、</text:span><text:span text:style-name="T135">謝衣鳯、</text:span><text:span text:style-name="T136">孔文吉、</text:span><text:span text:style-name="T137">何欣純</text:span><text:span text:style-name="T138">、</text:span><text:span text:style-name="T139">邱志偉、</text:span><text:span text:style-name="T140">楊瓊瓔、</text:span><text:span text:style-name="T141">陳超明、</text:span><text:span text:style-name="T142">賴瑞隆、</text:span><text:span text:style-name="T143">蘇治芬、</text:span><text:span text:style-name="T144">陳亭妃、</text:span><text:span text:style-name="T145">沈發惠</text:span><text:span text:style-name="T146">、</text:span><text:span text:style-name="T147">曾銘宗</text:span><text:span text:style-name="T148">、</text:span><text:span text:style-name="T149">賴士葆</text:span><text:span text:style-name="T150">、</text:span><text:span text:style-name="T151">林楚茵</text:span><text:span text:style-name="T152">、</text:span><text:span text:style-name="T153">鍾佳濱、</text:span><text:span text:style-name="T154">廖婉汝</text:span><text:span text:style-name="T155">、</text:span><text:span text:style-name="T156">張其祿</text:span><text:span text:style-name="T157">及</text:span><text:span text:style-name="T158">蔡易餘</text:span><text:span text:style-name="T159">等</text:span><text:span text:style-name="T160">21</text:span><text:span text:style-name="T161">人提出質詢，均由</text:span><text:span text:style-name="T162">經濟部部長</text:span><text:span text:style-name="T163"><text:tab/>王美花</text:span><text:span text:style-name="T164">及金融監督管理委員會</text:span><text:span text:style-name="T165"><text:tab/>副主任委員</text:span><text:span text:style-name="T166"><text:tab/>蕭翠玲</text:span><text:span text:style-name="T167">暨相關人員即席答復。</text:span><text:span text:style-name="T168">登記發言委員除不在場者外，其餘均已發言完畢，詢答結束。委員</text:span><text:span text:style-name="T169">鄭運鵬</text:span><text:span text:style-name="T170">所提書面質詢列入紀錄，刊登公報。書面質詢和未及答復部分請相關單位於</text:span><text:span text:style-name="T171">1</text:span><text:span text:style-name="T172">週內以書面答復並副知本會。</text:span><text:span text:style-name="T173">）</text:span></text:p>
      <text:list text:style-name="LFO8" text:continue-numbering="true">
        <text:list-item>
          <text:p text:style-name="P174">審查本院委員曾銘宗等18人擬具「公司法第一百七十二條之二條文修正草案」案。</text:p>
        </text:list-item>
        <text:list-item>
          <text:p text:style-name="P175">審查本院委員沈發惠等18人擬具「公司法第一百七十二條之二條文修正草案」案。</text:p>
        </text:list-item>
        <text:list-item>
          <text:p text:style-name="P176">審查本院委員鍾佳濱等21人擬具「公司法部分條文修正草案」案。</text:p>
        </text:list-item>
        <text:list-item>
          <text:p text:style-name="P177">審查本院民眾黨黨團擬具「公司法第一百七十二條之二條文修正草案」案。</text:p>
        </text:list-item>
      </text:list>
      <text:p text:style-name="P178"><text:span text:style-name="T179">決</text:span><text:span text:style-name="T180">議</text:span><text:span text:style-name="T181">：</text:span></text:p>
      <text:list text:style-name="LFO9" text:continue-numbering="true">
        <text:list-item>
          <text:p text:style-name="P182">第一案至第五案併案審查。</text:p>
        </text:list-item>
        <text:list-item>
          <text:p text:style-name="P183">第一百七十二條之二條文，各委員及民眾黨黨團之提案，均保留，送院會處理。</text:p>
        </text:list-item>
        <text:list-item>
          <text:p text:style-name="P184">委員鍾佳濱等21人擬具之提案，第一百七十七條、第一百七十七條之二及第一百七十七條之四條文，均保留，送院會處理。</text:p>
        </text:list-item>
        <text:list-item>
          <text:p text:style-name="P185">併案審查完竣，擬具審查報告，提報院會討論，須交由黨團協商，並推請謝召集委員衣鳯於院會討論時作補充說明。</text:p>
        </text:list-item>
      </text:list>
      <text:p text:style-name="P186"/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1-01T02:41:00Z</meta:creation-date>
    <dc:date>2021-11-01T02:41:00Z</dc:date>
    <meta:print-date>2021-10-26T03:1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9" meta:character-count="1068" meta:row-count="7" meta:non-whitespace-character-count="911"/>
  </office:meta>
</office:document-meta>
</file>