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7" style:parent-style-name="表格內文20行高" style:family="paragraph">
      <style:paragraph-properties fo:line-height="0.3472in" fo:margin-left="1.1868in" fo:text-indent="-0.6951in">
        <style:tab-stops/>
      </style:paragraph-properties>
      <style:text-properties fo:font-weight="bold" style:font-weight-asian="bold" fo:font-size="14pt" style:font-size-asian="14pt"/>
    </style:style>
    <style:style style:name="P28" style:parent-style-name="表格內文20行高" style:family="paragraph">
      <style:paragraph-properties fo:text-align="end" fo:line-height="0.2222in" fo:margin-left="1.1868in" fo:text-indent="-0.6951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0" style:family="table">
      <style:table-properties style:width="5.4145in" fo:margin-left="0.5118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start"/>
      <style:text-properties style:font-name-complex="華康楷書體W5" fo:font-weight="bold" style:font-weight-asian="bold"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P45" style:parent-style-name="表格內文14行高" style:family="paragraph">
      <style:paragraph-properties fo:text-align="start"/>
    </style:style>
    <style:style style:name="T46" style:parent-style-name="預設段落字型" style:family="text">
      <style:text-properties fo:font-weight="bold" style:font-weight-asian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</style:style>
    <style:style style:name="T49" style:parent-style-name="預設段落字型" style:family="text"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  <style:text-properties style:font-name-complex="華康楷書體W5" fo:font-weight="bold" style:font-weight-asian="bold" fo:letter-spacing="-0.0138in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/>
      <style:text-properties style:font-name-complex="華康楷書體W5" fo:font-weight="bold" style:font-weight-asian="bold" fo:letter-spacing="-0.0138in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start"/>
    </style:style>
    <style:style style:name="T56" style:parent-style-name="預設段落字型" style:family="text">
      <style:text-properties fo:font-weight="bold" style:font-weight-asian="bold" fo:letter-spacing="-0.0138in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start"/>
    </style:style>
    <style:style style:name="T59" style:parent-style-name="預設段落字型" style:family="text">
      <style:text-properties fo:font-weight="bold" style:font-weight-asian="bold" fo:letter-spacing="-0.0138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letter-spacing="-0.0138in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letter-spacing="-0.0138i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letter-spacing="-0.0138in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letter-spacing="-0.0138in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fo:letter-spacing="-0.0138in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fo:letter-spacing="-0.0138in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  <style:text-properties fo:letter-spacing="-0.0138in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138in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letter-spacing="-0.0138in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138in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letter-spacing="-0.0138in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letter-spacing="-0.0138in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letter-spacing="-0.0138in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letter-spacing="-0.0138in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letter-spacing="-0.0138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P201" style:parent-style-name="表格內文14行高" style:family="paragraph">
      <style:paragraph-properties fo:margin-left="1.2791in" fo:text-indent="-0.7854in">
        <style:tab-stops/>
      </style:paragraph-properties>
    </style:style>
    <style:style style:name="P202" style:parent-style-name="表格內文14行高" style:family="paragraph">
      <style:paragraph-properties fo:margin-left="1.3784in" fo:text-indent="-0.8847in">
        <style:tab-stops/>
      </style:paragraph-properties>
    </style:style>
    <style:style style:name="P203" style:parent-style-name="表格內文14行高" style:family="paragraph">
      <style:paragraph-properties fo:margin-left="0.3888in" fo:text-indent="0.3888in">
        <style:tab-stops/>
      </style:paragraph-properties>
    </style:style>
    <style:style style:name="P204" style:parent-style-name="表格內文20行高" style:family="paragraph">
      <style:paragraph-properties fo:line-height="0.3472in" fo:margin-left="1.1868in" fo:text-indent="-0.5965in">
        <style:tab-stops/>
      </style:paragraph-properties>
      <style:text-properties fo:font-weight="bold" style:font-weight-asian="bold" fo:font-size="14pt" style:font-size-asian="14pt"/>
    </style:style>
    <style:style style:name="P205" style:parent-style-name="表格內文20行高" style:family="paragraph">
      <style:paragraph-properties fo:text-align="end" fo:line-height="0.2638in" fo:margin-left="1.0187in" fo:text-indent="-1.0187in">
        <style:tab-stops/>
      </style:paragraph-properties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0.8881in"/>
    </style:style>
    <style:style style:name="TableColumn209" style:family="table-column">
      <style:table-column-properties style:column-width="0.5902in"/>
    </style:style>
    <style:style style:name="TableColumn210" style:family="table-column">
      <style:table-column-properties style:column-width="1.3763in"/>
    </style:style>
    <style:style style:name="TableColumn211" style:family="table-column">
      <style:table-column-properties style:column-width="0.6222in"/>
    </style:style>
    <style:style style:name="TableColumn212" style:family="table-column">
      <style:table-column-properties style:column-width="0.7222in"/>
    </style:style>
    <style:style style:name="Table206" style:family="table">
      <style:table-properties style:width="5.2819in" fo:margin-left="0.6104in" table:align="lef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start"/>
    </style:style>
    <style:style style:name="P216" style:parent-style-name="表格內文14行高" style:family="paragraph">
      <style:paragraph-properties fo:text-align="star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start"/>
    </style:style>
    <style:style style:name="P219" style:parent-style-name="表格內文14行高" style:family="paragraph">
      <style:paragraph-properties fo:text-align="star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start"/>
    </style:style>
    <style:style style:name="P222" style:parent-style-name="表格內文14行高" style:family="paragraph">
      <style:paragraph-properties fo:text-align="star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star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star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start"/>
    </style:style>
    <style:style style:name="P229" style:parent-style-name="表格內文14行高" style:family="paragraph">
      <style:paragraph-properties fo:text-align="star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text-properties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text-properties fo:font-weight="bold" style:font-weight-asian="bold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 fo:margin-left="1.3986in" fo:text-indent="-0.834in">
        <style:tab-stops/>
      </style:paragraph-properties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表格內文14行高" style:family="paragraph">
      <style:paragraph-properties fo:margin-left="0.5645in">
        <style:tab-stops/>
      </style:paragraph-properties>
    </style:style>
    <style:style style:name="P295" style:parent-style-name="內文" style:family="paragraph">
      <style:paragraph-properties fo:margin-left="0.393in" fo:text-indent="0.393in">
        <style:tab-stops/>
      </style:paragraph-properties>
    </style:style>
    <style:style style:name="P2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49"/>二、部分i郵箱使用率低，允宜加強設置前之市場評估，並賡續衡量與其他網購業者合作之成本效益後，評估合作之可行性，以提升收益<text:bookmark-end text:name="_Toc86396749"/></text:p>
      <text:p text:style-name="P17">中華郵政公司111年度業務計畫揭櫫，因應消費型態改變，電子商務蓬勃發展，小包、包裹及快捷郵件等物流配送需求預期將持續成長，該公司為因應上開趨勢，擬<text:span text:style-name="T18">積極推廣i郵箱取寄件服務</text:span>，培養客戶使用習慣，並依顧客郵件重量、材積、時效等不同配送需求，衡酌民營業者定價及市場競爭態勢，機動調整定價策略，確保物流市場占有率。經查：</text:p>
      <text:p text:style-name="P19">(一)i郵箱係中華郵政公司近年建置之自助取寄郵件設施，截至110年7月底共建置2,408座，建置經費累計6億6,493萬3千元，累計收入2億9,205萬6千元。</text:p>
      <text:p text:style-name="P20">i郵箱係新型態之取寄郵件方式，提供自助領取、交寄包裹及退貨之服務，寄件人得於郵局各據點(或i郵箱)交寄郵件時書寫某i郵箱名稱(如：臺北民生郵局i郵箱)為收件地址；或於網路購物後，指定商品直接遞送至某i郵箱，在領件時間內<text:soft-page-break/>至該指定i郵箱取件<text:span text:style-name="註腳參照"><text:note text:note-class="footnote" text:id="_ftn1"><text:note-citation>2</text:note-citation><text:note-body><text:p text:style-name="P21">資料來源：中華郵政公司全球資訊網&gt; i郵箱&gt;業務說明。</text:p></text:note-body></text:note></text:span>。中華郵政公司為提供民眾24小時全年無休用郵服務，自105年起陸續於各地郵局、車站、學校、社區建置i郵箱，截至110年7月底止共建置2,408座，建置經費累計6億6,493萬3千元，累計收入2億9,205萬6千元(詳表1)。</text:p>
      <text:p text:style-name="P22">(二)部分i郵箱使用率未達10%，允宜檢討i郵箱設置前之市場需求評估作業</text:p>
      <text:p text:style-name="P23">109年度2,408座i郵箱之平均整體使用率為36.02％(詳表1)，審計部於抽查中華郵政公司109年度財務收支及決算之審核通知事項指出，有791座使用率未達30％，421座未滿10％，主要係由於中華郵政公司於設置i郵箱前，僅勘察設置地點之空間大小、網路、消防、電力等各項硬體設置條件是否符合需求，未辦理設置地區民眾之i郵箱需求市場調查所致。基此，該公司允宜檢討加強i郵箱設置前評估作業，並就上開使用率較低之i郵箱，檢討研謀改善措施。</text:p>
      <text:p text:style-name="P24">(三)允宜賡續衡量與其他網購平台業者合作之成本效益後，評估及協商合作之可行性</text:p>
      <text:p text:style-name="P25">關於提升i郵箱使用率之具體措施，中華郵政表示將以持續與電商及物流業者合作等方式改善，據該公司提供資料，自106年9月30日至110年8月1日止，已與12家電商業者及4家物流業者合作，共計增加收入1,561萬4千元，增加使用件數26萬1,223件，估計增加使用率約5.73%(詳表2)。查上開所合作電商業者中，露天拍賣、MOMO購物網及PChome係包含於5大網購平台及5大開店平台之列<text:span text:style-name="註腳參照"><text:note text:note-class="footnote" text:id="_ftn2"><text:note-citation>3</text:note-citation><text:note-body><text:p text:style-name="P26">資策會產業情報研究所於108年6月3日針對網友網購行為進行調查，調查顯示網友愛用之B2C(企業透過網路銷售產品或服務給個人消費者)網購平台前5名，依序為：PChome 24h購物、蝦皮24h、momo購物網、Yahoo購物中心及博客來；愛用之開店平台前5名，則依序為：蝦皮商城/拍賣、PChome商店街、Yahoo超級商城、露天拍賣與Yahoo拍賣。</text:p></text:note-body></text:note></text:span>，而增加合作機制確為i郵箱提高收入及使用量，基此，允宜賡續衡量與其他平台業者合作之成本效益後，評估及協商合作之可行性。</text:p>
      <text:p text:style-name="P27">表1　i郵箱建置及使用率明細表　 <text:s text:c="2"/></text:p>
      <text:p text:style-name="P28"><text:span text:style-name="T29"><text:s text:c="3"/></text:span>單位：新臺幣千元；座；件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建置經費</text:p>
              <text:p text:style-name="P45"><text:span text:style-name="T46">預算數</text:span></text:p>
            </table:table-cell>
            <table:table-cell table:style-name="TableCell47">
              <text:p text:style-name="P48"><text:span text:style-name="T49">建置經費執行數</text:span></text:p>
            </table:table-cell>
            <table:table-cell table:style-name="TableCell50">
              <text:p text:style-name="P51">i郵箱目標數</text:p>
            </table:table-cell>
            <table:table-cell table:style-name="TableCell52">
              <text:p text:style-name="P53">i郵箱實際數</text:p>
            </table:table-cell>
            <table:table-cell table:style-name="TableCell54">
              <text:p text:style-name="P55"><text:span text:style-name="T56">服務量實際數</text:span></text:p>
            </table:table-cell>
            <table:table-cell table:style-name="TableCell57">
              <text:p text:style-name="P58"><text:span text:style-name="T59">使用率</text:span></text:p>
            </table:table-cell>
            <table:table-cell table:style-name="TableCell60">
              <text:p text:style-name="P61">收入</text:p>
            </table:table-cell>
            <table:table-cell table:style-name="TableCell62">
              <text:p text:style-name="P63">支出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105</text:span></text:p>
          </table:table-cell>
          <table:table-cell table:style-name="TableCell68">
            <text:p text:style-name="P69"><text:span text:style-name="T70">980</text:span></text:p>
          </table:table-cell>
          <table:table-cell table:style-name="TableCell71">
            <text:p text:style-name="P72">950</text:p>
          </table:table-cell>
          <table:table-cell table:style-name="TableCell73">
            <text:p text:style-name="P74"><text:span text:style-name="T75">8</text:span></text:p>
          </table:table-cell>
          <table:table-cell table:style-name="TableCell76">
            <text:p text:style-name="P77"><text:span text:style-name="T78">8</text:span></text:p>
          </table:table-cell>
          <table:table-cell table:style-name="TableCell79">
            <text:p text:style-name="P80"><text:span text:style-name="T81">未正式統計</text:span></text:p>
          </table:table-cell>
          <table:table-cell table:style-name="TableCell82">
            <text:p text:style-name="P83"><text:span text:style-name="T84">未正式統計</text:span></text:p>
          </table:table-cell>
          <table:table-cell table:style-name="TableCell85">
            <text:p text:style-name="P86"><text:span text:style-name="T87">僅取件、未提供寄件</text:span></text:p>
          </table:table-cell>
          <table:table-cell table:style-name="TableCell88" table:number-rows-spanned="7">
            <text:p text:style-name="P89">i郵箱係提供郵件自助取寄服務，作業方式與一般國內掛號郵件相同，建置以外成本並未單獨計算。</text:p>
          </table:table-cell>
        </table:table-row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23,800</text:p>
          </table:table-cell>
          <table:table-cell table:style-name="TableCell95">
            <text:p text:style-name="P96">17,455</text:p>
          </table:table-cell>
          <table:table-cell table:style-name="TableCell97">
            <text:p text:style-name="P98"><text:span text:style-name="T99">50</text:span></text:p>
          </table:table-cell>
          <table:table-cell table:style-name="TableCell100">
            <text:p text:style-name="P101"><text:span text:style-name="T102">100</text:span></text:p>
          </table:table-cell>
          <table:table-cell table:style-name="TableCell103">
            <text:p text:style-name="P104">143,650</text:p>
          </table:table-cell>
          <table:table-cell table:style-name="TableCell105">
            <text:p text:style-name="P106">48.80</text:p>
          </table:table-cell>
          <table:table-cell table:style-name="TableCell107">
            <text:p text:style-name="P108">3,827</text:p>
          </table:table-cell>
          <table:covered-table-cell>
            <text:p text:style-name="表格內文14行高"/>
          </table:covered-table-cell>
        </table:table-row>
        <table:table-row table:style-name="TableRow109">
          <table:table-cell table:style-name="TableCell110">
            <text:p text:style-name="P111">107</text:p>
          </table:table-cell>
          <table:table-cell table:style-name="TableCell112">
            <text:p text:style-name="P113">240,000</text:p>
          </table:table-cell>
          <table:table-cell table:style-name="TableCell114">
            <text:p text:style-name="P115">97,430</text:p>
          </table:table-cell>
          <table:table-cell table:style-name="TableCell116">
            <text:p text:style-name="P117"><text:span text:style-name="T118">600</text:span></text:p>
          </table:table-cell>
          <table:table-cell table:style-name="TableCell119">
            <text:p text:style-name="P120"><text:span text:style-name="T121">300</text:span></text:p>
          </table:table-cell>
          <table:table-cell table:style-name="TableCell122">
            <text:p text:style-name="P123">804,395</text:p>
          </table:table-cell>
          <table:table-cell table:style-name="TableCell124">
            <text:p text:style-name="P125">51.84</text:p>
          </table:table-cell>
          <table:table-cell table:style-name="TableCell126">
            <text:p text:style-name="P127">26,787</text:p>
          </table:table-cell>
          <table:covered-table-cell>
            <text:p text:style-name="表格內文14行高"/>
          </table:covered-table-cell>
        </table:table-row>
        <table:table-row table:style-name="TableRow128">
          <table:table-cell table:style-name="TableCell129">
            <text:p text:style-name="P130">108</text:p>
          </table:table-cell>
          <table:table-cell table:style-name="TableCell131">
            <text:p text:style-name="P132">240,000</text:p>
          </table:table-cell>
          <table:table-cell table:style-name="TableCell133">
            <text:p text:style-name="P134">318,838</text:p>
          </table:table-cell>
          <table:table-cell table:style-name="TableCell135">
            <text:p text:style-name="P136"><text:span text:style-name="T137">1,000</text:span></text:p>
          </table:table-cell>
          <table:table-cell table:style-name="TableCell138">
            <text:p text:style-name="P139"><text:span text:style-name="T140">1,130</text:span></text:p>
          </table:table-cell>
          <table:table-cell table:style-name="TableCell141">
            <text:p text:style-name="P142">1,527,051</text:p>
          </table:table-cell>
          <table:table-cell table:style-name="TableCell143">
            <text:p text:style-name="P144">51.68</text:p>
          </table:table-cell>
          <table:table-cell table:style-name="TableCell145">
            <text:p text:style-name="P146">58,773</text:p>
          </table:table-cell>
          <table:covered-table-cell>
            <text:p text:style-name="表格內文14行高"/>
          </table:covered-table-cell>
        </table:table-row>
        <table:table-row table:style-name="TableRow147">
          <table:table-cell table:style-name="TableCell148">
            <text:p text:style-name="P149">109</text:p>
          </table:table-cell>
          <table:table-cell table:style-name="TableCell150">
            <text:p text:style-name="P151"><text:span text:style-name="T152">464,000</text:span></text:p>
          </table:table-cell>
          <table:table-cell table:style-name="TableCell153">
            <text:p text:style-name="P154">230,260</text:p>
          </table:table-cell>
          <table:table-cell table:style-name="TableCell155">
            <text:p text:style-name="P156">1,600</text:p>
          </table:table-cell>
          <table:table-cell table:style-name="TableCell157">
            <text:p text:style-name="P158">870</text:p>
          </table:table-cell>
          <table:table-cell table:style-name="TableCell159">
            <text:p text:style-name="P160">3,286,730</text:p>
          </table:table-cell>
          <table:table-cell table:style-name="TableCell161">
            <text:p text:style-name="P162">36.02</text:p>
          </table:table-cell>
          <table:table-cell table:style-name="TableCell163">
            <text:p text:style-name="P164">112,048</text:p>
          </table:table-cell>
          <table:covered-table-cell>
            <text:p text:style-name="表格內文14行高"/>
          </table:covered-table-cell>
        </table:table-row>
        <table:table-row table:style-name="TableRow165">
          <table:table-cell table:style-name="TableCell166">
            <text:p text:style-name="P167">110</text:p>
          </table:table-cell>
          <table:table-cell table:style-name="TableCell168">
            <text:p text:style-name="P169">174,000</text:p>
            <text:p text:style-name="P170">(預算凍結)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6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,367,564</text:p>
          </table:table-cell>
          <table:table-cell table:style-name="TableCell179">
            <text:p text:style-name="P180">42.37</text:p>
          </table:table-cell>
          <table:table-cell table:style-name="TableCell181">
            <text:p text:style-name="P182">90,621</text:p>
          </table:table-cell>
          <table:covered-table-cell>
            <text:p text:style-name="表格內文14行高"/>
          </table:covered-table-cell>
        </table:table-row>
        <table:table-row table:style-name="TableRow183">
          <table:table-cell table:style-name="TableCell184">
            <text:p text:style-name="P185">合計</text:p>
          </table:table-cell>
          <table:table-cell table:style-name="TableCell186">
            <text:p text:style-name="P187"><text:span text:style-name="T188">1,142,780</text:span></text:p>
          </table:table-cell>
          <table:table-cell table:style-name="TableCell189">
            <text:p text:style-name="P190">664,933</text:p>
          </table:table-cell>
          <table:table-cell table:style-name="TableCell191">
            <text:p text:style-name="P192">3,858</text:p>
          </table:table-cell>
          <table:table-cell table:style-name="TableCell193">
            <text:p text:style-name="P194">2,408</text:p>
          </table:table-cell>
          <table:table-cell table:style-name="TableCell195">
            <text:p text:style-name="P196">8,129,39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92,056</text:p>
          </table:table-cell>
          <table:covered-table-cell>
            <text:p text:style-name="表格內文14行高"/>
          </table:covered-table-cell>
        </table:table-row>
      </table:table>
      <text:p text:style-name="P201">說　　明：110年度建置經費預算數及i郵箱目標數為預算案數；110年度建置經費執行數、i郵箱實際數、服務量實際數、使用率及收入均統計至7月底。</text:p>
      <text:p text:style-name="P202">資料來源：中華郵政公司。</text:p>
      <text:p text:style-name="P203"/>
      <text:p text:style-name="P204">表2　中華郵政公司與電商及物流業者合作情形表</text:p>
      <text:p text:style-name="P205">單位：新臺幣千元；件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電商(物流)</text:p>
            <text:p text:style-name="P216">業者名稱</text:p>
          </table:table-cell>
          <table:table-cell table:style-name="TableCell217">
            <text:p text:style-name="P218">服務上線</text:p>
            <text:p text:style-name="P219">年月日</text:p>
          </table:table-cell>
          <table:table-cell table:style-name="TableCell220">
            <text:p text:style-name="P221">增加</text:p>
            <text:p text:style-name="P222">收入</text:p>
          </table:table-cell>
          <table:table-cell table:style-name="TableCell223">
            <text:p text:style-name="P224">增加成本(簽約成本、手續費及其他相關費用)</text:p>
          </table:table-cell>
          <table:table-cell table:style-name="TableCell225">
            <text:p text:style-name="P226">增加使用件數</text:p>
          </table:table-cell>
          <table:table-cell table:style-name="TableCell227">
            <text:p text:style-name="P228">增加</text:p>
            <text:p text:style-name="P229">使用率</text:p>
          </table:table-cell>
        </table:table-row>
        <table:table-row table:style-name="TableRow230">
          <table:table-cell table:style-name="TableCell231" table:number-columns-spanned="2">
            <text:p text:style-name="P232">電商業者</text:p>
          </table:table-cell>
          <table:covered-table-cell/>
          <table:table-cell table:style-name="TableCell233" table:number-rows-spanned="18">
            <text:p text:style-name="表格內文14行高">15,614</text:p>
          </table:table-cell>
          <table:table-cell table:style-name="TableCell234" table:number-rows-spanned="18">
            <text:p text:style-name="P235">0</text:p>
          </table:table-cell>
          <table:table-cell table:style-name="TableCell236" table:number-rows-spanned="18">
            <text:p text:style-name="表格內文14行高">261,223</text:p>
          </table:table-cell>
          <table:table-cell table:style-name="TableCell237" table:number-rows-spanned="18">
            <text:p text:style-name="表格內文14行高">約5.73%</text:p>
          </table:table-cell>
        </table:table-row>
        <table:table-row table:style-name="TableRow238">
          <table:table-cell table:style-name="TableCell239">
            <text:p text:style-name="表格內文14行高">PChome</text:p>
          </table:table-cell>
          <table:table-cell table:style-name="TableCell240">
            <text:p text:style-name="表格內文14行高">108.8.27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41">
          <table:table-cell table:style-name="TableCell242">
            <text:p text:style-name="表格內文14行高">一路發物流</text:p>
          </table:table-cell>
          <table:table-cell table:style-name="TableCell243">
            <text:p text:style-name="表格內文14行高">108.8.27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44">
          <table:table-cell table:style-name="TableCell245">
            <text:p text:style-name="表格內文14行高">國陽物流</text:p>
          </table:table-cell>
          <table:table-cell table:style-name="TableCell246">
            <text:p text:style-name="表格內文14行高">108.10.29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47">
          <table:table-cell table:style-name="TableCell248">
            <text:p text:style-name="表格內文14行高">雀巢咖啡</text:p>
          </table:table-cell>
          <table:table-cell table:style-name="TableCell249">
            <text:p text:style-name="表格內文14行高">109.5.17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50">
          <table:table-cell table:style-name="TableCell251">
            <text:p text:style-name="表格內文14行高">GIVE<text:s/>543</text:p>
          </table:table-cell>
          <table:table-cell table:style-name="TableCell252">
            <text:p text:style-name="表格內文14行高">109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53">
          <table:table-cell table:style-name="TableCell254">
            <text:p text:style-name="表格內文14行高">UPS</text:p>
          </table:table-cell>
          <table:table-cell table:style-name="TableCell255">
            <text:p text:style-name="表格內文14行高">109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56">
          <table:table-cell table:style-name="TableCell257">
            <text:p text:style-name="表格內文14行高">宅配通</text:p>
          </table:table-cell>
          <table:table-cell table:style-name="TableCell258">
            <text:p text:style-name="表格內文14行高">109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59">
          <table:table-cell table:style-name="TableCell260">
            <text:p text:style-name="表格內文14行高">書寶二手書店</text:p>
          </table:table-cell>
          <table:table-cell table:style-name="TableCell261">
            <text:p text:style-name="表格內文14行高">110.1.8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62">
          <table:table-cell table:style-name="TableCell263">
            <text:p text:style-name="表格內文14行高">露天拍賣</text:p>
          </table:table-cell>
          <table:table-cell table:style-name="TableCell264">
            <text:p text:style-name="表格內文14行高">110.1.2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65">
          <table:table-cell table:style-name="TableCell266">
            <text:p text:style-name="表格內文14行高">MOMO購物網</text:p>
          </table:table-cell>
          <table:table-cell table:style-name="TableCell267">
            <text:p text:style-name="表格內文14行高">110.1.27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68">
          <table:table-cell table:style-name="TableCell269">
            <text:p text:style-name="表格內文14行高">Taptot</text:p>
          </table:table-cell>
          <table:table-cell table:style-name="TableCell270">
            <text:p text:style-name="表格內文14行高">110.6.1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71">
          <table:table-cell table:style-name="TableCell272">
            <text:p text:style-name="表格內文14行高">光年科技</text:p>
          </table:table-cell>
          <table:table-cell table:style-name="TableCell273">
            <text:p text:style-name="表格內文14行高">110.7.27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74">
          <table:table-cell table:style-name="TableCell275" table:number-columns-spanned="2">
            <text:p text:style-name="P276">物流業者</text:p>
          </table:table-cell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77">
          <table:table-cell table:style-name="TableCell278">
            <text:p text:style-name="表格內文14行高">DHL</text:p>
          </table:table-cell>
          <table:table-cell table:style-name="TableCell279">
            <text:p text:style-name="表格內文14行高">106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80">
          <table:table-cell table:style-name="TableCell281">
            <text:p text:style-name="表格內文14行高">UPS</text:p>
          </table:table-cell>
          <table:table-cell table:style-name="TableCell282">
            <text:p text:style-name="表格內文14行高">109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83">
          <table:table-cell table:style-name="TableCell284">
            <text:p text:style-name="表格內文14行高">宅配通</text:p>
          </table:table-cell>
          <table:table-cell table:style-name="TableCell285">
            <text:p text:style-name="表格內文14行高">109.9.3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86">
          <table:table-cell table:style-name="TableCell287">
            <text:p text:style-name="表格內文14行高">順豐速運</text:p>
          </table:table-cell>
          <table:table-cell table:style-name="TableCell288">
            <text:p text:style-name="表格內文14行高">110.8.1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289"><text:span text:style-name="T290">說</text:span><text:span text:style-name="T291"><text:s text:c="4"/></text:span><text:span text:style-name="T292">明：</text:span><text:span text:style-name="T293">據中華郵政公司表示，</text:span>收入資料因涉及個別廠商商業機密，爰無法提供明細；另增加使用件數之期間係以各電商及物流業者110年1月1日至7月31日之服務件數計算，因營運量資料涉及個別廠商商業機密，爰無法提供明細。</text:p>
      <text:p text:style-name="P294">資料來源：中華郵政公司。</text:p>
      <text:p text:style-name="P295">綜上，i郵箱截至110年7月底止共建置2,408座，建置經費累計6億6,493萬3千元，累計收入為2億9,205萬6千元；惟部分i郵箱使用率未達10%，允宜檢討i郵箱設置前之市場需求評估作業，並就上開使用率較低之i郵箱，檢討研謀改善措施；另賡續衡量與其他網購平台業者合作之成本效益後，評估及協商合作之可行性，以提升收益。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1:00Z</meta:creation-date>
    <dc:date>2021-11-01T03:01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9" meta:word-count="690" meta:character-count="4614" meta:row-count="32" meta:non-whitespace-character-count="3933"/>
  </office:meta>
</office:document-meta>
</file>