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style:punctuation-wrap="simple" fo:margin-left="0.393in" fo:text-indent="0.393in">
        <style:tab-stops>
          <style:tab-stop style:type="left" style:position="-0.6652in"/>
        </style:tab-stops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style:punctuation-wrap="simple" fo:margin-left="0.393in" fo:text-indent="0.393in">
        <style:tab-stops>
          <style:tab-stop style:type="left" style:position="-0.6652in"/>
        </style:tab-stops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54"/>六、111年度新增編列郵政物流中心出租收入，允宜妥為辦理施工驗收，並依規定審慎辦理出租事宜<text:bookmark-end text:name="_Toc86396754"/></text:p>
      <text:p text:style-name="P17">中華郵政公司111年度預算案「營業收入-其他營業收入-租賃收入」編列3億2,445萬元，較110年度預算2億2,800萬元增加9,645萬元(增幅42.30%)，主要係增加郵政物流中心出租收入9,595萬元，經查：</text:p>
      <text:p text:style-name="P18">(一)111年度新增編列郵政物流中心出租收入，係配合該中心111年度建築工程完工時程，預估下半年之租賃收入</text:p>
      <text:p text:style-name="P19">該公司111年度租賃收入3億2,445萬元，包括：郵政物流中心出租9,595萬元、出租基地台5,600萬元、廣告看板1,620萬元、場地出租1億5,390萬元及其他租金收入240萬元。其中「郵政物流中心出租收入」係111年度新增編列，係配合郵政物流中心111年度建築工程完工時程，爰預估下半年出租之租賃收入。</text:p>
      <text:p text:style-name="P20"><text:span text:style-name="T21">(二)</text:span><text:span text:style-name="T22">郵政物流中心之預招租及訂約事宜已完成，租金定價等約定</text:span><text:span text:style-name="T23">已明定於招租文件並公告</text:span></text:p>
      <text:p text:style-name="P24">詢據中華郵政公司表示，郵政物流中心收入之估算，係以<text:soft-page-break/>出租坪數及每坪租金乘算後，再考量第1年租金優惠比率<text:span text:style-name="註腳參照"><text:note text:note-class="footnote" text:id="_ftn1"><text:note-citation>2</text:note-citation><text:note-body><text:p text:style-name="P25">第1年租金優惠，包括：倉儲單元租金優惠8%、營運初期租金優惠30%，以及首次公開招租租金優惠10%，租金優惠比率為57.96%(92%*70%*90%)。</text:p></text:note-body></text:note></text:span>後得出；至於郵政物流中心之出租程序部分，中華郵政公司表示已辦理預招租事宜，已評選由網路家庭(PChome)公司承租並完成簽約事宜，租期為15年，每坪租金定價及相關約定係依鑑價結果及與顧問公司討論後決定，並已明定於招租文件中予以公告。至於郵政物流中心之出租時程部分，預計於111年7月完成點交並交付承租人，並以111年7月至12月估算111年度租金預算金額9,595萬元。</text:p>
      <text:p text:style-name="P26">(三)允宜妥為辦理建築等工程之施工驗收，並審慎辦理出租點交事宜</text:p>
      <text:p text:style-name="P27">詢據中華郵政公司表示，郵政物流中心建築工程預計111年2月完工，惟查建築工程完工距離正式開始收取租金，尚需向水公司及台電公司申請接水接電、申請並辦理消防查驗、辦理驗收及改善工作、依規定請領使用執照，並辦理出租之點交等相關事宜。基此，為達該項收入目標，除宜妥為辦理建築等工程之施工驗收事宜外，基於<text:span text:style-name="T28">郵政物流中心係首次出租，允宜審慎依法辦理出租前之竣工驗收及點交等事宜，以免因行政作業未臻完善，影響計畫或出租程序之進行</text:span><text:span text:style-name="T29">。</text:span></text:p>
      <text:p text:style-name="P30">綜上，111年度新增編列郵政物流中心出租收入，由於建築工程完工尚未完工，完工後尚需辦理接水接電、驗收及改善，並依規定請領使用執照等相關事宜，基此，為利郵政物流中心順利完工及出租，允宜妥為辦理施工驗收事宜，並依規定審慎辦理出租之點交事宜，以免因行政作業之未盡完善，影響計畫進行及租金之收取<text:span text:style-name="T31">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6" meta:word-count="486" meta:character-count="3256" meta:row-count="23" meta:non-whitespace-character-count="2776"/>
  </office:meta>
</office:document-meta>
</file>