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1" style:family="paragraph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內文" style:family="paragraph">
      <style:paragraph-properties fo:margin-left="0.393in" fo:text-indent="0.3937in">
        <style:tab-stops/>
      </style:paragraph-properties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line-height="0.2777in" fo:margin-left="0.3937in" fo:text-indent="-0.3937in">
        <style:tab-stops/>
      </style:paragraph-properties>
      <style:text-properties fo:font-weight="bold" style:font-weight-asian="bold"/>
    </style:style>
    <style:style style:name="P24" style:parent-style-name="表格內文14行高" style:family="paragraph">
      <style:paragraph-properties fo:text-align="end" fo:margin-right="-0.0006in"/>
    </style:style>
    <style:style style:name="TableColumn26" style:family="table-column">
      <style:table-column-properties style:column-width="0.3777in" style:use-optimal-column-width="false"/>
    </style:style>
    <style:style style:name="TableColumn27" style:family="table-column">
      <style:table-column-properties style:column-width="0.6069in" style:use-optimal-column-width="false"/>
    </style:style>
    <style:style style:name="TableColumn28" style:family="table-column">
      <style:table-column-properties style:column-width="0.4013in" style:use-optimal-column-width="false"/>
    </style:style>
    <style:style style:name="TableColumn29" style:family="table-column">
      <style:table-column-properties style:column-width="0.3145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0.6833in" style:use-optimal-column-width="false"/>
    </style:style>
    <style:style style:name="TableColumn32" style:family="table-column">
      <style:table-column-properties style:column-width="0.6875in" style:use-optimal-column-width="false"/>
    </style:style>
    <style:style style:name="TableColumn33" style:family="table-column">
      <style:table-column-properties style:column-width="0.6263in" style:use-optimal-column-width="false"/>
    </style:style>
    <style:style style:name="TableColumn34" style:family="table-column">
      <style:table-column-properties style:column-width="0.5388in" style:use-optimal-column-width="false"/>
    </style:style>
    <style:style style:name="TableColumn35" style:family="table-column">
      <style:table-column-properties style:column-width="0.5388in" style:use-optimal-column-width="false"/>
    </style:style>
    <style:style style:name="TableColumn36" style:family="table-column">
      <style:table-column-properties style:column-width="0.4555in" style:use-optimal-column-width="false"/>
    </style:style>
    <style:style style:name="Table25" style:family="table">
      <style:table-properties style:width="5.9062in" fo:margin-left="0.0194in" table:align="left"/>
    </style:style>
    <style:style style:name="TableRow37" style:family="table-row">
      <style:table-row-properties style:min-row-height="0.2243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letter-spacing="-0.0138in"/>
    </style:style>
    <style:style style:name="P64" style:parent-style-name="表格內文14行高" style:family="paragraph">
      <style:paragraph-properties fo:text-align="center"/>
    </style:style>
    <style:style style:name="T65" style:parent-style-name="預設段落字型" style:family="text">
      <style:text-properties fo:letter-spacing="-0.0138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P160" style:parent-style-name="內文" style:family="paragraph">
      <style:paragraph-properties fo:margin-left="0.393in" fo:text-indent="0.393in">
        <style:tab-stops/>
      </style:paragraph-properties>
    </style:style>
    <style:style style:name="P161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中華郵政股份有限公司111年度營業預算評估報告</text:p>
      <text:p text:style-name="報告名稱">目錄<text:s text:c="40"/><text:span text:style-name="T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86396747" office:target-frame-name="_top" xlink:show="replace"><text:span text:style-name="超連結">壹、業務計畫</text:span><text:tab/>1</text:a></text:p>
          <text:p text:style-name="目錄2"><text:a xlink:href="#_Toc86396748" office:target-frame-name="_top" xlink:show="replace"><text:span text:style-name="超連結">一、允宜積極研謀提升營運績效及獲利能力，以達成事業盈餘成長之目標</text:span><text:tab/>1</text:a></text:p>
          <text:p text:style-name="目錄2"><text:a xlink:href="#_Toc86396749" office:target-frame-name="_top" xlink:show="replace"><text:span text:style-name="超連結">二、部分</text:span><text:span text:style-name="超連結">i</text:span><text:span text:style-name="超連結">郵箱使用率低，允宜加強設置前之市場評估，並賡續衡量與其他網購業者合作之成本效益後，評估合作之可行性，以提升收益</text:span><text:tab/>3</text:a></text:p>
          <text:p text:style-name="目錄2"><text:a xlink:href="#_Toc86396750" office:target-frame-name="_top" xlink:show="replace"><text:span text:style-name="超連結">三、允宜加強內部控制，以免因業務過失經提起公訴或主管機關糾正等案件重複發生</text:span><text:tab/>6</text:a></text:p>
          <text:p text:style-name="P6"><text:a xlink:href="#_Toc86396751" office:target-frame-name="_top" xlink:show="replace"><text:span text:style-name="超連結">貳、營業收支</text:span><text:tab/>9</text:a></text:p>
          <text:p text:style-name="目錄2"><text:a xlink:href="#_Toc86396752" office:target-frame-name="_top" xlink:show="replace"><text:span text:style-name="超連結">四、近年銷售成本超支比率遠高於銷售收入預決算差距，且銷售利益均未達標，允宜覈實編列並妥謀提升收入及抑減成本之良策</text:span><text:tab/>9</text:a></text:p>
          <text:p text:style-name="目錄2"><text:a xlink:href="#_Toc86396753" office:target-frame-name="_top" xlink:show="replace"><text:span text:style-name="超連結">五、壽險業務占整體營收之大宗，惟有衰退情形，且</text:span><text:span text:style-name="超連結">108</text:span><text:span text:style-name="超連結">至</text:span><text:span text:style-name="超連結">110</text:span><text:span text:style-name="超連結">年度第</text:span><text:span text:style-name="超連結">2</text:span><text:span text:style-name="超連結">季均呈虧損，淨值比率又居於壽險業者之後段，營運績效容待提升</text:span><text:tab/>11</text:a></text:p>
          <text:p text:style-name="目錄2"><text:a xlink:href="#_Toc86396754" office:target-frame-name="_top" xlink:show="replace"><text:span text:style-name="超連結">六、</text:span><text:span text:style-name="超連結">111</text:span><text:span text:style-name="超連結">年度新增編列郵政物流中心出租收入，允宜妥為辦理施工驗收，並依規定審慎辦理出租事宜</text:span><text:tab/>14</text:a></text:p>
          <text:p text:style-name="目錄2"><text:a xlink:href="#_Toc86396755" office:target-frame-name="_top" xlink:show="replace"><text:span text:style-name="超連結">七、允宜參酌</text:span><text:span text:style-name="超連結">i</text:span><text:span text:style-name="超連結">郵購實際收入情況撙節支出；另郵購</text:span><text:span text:style-name="超連結">e</text:span><text:span text:style-name="超連結">指通對於</text:span><text:span text:style-name="超連結">i</text:span><text:span text:style-name="超連結">郵購營業額之助益逐年衰退，容宜改善</text:span><text:tab/>15</text:a></text:p>
          <text:p text:style-name="目錄2"><text:a xlink:href="#_Toc86396756" office:target-frame-name="_top" xlink:show="replace"><text:span text:style-name="超連結">八、壽險有效契約準備金缺口尚待彌平，允宜賡續增裕保險收入</text:span><text:tab/>18</text:a></text:p>
          <text:p text:style-name="P7"><text:a xlink:href="#_Toc86396757" office:target-frame-name="_top" xlink:show="replace"><text:span text:style-name="超連結">參、轉投資計畫</text:span><text:tab/>20</text:a></text:p>
          <text:p text:style-name="目錄2"><text:a xlink:href="#_Toc86396758" office:target-frame-name="_top" xlink:show="replace"><text:span text:style-name="超連結">九、轉投資之台灣行動支付公司迄今尚呈虧損，允宜適時評估投資效益，俾兼顧拓展業務及增進投資收益之目的</text:span><text:tab/>20</text:a></text:p>
          <text:p text:style-name="P8"><text:a xlink:href="#_Toc86396759" office:target-frame-name="_top" xlink:show="replace"><text:span text:style-name="超連結">肆、固定資產之建設、改良、擴充</text:span><text:tab/>22</text:a></text:p>
          <text:p text:style-name="目錄2"><text:a xlink:href="#_Toc86396760" office:target-frame-name="_top" xlink:show="replace"><text:span text:style-name="超連結">一０</text:span><text:span text:style-name="超連結">、郵政物流園區</text:span><text:span text:style-name="超連結">(</text:span><text:span text:style-name="超連結">機場捷運</text:span><text:span text:style-name="超連結">A7</text:span><text:span text:style-name="超連結">站</text:span><text:span text:style-name="超連結">)</text:span><text:span text:style-name="超連結">建置計畫允宜妥慎確認計畫及經費需求，加強控管工程進度，以如期完成相關建設</text:span><text:tab/>22</text:a></text:p>
          <text:p text:style-name="目錄2"><text:a xlink:href="#_Toc86396761" office:target-frame-name="_top" xlink:show="replace"><text:span text:style-name="超連結">一一、建購郵政局所計畫</text:span><text:span text:style-name="超連結">(110</text:span><text:span text:style-name="超連結">至</text:span><text:span text:style-name="超連結">113</text:span><text:span text:style-name="超連結">年</text:span><text:span text:style-name="超連結">)</text:span><text:span text:style-name="超連結">允宜加強事前規劃及後續績效控管機制，以提升資金運用效益</text:span><text:tab/>24</text:a></text:p>
          <text:p text:style-name="目錄2"><text:a xlink:href="#_Toc86396762" office:target-frame-name="_top" xlink:show="replace"><text:span text:style-name="超連結">一二、</text:span><text:span text:style-name="超連結">111</text:span><text:span text:style-name="超連結">年度電動機車採購及租賃計畫，允宜審酌需求、市場規格、價格及投標情形後審慎辦理，俾兼顧郵務及節能減碳需求</text:span><text:tab/>27</text:a></text:p>
          <text:p text:style-name="P9"><text:a xlink:href="#_Toc86396763" office:target-frame-name="_top" xlink:show="replace"><text:span text:style-name="超連結">伍、資金運用</text:span><text:tab/>30</text:a></text:p>
          <text:p text:style-name="目錄2"><text:a xlink:href="#_Toc86396764" office:target-frame-name="_top" xlink:show="replace"><text:span text:style-name="超連結">一三、</text:span><text:span text:style-name="超連結">111</text:span><text:span text:style-name="超連結">年度郵政資金運用收益較</text:span><text:span text:style-name="超連結">110</text:span><text:span text:style-name="超連結">年度預算案下降頗多，且部分國內債券投資收益率低於平均利息費用率，允宜精進投資策略並加強風險控管</text:span><text:tab/>30</text:a></text:p>
        </text:index-body>
      </text:table-of-content>
      <text:p text:style-name="P10"/>
      <text:soft-page-break/>
      <text:p text:style-name="P11">中華郵政股份有限公司111年度營業預算評估報告</text:p>
      <text:p text:style-name="P14">中華郵政股份有限公司（以下簡稱中華郵政公司）111年度預算案編列營業收入2,126億7,138萬3千元，營業成本1,749億924萬5千元，營業毛利377億6,213萬8千元，營業費用271億8,592萬4千元，營業外收入1億6,610萬2千元，營業外費用1億797萬9千元，所得稅費用21億2,686萬7千元，本期淨利85億747萬元，較110年度預算<text:span text:style-name="註腳參照"><text:note text:note-class="footnote" text:id="_ftn0"><text:note-citation>1</text:note-citation><text:note-body><text:p text:style-name="P15">由於110年度中央政府附屬單位預算案尚未經本院審議通過，爰本報告所稱「110年度預算」均係預算案，以下同。</text:p></text:note-body></text:note></text:span>淨利90億2,380萬2千元，減少5億1,633萬2千元。茲就中華郵政公司111年度預算案相關問題評析如下：</text:p>
      <text:p text:style-name="P16"><text:bookmark-start text:name="_Toc52653151"/><text:bookmark-start text:name="_Toc86396758"/>九、轉投資之台灣行動支付公司迄今尚呈虧損，允宜適時評估投資效益，俾兼顧拓展業務及增進投資收益之目的<text:bookmark-end text:name="_Toc86396758"/></text:p>
      <text:p text:style-name="P17"><text:bookmark-end text:name="_Toc52653151"/>中華郵政公司111年底預計轉投資民營企業餘額為1億6,389萬6千元，與上年度無增減，其中包括轉投資台灣行動支付股份有限公司(以下簡稱台灣行動支付公司)2,400萬元。查中華郵政公司對於民營企業轉投資目的，除為增加投資收益並獲取現金股利外，尚擬藉由引進民營金融及物流專業暨與優良民營企業合作，提高金流及物流產業上、下游整合能力，俾拓展業務範疇。經查：</text:p>
      <text:p text:style-name="P18">(一)自103年10月轉投資台灣行動支付公司，迄今因尚呈虧損，爰未發放股利</text:p>
      <text:p text:style-name="P19">中華郵政公司於103年10月轉投資台灣行動支付公司，該公司近5年(105至109年度)收入尚不足以支應支出致均呈虧損(詳表1)，爰迄未發放股利。據中華郵政公司表示，台灣行動支付公司因應平台系統建置、擴充及優化，預估營運初期呈虧損，其109年度淨損1,642萬4千元已較108年淨損2,876萬元改善，且推動「台灣行動支付」App功能優化，其交易量及金額加速成長中，因行動支付產業係金融市場主流，未來營運發展可<text:soft-page-break/>期。</text:p>
      <text:p text:style-name="P20">(二)為提供顧客行動支付服務，爰投資台灣行動支付公司以利合作，允宜適時評估投資效益</text:p>
      <text:p text:style-name="P21">中華郵政公司對於台灣行動支付公司持股4%(詳表1)，據中華郵政表示，為積極參與行動支付服務，爰與臺灣行動支付公司配合開辦「HCE手機VISA卡」發卡服務及「金融卡雲支付」服務；「HCE手機VISA卡」持卡人得使用手機刷卡消費或透過手機掃碼繳交信用卡費，「金融卡雲支付」持卡人可在手機上進行轉帳、行動提款、繳費(稅)、跨境交易、感應購物及掃碼支付等交易，未來將持續提供多元行動支付服務。</text:p>
      <text:p text:style-name="P22">截至109年底為止，台灣行動支付公司106及107年度收入分別為7,325萬7千元及1億2,378萬6千元，雖有逐步成長，惟108年度減為1億158萬6千元，有萎縮情形，109年度雖小幅上揚至1億1,161萬2千元，惟尚不及107年度(詳表1)，顯示該公司業務仍待提升，俾早日轉虧為盈；另中華郵政除賡續與台灣行動支付公司合作以提供多元行動支付外，允宜適時評估投資效益，俾達拓展業務及增進投資收益之目的。</text:p>
      <text:p text:style-name="P23">表1 <text:s/>中華郵政公司轉投資台灣行動支付公司105至109年度收支情形</text:p>
      <text:p text:style-name="P24">單位：新臺幣千元；%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公司名稱</text:p>
            </table:table-cell>
            <table:table-cell table:style-name="TableCell40">
              <text:p text:style-name="P41">轉投資日期</text:p>
            </table:table-cell>
            <table:table-cell table:style-name="TableCell42">
              <text:p text:style-name="P43">持股比率</text:p>
            </table:table-cell>
            <table:table-cell table:style-name="TableCell44">
              <text:p text:style-name="P45">年度</text:p>
            </table:table-cell>
            <table:table-cell table:style-name="TableCell46">
              <text:p text:style-name="P47">收入A</text:p>
            </table:table-cell>
            <table:table-cell table:style-name="TableCell48">
              <text:p text:style-name="P49">支出B</text:p>
            </table:table-cell>
            <table:table-cell table:style-name="TableCell50">
              <text:p text:style-name="P51">損益A-B</text:p>
            </table:table-cell>
            <table:table-cell table:style-name="TableCell52">
              <text:p text:style-name="P53">營業利益率</text:p>
            </table:table-cell>
            <table:table-cell table:style-name="TableCell54">
              <text:p text:style-name="P55">資產報酬率</text:p>
            </table:table-cell>
            <table:table-cell table:style-name="TableCell56">
              <text:p text:style-name="P57">股東權益報酬率</text:p>
            </table:table-cell>
            <table:table-cell table:style-name="TableCell58">
              <text:p text:style-name="P59">現金股利</text:p>
            </table:table-cell>
          </table:table-row>
        </table:table-header-rows>
        <table:table-row table:style-name="TableRow60">
          <table:table-cell table:style-name="TableCell61" table:number-rows-spanned="5">
            <text:p text:style-name="表格內文14行高">臺灣行動支付公司</text:p>
          </table:table-cell>
          <table:table-cell table:style-name="TableCell62" table:number-rows-spanned="5">
            <text:p text:style-name="P63">103年</text:p>
            <text:p text:style-name="P64"><text:span text:style-name="T65">10月3日</text:span></text:p>
          </table:table-cell>
          <table:table-cell table:style-name="TableCell66">
            <text:p text:style-name="P67">4.00</text:p>
          </table:table-cell>
          <table:table-cell table:style-name="TableCell68">
            <text:p text:style-name="P69">105</text:p>
          </table:table-cell>
          <table:table-cell table:style-name="TableCell70">
            <text:p text:style-name="P71">57,454</text:p>
          </table:table-cell>
          <table:table-cell table:style-name="TableCell72">
            <text:p text:style-name="P73">105,933</text:p>
          </table:table-cell>
          <table:table-cell table:style-name="TableCell74">
            <text:p text:style-name="P75">-48,479</text:p>
          </table:table-cell>
          <table:table-cell table:style-name="TableCell76">
            <text:p text:style-name="P77">-98.74</text:p>
          </table:table-cell>
          <table:table-cell table:style-name="TableCell78">
            <text:p text:style-name="P79">-7.83</text:p>
          </table:table-cell>
          <table:table-cell table:style-name="TableCell80">
            <text:p text:style-name="P81">-9.84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85">
            <text:p text:style-name="P86">4.00</text:p>
          </table:table-cell>
          <table:table-cell table:style-name="TableCell87">
            <text:p text:style-name="P88">106</text:p>
          </table:table-cell>
          <table:table-cell table:style-name="TableCell89">
            <text:p text:style-name="P90">73,257</text:p>
          </table:table-cell>
          <table:table-cell table:style-name="TableCell91">
            <text:p text:style-name="P92">136,863</text:p>
          </table:table-cell>
          <table:table-cell table:style-name="TableCell93">
            <text:p text:style-name="P94">-63,606</text:p>
          </table:table-cell>
          <table:table-cell table:style-name="TableCell95">
            <text:p text:style-name="P96">-115.19</text:p>
          </table:table-cell>
          <table:table-cell table:style-name="TableCell97">
            <text:p text:style-name="P98">-12.79</text:p>
          </table:table-cell>
          <table:table-cell table:style-name="TableCell99">
            <text:p text:style-name="P100">-14.82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04">
            <text:p text:style-name="P105">4.00</text:p>
          </table:table-cell>
          <table:table-cell table:style-name="TableCell106">
            <text:p text:style-name="P107">107</text:p>
          </table:table-cell>
          <table:table-cell table:style-name="TableCell108">
            <text:p text:style-name="P109">123,786</text:p>
          </table:table-cell>
          <table:table-cell table:style-name="TableCell110">
            <text:p text:style-name="P111">151,776</text:p>
          </table:table-cell>
          <table:table-cell table:style-name="TableCell112">
            <text:p text:style-name="P113">-27,990</text:p>
          </table:table-cell>
          <table:table-cell table:style-name="TableCell114">
            <text:p text:style-name="P115">-57.03</text:p>
          </table:table-cell>
          <table:table-cell table:style-name="TableCell116">
            <text:p text:style-name="P117">-5.87</text:p>
          </table:table-cell>
          <table:table-cell table:style-name="TableCell118">
            <text:p text:style-name="P119">-6.98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23">
            <text:p text:style-name="P124">4.00</text:p>
          </table:table-cell>
          <table:table-cell table:style-name="TableCell125">
            <text:p text:style-name="P126">108</text:p>
          </table:table-cell>
          <table:table-cell table:style-name="TableCell127">
            <text:p text:style-name="P128">101,586</text:p>
          </table:table-cell>
          <table:table-cell table:style-name="TableCell129">
            <text:p text:style-name="P130">130,346</text:p>
          </table:table-cell>
          <table:table-cell table:style-name="TableCell131">
            <text:p text:style-name="P132">-28,760</text:p>
          </table:table-cell>
          <table:table-cell table:style-name="TableCell133">
            <text:p text:style-name="P134">-40.17</text:p>
          </table:table-cell>
          <table:table-cell table:style-name="TableCell135">
            <text:p text:style-name="P136">-6.72</text:p>
          </table:table-cell>
          <table:table-cell table:style-name="TableCell137">
            <text:p text:style-name="P138">-7.72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42">
            <text:p text:style-name="P143">4.00</text:p>
          </table:table-cell>
          <table:table-cell table:style-name="TableCell144">
            <text:p text:style-name="P145">109</text:p>
          </table:table-cell>
          <table:table-cell table:style-name="TableCell146">
            <text:p text:style-name="P147">111,612</text:p>
          </table:table-cell>
          <table:table-cell table:style-name="TableCell148">
            <text:p text:style-name="P149">128,036</text:p>
          </table:table-cell>
          <table:table-cell table:style-name="TableCell150">
            <text:p text:style-name="P151">-16,424</text:p>
          </table:table-cell>
          <table:table-cell table:style-name="TableCell152">
            <text:p text:style-name="P153">-25.30</text:p>
          </table:table-cell>
          <table:table-cell table:style-name="TableCell154">
            <text:p text:style-name="P155">-4.09</text:p>
          </table:table-cell>
          <table:table-cell table:style-name="TableCell156">
            <text:p text:style-name="P157">-4.61</text:p>
          </table:table-cell>
          <table:table-cell table:style-name="TableCell158">
            <text:p text:style-name="P159">0</text:p>
          </table:table-cell>
        </table:table-row>
      </table:table>
      <text:p text:style-name="表格內文14行高">資料來源：中華郵政公司。</text:p>
      <text:p text:style-name="P160">綜上，中華郵政公司為參與行動支付服務，爰自103年10月轉投資台灣行動支付公司，並合作開辦「HCE手機VISA卡」發卡服務及「金融卡雲支付」服務；由於該公司迄今尚呈虧損，爰中華郵政公司允宜適時評估投資效益，俾兼顧推展業務及增進投資收益之目的。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01T03:02:00Z</meta:creation-date>
    <dc:date>2021-11-01T03:02:00Z</dc:date>
    <meta:print-date>2021-10-29T02:45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7" meta:word-count="550" meta:character-count="3681" meta:row-count="26" meta:non-whitespace-character-count="3138"/>
  </office:meta>
</office:document-meta>
</file>