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5" style:parent-style-name="目錄1" style:family="paragraph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內文" style:family="paragraph">
      <style:paragraph-properties fo:margin-left="0.393in" fo:text-indent="0.3937in">
        <style:tab-stops/>
      </style:paragraph-properties>
    </style:style>
    <style:style style:name="P11" style:parent-style-name="報告名稱" style:master-page-name="MP1" style:family="paragraph">
      <style:paragraph-properties fo:break-before="page" style:page-number="1"/>
    </style:style>
    <style:style style:name="P14" style:parent-style-name="前言內文" style:family="paragraph">
      <style:paragraph-properties fo:text-indent="0.393in"/>
    </style:style>
    <style:style style:name="P1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表格內文14行高" style:family="paragraph">
      <style:paragraph-properties fo:margin-left="0.0506in" fo:text-indent="-0.0506in">
        <style:tab-stops/>
      </style:paragraph-properties>
    </style:style>
    <style:style style:name="P23" style:parent-style-name="表格內文14行高" style:family="paragraph">
      <style:paragraph-properties fo:margin-left="0.0506in" fo:text-indent="-0.0506in">
        <style:tab-stops/>
      </style:paragraph-properties>
    </style:style>
    <style:style style:name="P24" style:parent-style-name="表格內文20行高" style:family="paragraph">
      <style:paragraph-properties fo:line-height="0.3472in" fo:margin-left="1.1923in" fo:text-indent="-0.7972in">
        <style:tab-stops/>
      </style:paragraph-properties>
      <style:text-properties fo:font-weight="bold" style:font-weight-asian="bold" fo:font-size="14pt" style:font-size-asian="14pt"/>
    </style:style>
    <style:style style:name="P2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27" style:family="table-column">
      <style:table-column-properties style:column-width="1.0833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0.6895in"/>
    </style:style>
    <style:style style:name="TableColumn33" style:family="table-column">
      <style:table-column-properties style:column-width="0.6888in"/>
    </style:style>
    <style:style style:name="Table26" style:family="table">
      <style:table-properties style:width="5.5131in" fo:margin-left="0.4131in" table:align="left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star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star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star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star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star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star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start"/>
    </style:style>
    <style:style style:name="TableRow49" style:family="table-row">
      <style:table-row-properties style:min-row-height="0.4812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Row119" style:family="table-row">
      <style:table-row-properties style:min-row-height="0.3791in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font-size="10pt" style:font-size-asian="10pt" style:font-size-complex="9pt"/>
    </style:style>
    <style:style style:name="P133" style:parent-style-name="表格內文14行高" style:family="paragraph">
      <style:paragraph-properties fo:margin-left="0.2951in" fo:text-indent="0.1006in">
        <style:tab-stops/>
      </style:paragraph-properties>
    </style:style>
    <style:style style:name="P1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5" style:parent-style-name="一下內文縮2" style:family="paragraph">
      <style:paragraph-properties fo:margin-left="0.5902in" fo:text-indent="0.393in">
        <style:tab-stops/>
      </style:paragraph-properties>
    </style:style>
    <style:style style:name="P136" style:parent-style-name="內文" style:family="paragraph">
      <style:paragraph-properties fo:margin-left="0.393in" fo:text-indent="0.393in">
        <style:tab-stops/>
      </style:paragraph-properties>
    </style:style>
    <style:style style:name="P137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中華郵政股份有限公司111年度營業預算評估報告</text:p>
      <text:p text:style-name="報告名稱">目錄<text:s text:c="40"/><text:span text:style-name="T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86396747" office:target-frame-name="_top" xlink:show="replace"><text:span text:style-name="超連結">壹、業務計畫</text:span><text:tab/>1</text:a></text:p>
          <text:p text:style-name="目錄2"><text:a xlink:href="#_Toc86396748" office:target-frame-name="_top" xlink:show="replace"><text:span text:style-name="超連結">一、允宜積極研謀提升營運績效及獲利能力，以達成事業盈餘成長之目標</text:span><text:tab/>1</text:a></text:p>
          <text:p text:style-name="目錄2"><text:a xlink:href="#_Toc86396749" office:target-frame-name="_top" xlink:show="replace"><text:span text:style-name="超連結">二、部分</text:span><text:span text:style-name="超連結">i</text:span><text:span text:style-name="超連結">郵箱使用率低，允宜加強設置前之市場評估，並賡續衡量與其他網購業者合作之成本效益後，評估合作之可行性，以提升收益</text:span><text:tab/>3</text:a></text:p>
          <text:p text:style-name="目錄2"><text:a xlink:href="#_Toc86396750" office:target-frame-name="_top" xlink:show="replace"><text:span text:style-name="超連結">三、允宜加強內部控制，以免因業務過失經提起公訴或主管機關糾正等案件重複發生</text:span><text:tab/>6</text:a></text:p>
          <text:p text:style-name="P6"><text:a xlink:href="#_Toc86396751" office:target-frame-name="_top" xlink:show="replace"><text:span text:style-name="超連結">貳、營業收支</text:span><text:tab/>9</text:a></text:p>
          <text:p text:style-name="目錄2"><text:a xlink:href="#_Toc86396752" office:target-frame-name="_top" xlink:show="replace"><text:span text:style-name="超連結">四、近年銷售成本超支比率遠高於銷售收入預決算差距，且銷售利益均未達標，允宜覈實編列並妥謀提升收入及抑減成本之良策</text:span><text:tab/>9</text:a></text:p>
          <text:p text:style-name="目錄2"><text:a xlink:href="#_Toc86396753" office:target-frame-name="_top" xlink:show="replace"><text:span text:style-name="超連結">五、壽險業務占整體營收之大宗，惟有衰退情形，且</text:span><text:span text:style-name="超連結">108</text:span><text:span text:style-name="超連結">至</text:span><text:span text:style-name="超連結">110</text:span><text:span text:style-name="超連結">年度第</text:span><text:span text:style-name="超連結">2</text:span><text:span text:style-name="超連結">季均呈虧損，淨值比率又居於壽險業者之後段，營運績效容待提升</text:span><text:tab/>11</text:a></text:p>
          <text:p text:style-name="目錄2"><text:a xlink:href="#_Toc86396754" office:target-frame-name="_top" xlink:show="replace"><text:span text:style-name="超連結">六、</text:span><text:span text:style-name="超連結">111</text:span><text:span text:style-name="超連結">年度新增編列郵政物流中心出租收入，允宜妥為辦理施工驗收，並依規定審慎辦理出租事宜</text:span><text:tab/>14</text:a></text:p>
          <text:p text:style-name="目錄2"><text:a xlink:href="#_Toc86396755" office:target-frame-name="_top" xlink:show="replace"><text:span text:style-name="超連結">七、允宜參酌</text:span><text:span text:style-name="超連結">i</text:span><text:span text:style-name="超連結">郵購實際收入情況撙節支出；另郵購</text:span><text:span text:style-name="超連結">e</text:span><text:span text:style-name="超連結">指通對於</text:span><text:span text:style-name="超連結">i</text:span><text:span text:style-name="超連結">郵購營業額之助益逐年衰退，容宜改善</text:span><text:tab/>15</text:a></text:p>
          <text:p text:style-name="目錄2"><text:a xlink:href="#_Toc86396756" office:target-frame-name="_top" xlink:show="replace"><text:span text:style-name="超連結">八、壽險有效契約準備金缺口尚待彌平，允宜賡續增裕保險收入</text:span><text:tab/>18</text:a></text:p>
          <text:p text:style-name="P7"><text:a xlink:href="#_Toc86396757" office:target-frame-name="_top" xlink:show="replace"><text:span text:style-name="超連結">參、轉投資計畫</text:span><text:tab/>20</text:a></text:p>
          <text:p text:style-name="目錄2"><text:a xlink:href="#_Toc86396758" office:target-frame-name="_top" xlink:show="replace"><text:span text:style-name="超連結">九、轉投資之台灣行動支付公司迄今尚呈虧損，允宜適時評估投資效益，俾兼顧拓展業務及增進投資收益之目的</text:span><text:tab/>20</text:a></text:p>
          <text:p text:style-name="P8"><text:a xlink:href="#_Toc86396759" office:target-frame-name="_top" xlink:show="replace"><text:span text:style-name="超連結">肆、固定資產之建設、改良、擴充</text:span><text:tab/>22</text:a></text:p>
          <text:p text:style-name="目錄2"><text:a xlink:href="#_Toc86396760" office:target-frame-name="_top" xlink:show="replace"><text:span text:style-name="超連結">一０</text:span><text:span text:style-name="超連結">、郵政物流園區</text:span><text:span text:style-name="超連結">(</text:span><text:span text:style-name="超連結">機場捷運</text:span><text:span text:style-name="超連結">A7</text:span><text:span text:style-name="超連結">站</text:span><text:span text:style-name="超連結">)</text:span><text:span text:style-name="超連結">建置計畫允宜妥慎確認計畫及經費需求，加強控管工程進度，以如期完成相關建設</text:span><text:tab/>22</text:a></text:p>
          <text:p text:style-name="目錄2"><text:a xlink:href="#_Toc86396761" office:target-frame-name="_top" xlink:show="replace"><text:span text:style-name="超連結">一一、建購郵政局所計畫</text:span><text:span text:style-name="超連結">(110</text:span><text:span text:style-name="超連結">至</text:span><text:span text:style-name="超連結">113</text:span><text:span text:style-name="超連結">年</text:span><text:span text:style-name="超連結">)</text:span><text:span text:style-name="超連結">允宜加強事前規劃及後續績效控管機制，以提升資金運用效益</text:span><text:tab/>24</text:a></text:p>
          <text:p text:style-name="目錄2"><text:a xlink:href="#_Toc86396762" office:target-frame-name="_top" xlink:show="replace"><text:span text:style-name="超連結">一二、</text:span><text:span text:style-name="超連結">111</text:span><text:span text:style-name="超連結">年度電動機車採購及租賃計畫，允宜審酌需求、市場規格、價格及投標情形後審慎辦理，俾兼顧郵務及節能減碳需求</text:span><text:tab/>27</text:a></text:p>
          <text:p text:style-name="P9"><text:a xlink:href="#_Toc86396763" office:target-frame-name="_top" xlink:show="replace"><text:span text:style-name="超連結">伍、資金運用</text:span><text:tab/>30</text:a></text:p>
          <text:p text:style-name="目錄2"><text:a xlink:href="#_Toc86396764" office:target-frame-name="_top" xlink:show="replace"><text:span text:style-name="超連結">一三、</text:span><text:span text:style-name="超連結">111</text:span><text:span text:style-name="超連結">年度郵政資金運用收益較</text:span><text:span text:style-name="超連結">110</text:span><text:span text:style-name="超連結">年度預算案下降頗多，且部分國內債券投資收益率低於平均利息費用率，允宜精進投資策略並加強風險控管</text:span><text:tab/>30</text:a></text:p>
        </text:index-body>
      </text:table-of-content>
      <text:p text:style-name="P10"/>
      <text:soft-page-break/>
      <text:p text:style-name="P11">中華郵政股份有限公司111年度營業預算評估報告</text:p>
      <text:p text:style-name="P14">中華郵政股份有限公司（以下簡稱中華郵政公司）111年度預算案編列營業收入2,126億7,138萬3千元，營業成本1,749億924萬5千元，營業毛利377億6,213萬8千元，營業費用271億8,592萬4千元，營業外收入1億6,610萬2千元，營業外費用1億797萬9千元，所得稅費用21億2,686萬7千元，本期淨利85億747萬元，較110年度預算<text:span text:style-name="註腳參照"><text:note text:note-class="footnote" text:id="_ftn0"><text:note-citation>1</text:note-citation><text:note-body><text:p text:style-name="P15">由於110年度中央政府附屬單位預算案尚未經本院審議通過，爰本報告所稱「110年度預算」均係預算案，以下同。</text:p></text:note-body></text:note></text:span>淨利90億2,380萬2千元，減少5億1,633萬2千元。茲就中華郵政公司111年度預算案相關問題評析如下：</text:p>
      <text:p text:style-name="P16"><text:bookmark-start text:name="_Toc52653154"/><text:bookmark-start text:name="_Toc86396760"/>一<text:bookmark-start text:name="_Toc56072814"/><text:bookmark-end text:name="_Toc52653154"/>０、郵政物流園區(機場捷運A7站)建置計畫允宜妥慎確認計畫及經費需求，加強控管工程進度，以如期完成相關建設<text:bookmark-end text:name="_Toc86396760"/><text:bookmark-end text:name="_Toc56072814"/></text:p>
      <text:p text:style-name="P17">中華郵政公司111年度預算案於「固定資產建設改良擴充計畫」項下編列「郵政物流園區(機場捷運A7站)建置計畫」26億2,466萬9千元，經查：</text:p>
      <text:p text:style-name="P18">(一)中華郵政公司推動「郵政物流園區(機場捷運A7站)建置計畫」以因應物流產業未來發展趨勢</text:p>
      <text:p text:style-name="P19">為因應物流產業未來發展趨勢，中華郵政公司推動郵政物流園區(機場捷運A7站)建置計畫，該計畫主要目的，包括建置全方位物流中心，有效連結整合消費物流、區域轉運及國際運籌物流，整合多元相關產業，提供上下游產業辦公環境需求，促進地方發展，以及建置工商服務中心、資訊中心及訓練中心等，俾促進物流相關產業交流。</text:p>
      <text:p text:style-name="P20">(二)因北臺灣郵件作業中心等項目之辦理期程延後，爰報請修正計畫</text:p>
      <text:p text:style-name="P21">該計畫原定總經費258億4,694萬2千元，預計辦理期間為103年1月至110年12月，嗣因北臺灣郵件作業中心及郵政<text:soft-page-break/>訓練中心新建工程、機器及交通運輸設備採購及安裝等項目無法於110年底前完成，預估整體計畫總期程需延長至113年度始得辦理完竣，且因營建材料價格上漲等因素致總經費增加，爰報請修正計畫<text:span text:style-name="註腳參照"><text:note text:note-class="footnote" text:id="_ftn1"><text:note-citation>2</text:note-citation><text:note-body><text:p text:style-name="P22">整理自109年8月修正之「郵政物流園區(機場捷運A7站)建置計畫」(核定本)之計畫修正理由說明。</text:p></text:note-body></text:note></text:span>，調增總經費為283億4,694萬2千元<text:span text:style-name="註腳參照"><text:note text:note-class="footnote" text:id="_ftn2"><text:note-citation>3</text:note-citation><text:note-body><text:p text:style-name="P23">核定內容共增加經費25億元，調增項目包括：郵政物流中心2億元、北臺灣郵件作業中心15億元、郵政資訊中心2億元、郵政訓練中心4億元，以及機器及交通運輸設備2億元。</text:p></text:note-body></text:note></text:span>，並修正辦理期間為103年1月至113年12月，經行政院於109年8月28日核定。該計畫截至109年度累計預算數138億5,911萬3千元，累計決算數137億5,511萬3千元(詳表1)</text:p>
      <text:p text:style-name="P24">表1　郵政物流園區(機場捷運A7站)建置計畫執行情形表</text:p>
      <text:p text:style-name="P25">單位：新臺幣千元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計畫名稱</text:p>
            </table:table-cell>
            <table:table-cell table:style-name="TableCell37">
              <text:p text:style-name="P38">總經費</text:p>
            </table:table-cell>
            <table:table-cell table:style-name="TableCell39">
              <text:p text:style-name="P40">截至109年底累計預算數</text:p>
            </table:table-cell>
            <table:table-cell table:style-name="TableCell41">
              <text:p text:style-name="P42">截至109年底累計決算數</text:p>
            </table:table-cell>
            <table:table-cell table:style-name="TableCell43">
              <text:p text:style-name="P44">110年度預算案</text:p>
            </table:table-cell>
            <table:table-cell table:style-name="TableCell45">
              <text:p text:style-name="P46">110年截至7月底執行數</text:p>
            </table:table-cell>
            <table:table-cell table:style-name="TableCell47">
              <text:p text:style-name="P48">111年度預算案</text:p>
            </table:table-cell>
          </table:table-row>
        </table:table-header-rows>
        <table:table-row table:style-name="TableRow49">
          <table:table-cell table:style-name="TableCell50">
            <text:p text:style-name="表格內文14行高">郵政物流中心</text:p>
          </table:table-cell>
          <table:table-cell table:style-name="TableCell51">
            <text:p text:style-name="P52">10,527,000</text:p>
          </table:table-cell>
          <table:table-cell table:style-name="TableCell53">
            <text:p text:style-name="P54">7,925,451</text:p>
          </table:table-cell>
          <table:table-cell table:style-name="TableCell55">
            <text:p text:style-name="P56">7,865,978</text:p>
          </table:table-cell>
          <table:table-cell table:style-name="TableCell57">
            <text:p text:style-name="P58">1,301,549</text:p>
          </table:table-cell>
          <table:table-cell table:style-name="TableCell59">
            <text:p text:style-name="P60">293,685</text:p>
          </table:table-cell>
          <table:table-cell table:style-name="TableCell61">
            <text:p text:style-name="P62">1,300,000</text:p>
          </table:table-cell>
        </table:table-row>
        <table:table-row table:style-name="TableRow63">
          <table:table-cell table:style-name="TableCell64">
            <text:p text:style-name="表格內文14行高">北臺灣郵件作業中心</text:p>
          </table:table-cell>
          <table:table-cell table:style-name="TableCell65">
            <text:p text:style-name="P66">10,362,798</text:p>
          </table:table-cell>
          <table:table-cell table:style-name="TableCell67">
            <text:p text:style-name="P68">3,908,254</text:p>
          </table:table-cell>
          <table:table-cell table:style-name="TableCell69">
            <text:p text:style-name="P70">3,878,925</text:p>
          </table:table-cell>
          <table:table-cell table:style-name="TableCell71">
            <text:p text:style-name="P72">1,100,000</text:p>
          </table:table-cell>
          <table:table-cell table:style-name="TableCell73">
            <text:p text:style-name="P74">843,318</text:p>
          </table:table-cell>
          <table:table-cell table:style-name="TableCell75">
            <text:p text:style-name="P76">59,407</text:p>
          </table:table-cell>
        </table:table-row>
        <table:table-row table:style-name="TableRow77">
          <table:table-cell table:style-name="TableCell78">
            <text:p text:style-name="表格內文14行高">郵政資訊中心</text:p>
          </table:table-cell>
          <table:table-cell table:style-name="TableCell79">
            <text:p text:style-name="P80">2,159,850</text:p>
          </table:table-cell>
          <table:table-cell table:style-name="TableCell81">
            <text:p text:style-name="P82">575,588</text:p>
          </table:table-cell>
          <table:table-cell table:style-name="TableCell83">
            <text:p text:style-name="P84">571,269</text:p>
          </table:table-cell>
          <table:table-cell table:style-name="TableCell85">
            <text:p text:style-name="P86">429,000</text:p>
          </table:table-cell>
          <table:table-cell table:style-name="TableCell87">
            <text:p text:style-name="P88">91,326</text:p>
          </table:table-cell>
          <table:table-cell table:style-name="TableCell89">
            <text:p text:style-name="P90">1,155,262</text:p>
          </table:table-cell>
        </table:table-row>
        <table:table-row table:style-name="TableRow91">
          <table:table-cell table:style-name="TableCell92">
            <text:p text:style-name="表格內文14行高">郵政訓練中心</text:p>
          </table:table-cell>
          <table:table-cell table:style-name="TableCell93">
            <text:p text:style-name="P94">1,818,717</text:p>
          </table:table-cell>
          <table:table-cell table:style-name="TableCell95">
            <text:p text:style-name="P96">438,061</text:p>
          </table:table-cell>
          <table:table-cell table:style-name="TableCell97">
            <text:p text:style-name="P98">434,774</text:p>
          </table:table-cell>
          <table:table-cell table:style-name="TableCell99">
            <text:p text:style-name="P100">284,287</text:p>
          </table:table-cell>
          <table:table-cell table:style-name="TableCell101">
            <text:p text:style-name="P102">224,288</text:p>
          </table:table-cell>
          <table:table-cell table:style-name="TableCell103">
            <text:p text:style-name="P104">10,000</text:p>
          </table:table-cell>
        </table:table-row>
        <table:table-row table:style-name="TableRow105">
          <table:table-cell table:style-name="TableCell106">
            <text:p text:style-name="表格內文14行高">工商服務中心</text:p>
          </table:table-cell>
          <table:table-cell table:style-name="TableCell107">
            <text:p text:style-name="P108">3,478,577</text:p>
          </table:table-cell>
          <table:table-cell table:style-name="TableCell109">
            <text:p text:style-name="P110">1,011,759</text:p>
          </table:table-cell>
          <table:table-cell table:style-name="TableCell111">
            <text:p text:style-name="P112">1,004,167</text:p>
          </table:table-cell>
          <table:table-cell table:style-name="TableCell113">
            <text:p text:style-name="P114">612</text:p>
          </table:table-cell>
          <table:table-cell table:style-name="TableCell115">
            <text:p text:style-name="P116">482</text:p>
          </table:table-cell>
          <table:table-cell table:style-name="TableCell117">
            <text:p text:style-name="P118">100,000</text:p>
          </table:table-cell>
        </table:table-row>
        <table:table-row table:style-name="TableRow119">
          <table:table-cell table:style-name="TableCell120">
            <text:p text:style-name="表格內文14行高">總計</text:p>
          </table:table-cell>
          <table:table-cell table:style-name="TableCell121">
            <text:p text:style-name="P122">28,346,942</text:p>
          </table:table-cell>
          <table:table-cell table:style-name="TableCell123">
            <text:p text:style-name="P124">13,859,113</text:p>
          </table:table-cell>
          <table:table-cell table:style-name="TableCell125">
            <text:p text:style-name="P126">13,755,113</text:p>
          </table:table-cell>
          <table:table-cell table:style-name="TableCell127">
            <text:p text:style-name="P128">3,115,448</text:p>
          </table:table-cell>
          <table:table-cell table:style-name="TableCell129">
            <text:p text:style-name="P130">1,453,099</text:p>
          </table:table-cell>
          <table:table-cell table:style-name="TableCell131">
            <text:p text:style-name="P132">2,624,669</text:p>
          </table:table-cell>
        </table:table-row>
      </table:table>
      <text:p text:style-name="P133">資料來源：中華郵政公司。</text:p>
      <text:p text:style-name="P134">(三)允宜針對進度落後原因積極改善，並妥慎確認細部計畫及經費需求，俾如期完成後續工程</text:p>
      <text:p text:style-name="P135">該計畫包括郵政物流中心等5項子計畫，因北台灣郵件作業中心及訓練中心等工程細部設計進度延遲等因素，致整體計畫進度落後，截至109年底郵政物流中心、北台灣郵件作業中心、郵政訓練中心、郵政資訊中心等4項子計畫已決標且施工中；餘工商服務中心因招商不如預期等因素，致無法依預期預定進度執行，據中華郵政表示，擬辦理修正計畫，將工商服務中心於原計畫中排除，俟商業條件較為成熟時，另立專案計畫重新擬定開發規模及期程。是以，由於前揭計畫細部設計進度延遲、招商不如預期等因素，造成整體計畫執行進度落後。基此，該公司允宜針對進度落後原因積極改善，並妥慎確認細部計畫及經費需求，加強控管工程進度，以如期完成相關建設。</text:p>
      <text:p text:style-name="P136">綜上，為因應物流產業未來發展趨勢，中華郵政公司推動郵政物流園區(機場捷運A7站)建置計畫，惟該計畫因細部設計進度延遲、招商不如預期等因素，致影響後續工進並造成整體計畫執行進度落後，為免影響智慧物流軟硬體建設推動成效，允宜針對進度落後原因積極改善，並妥慎確認計畫及經費需求，加強控管工程進度，以如期完成相關建設。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01T03:02:00Z</meta:creation-date>
    <dc:date>2021-11-01T03:02:00Z</dc:date>
    <meta:print-date>2021-10-29T02:45:00Z</meta:print-date>
    <meta:template xlink:href="中心報告格式檔案.dot" xlink:type="simple"/>
    <meta:editing-cycles>2</meta:editing-cycles>
    <meta:editing-duration>PT0S</meta:editing-duration>
    <meta:document-statistic meta:page-count="4" meta:paragraph-count="7" meta:word-count="572" meta:character-count="3831" meta:row-count="27" meta:non-whitespace-character-count="3266"/>
  </office:meta>
</office:document-meta>
</file>