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6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一報告事項" style:list-style-name="LFO16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39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40" style:parent-style-name="一報告事項" style:family="paragraph">
      <style:paragraph-properties fo:text-align="start" fo:line-height="0.25in" fo:text-indent="-0.4444in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一報告事項" style:family="paragraph">
      <style:paragraph-properties fo:text-align="justify" fo:line-height="0.25in" fo:text-indent="-0.0458in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start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 fo:margin-left="0.4in" fo:text-indent="-0.0097in">
        <style:tab-stops>
          <style:tab-stop style:type="left" style:position="-0.5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提案1" style:family="paragraph">
      <style:paragraph-properties fo:line-height="0.2361in"/>
    </style:style>
    <style:style style:name="P148" style:parent-style-name="提案1" style:family="paragraph">
      <style:paragraph-properties fo:line-height="0.2361in"/>
    </style:style>
    <style:style style:name="P149" style:parent-style-name="提案1" style:family="paragraph">
      <style:paragraph-properties fo:line-height="0.2361in" fo:margin-left="3.1111in" fo:text-indent="-0.0194in">
        <style:tab-stops/>
      </style:paragraph-properties>
    </style:style>
    <style:style style:name="P150" style:parent-style-name="提案1" style:family="paragraph">
      <style:paragraph-properties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size-complex="14pt"/>
    </style:style>
    <style:style style:name="P152" style:parent-style-name="內文" style:family="paragraph">
      <style:paragraph-properties style:snap-to-layout-grid="false" fo:line-height="0.2361in">
        <style:tab-stops>
          <style:tab-stop style:type="left" style:position="-0.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 fo:margin-left="0.3402in">
        <style:tab-stops>
          <style:tab-stop style:type="left" style:position="-0.4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361in" fo:margin-left="0.3201in" fo:text-indent="0.3597in">
        <style:tab-stops>
          <style:tab-stop style:type="left" style:position="-0.4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 fo:margin-left="0.3201in" fo:text-indent="0.3888in">
        <style:tab-stops>
          <style:tab-stop style:type="left" style:position="-0.4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提案1" style:family="paragraph">
      <style:paragraph-properties fo:line-height="0.2361in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P166" style:parent-style-name="點" style:family="paragraph">
      <style:paragraph-properties fo:margin-left="1.709in" fo:text-indent="-1.7187in">
        <style:tab-stops/>
      </style:paragraph-properties>
    </style:style>
    <style:style style:name="P16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4會期司法及法制委員會第8次全體委員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10</text:span><text:span text:style-name="T10">月</text:span><text:span text:style-name="T11">2</text:span><text:span text:style-name="T12">8</text:span><text:span text:style-name="T13">日</text:span><text:span text:style-name="T14">（星期</text:span><text:span text:style-name="T15">四</text:span><text:span text:style-name="T16">）</text:span><text:span text:style-name="T17">上午9</text:span><text:span text:style-name="T18">時至</text:span><text:span text:style-name="T19">下午</text:span><text:span text:style-name="T20">1</text:span><text:span text:style-name="T21">時</text:span><text:span text:style-name="T22">36</text:span><text:span text:style-name="T23">分</text:span></text:p>
      <text:p text:style-name="P24">地 <text:s text:c="3"/>點：本院紅樓302會議室</text:p>
      <text:p text:style-name="P25">出席委員：羅致政<text:tab/>陳椒華<text:tab/>葉毓蘭<text:tab/>何志偉<text:tab/>吳斯懷<text:tab/>江永昌<text:tab/>劉世芳</text:p>
      <text:p text:style-name="P26"><text:tab/><text:tab/><text:s text:c="3"/>翁重鈞<text:tab/>黃世杰<text:tab/>鄭麗文<text:tab/>費鴻泰<text:tab/>許智傑<text:tab/>柯建銘</text:p>
      <text:p text:style-name="P27"><text:span text:style-name="T28">委員出席1</text:span><text:span text:style-name="T29">3</text:span><text:span text:style-name="T30">人</text:span></text:p>
      <text:p text:style-name="P31"><text:span text:style-name="T32">列</text:span><text:span text:style-name="T33">席委員：</text:span><text:span text:style-name="T34">林奕華</text:span><text:span text:style-name="T35"><text:tab/></text:span><text:span text:style-name="T36">鄭天財</text:span><text:span text:style-name="T37">Sra Kacaw</text:span><text:span text:style-name="T38"><text:tab/></text:span><text:span text:style-name="T39">鍾佳濱</text:span><text:span text:style-name="T40"><text:tab/></text:span><text:span text:style-name="T41">江啟臣</text:span><text:span text:style-name="T42"><text:tab/></text:span><text:span text:style-name="T43">林德福</text:span><text:span text:style-name="T44"><text:tab/></text:span><text:span text:style-name="T45">馬文君</text:span></text:p>
      <text:p text:style-name="P46"><text:span text:style-name="T47">林楚茵</text:span><text:span text:style-name="T48"><text:tab/></text:span><text:span text:style-name="T49">洪孟楷</text:span><text:span text:style-name="T50"><text:tab/></text:span><text:span text:style-name="T51">邱顯智</text:span><text:span text:style-name="T52"><text:tab/></text:span><text:span text:style-name="T53">鄭正鈐</text:span><text:span text:style-name="T54"><text:tab/></text:span><text:span text:style-name="T55">李貴敏</text:span><text:span text:style-name="T56"><text:tab/></text:span><text:span text:style-name="T57">廖婉汝</text:span><text:span text:style-name="T58"><text:tab/></text:span><text:span text:style-name="T59">賴香伶</text:span></text:p>
      <text:p text:style-name="P60"><text:span text:style-name="T61">傅崐萁</text:span><text:span text:style-name="T62"><text:tab/></text:span><text:span text:style-name="T63">莊競程</text:span><text:span text:style-name="T64"><text:tab/></text:span><text:span text:style-name="T65">張其祿</text:span><text:span text:style-name="T66"><text:tab/></text:span><text:span text:style-name="T67">呂玉玲</text:span><text:span text:style-name="T68"><text:tab/></text:span><text:span text:style-name="T69">李德維</text:span><text:span text:style-name="T70"><text:tab/></text:span><text:span text:style-name="T71">賴士葆</text:span><text:span text:style-name="T72"><text:tab/></text:span><text:span text:style-name="T73">陳玉珍</text:span></text:p>
      <text:p text:style-name="P74">張育美<text:tab/></text:p>
      <text:p text:style-name="P75"><text:span text:style-name="T76">委員列席</text:span><text:span text:style-name="T77">21</text:span><text:span text:style-name="T78">人</text:span></text:p>
      <text:p text:style-name="P79">列席人員：行政院人事行政總處副人事長　懷敍（人事長請假）</text:p>
      <text:p text:style-name="P80">銓敘部部長　周志宏</text:p>
      <text:p text:style-name="P81">國防部副部長　柏鴻輝</text:p>
      <text:p text:style-name="P82">內政部常務次長　邱昌嶽</text:p>
      <text:p text:style-name="P83">教育部常務次長　林騰蛟</text:p>
      <text:p text:style-name="P84">國軍退除役官兵輔導委員會副主任委員　陳曉明</text:p>
      <text:p text:style-name="P85">財政部國庫署財務規劃組副組長　張麗惠</text:p>
      <text:p text:style-name="P86">行政院主計總處公務預算處專門委員　廖玉琳</text:p>
      <text:p text:style-name="P87">中華民國中央軍事院校校友總會秘書長　胡元傑</text:p>
      <text:p text:style-name="P88">中華民國中央軍事院校校友總會副秘書長　鍾傳濤</text:p>
      <text:p text:style-name="P89">中華民國全國退休教師聯盟名譽理事長　張美英</text:p>
      <text:p text:style-name="P90">中華民國全國公務人員協會理事長　吳美鳳</text:p>
      <text:p text:style-name="P91">中華民國退休警察人員協會總會總會長　耿繼文</text:p>
      <text:p text:style-name="P92">社團法人新北市戰警總會榮譽總會長　林國春</text:p>
      <text:p text:style-name="P93">主 <text:s text:c="3"/>席：葉召集委員毓蘭</text:p>
      <text:p text:style-name="P94"><text:span text:style-name="T95">專門委員</text:span><text:span text:style-name="T96">：</text:span><text:span text:style-name="T97">張智為</text:span></text:p>
      <text:p text:style-name="P98"><text:span text:style-name="T99">主任秘書</text:span><text:span text:style-name="T100">：</text:span><text:span text:style-name="T101">楊育純</text:span></text:p>
      <text:p text:style-name="P102">紀 <text:s text:c="3"/>錄：簡任秘書　陳杏枝</text:p>
      <text:p text:style-name="P103">簡任編審　薛復寧</text:p>
      <text:p text:style-name="P104">科　　長　鮑夏明</text:p>
      <text:p text:style-name="P105">專　　員　林宗賢</text:p>
      <text:p text:style-name="P106">報告事項</text:p>
      <text:list text:style-name="LFO16" text:continue-numbering="true">
        <text:list-item>
          <text:p text:style-name="P107">宣讀上次會議議事錄。</text:p>
        </text:list-item>
      </text:list>
      <text:p text:style-name="P108">決定：確定。</text:p>
      <text:list text:style-name="LFO16" text:continue-numbering="true">
        <text:list-item>
          <text:p text:style-name="P109">邀請行政院人事行政總處人事長、銓敘部部長、國防部副部長、內政部次長、教育部次長、國軍退除役官兵輔導委員會副主任委<text:soft-page-break/>員列席就「從軍公教警消調薪，一併檢討退休(伍)人員調薪」進行專題報告，並備質詢。</text:p>
        </text:list-item>
      </text:list>
      <text:p text:style-name="P110"><text:span text:style-name="T111">（</text:span><text:span text:style-name="T112">本次會議有委員</text:span><text:span text:style-name="T113">葉毓蘭、陳椒華、何志偉、</text:span><text:span text:style-name="T114">羅致政、</text:span><text:span text:style-name="T115">吳斯懷、江永昌、</text:span><text:span text:style-name="T116">劉世芳、</text:span><text:span text:style-name="T117">費鴻泰、黃世杰、</text:span><text:span text:style-name="T118">林德福、</text:span><text:span text:style-name="T119">翁重鈞、</text:span><text:span text:style-name="T120">廖婉汝、</text:span><text:span text:style-name="T121">洪孟楷、</text:span><text:span text:style-name="T122">林奕華、</text:span><text:span text:style-name="T123">鄭天財Sra Kacaw</text:span><text:span text:style-name="T124">、</text:span><text:span text:style-name="T125">邱顯智、</text:span><text:span text:style-name="T126">鄭正鈐、</text:span><text:span text:style-name="T127">賴士葆、呂玉玲、</text:span><text:span text:style-name="T128">賴香伶、</text:span><text:span text:style-name="T129">李德維</text:span><text:span text:style-name="T130">提出質詢</text:span><text:span text:style-name="T131">；委員</text:span><text:span text:style-name="T132">許智傑、</text:span><text:span text:style-name="T133">鄭麗文</text:span><text:span text:style-name="T134">、李貴敏</text:span><text:span text:style-name="T135">提出書面質詢</text:span><text:span text:style-name="T136">。</text:span><text:span text:style-name="T137">）</text:span></text:p>
      <text:p text:style-name="P138">決定：</text:p>
      <text:p text:style-name="P139">一、報告及詢答完畢。</text:p>
      <text:p text:style-name="P140"><text:span text:style-name="T141">二、</text:span><text:span text:style-name="T142">委員質詢時，要求提供相關資料或以書面答復者，請相關機關儘</text:span></text:p>
      <text:p text:style-name="P143">速送交個別委員及本會。</text:p>
      <text:p text:style-name="P144">提　　案</text:p>
      <text:p text:style-name="P145">一、有鑑於明(111)年度勞工基本薪資及軍公教薪資均已確定調漲，行</text:p>
      <text:p text:style-name="P146">政院蘇貞昌院長亦多次強調，軍公教調薪是為國家經濟發展果實應由全民共享；依據行政院主計總處預估今年實質經濟成長率5.88％，財政部公布1至9月份稅收實徵金額達2兆2,380億餘元，較去年同期增加22％，顯然並無政府財政困難窘困情形；然已退休（伍)之公教軍警消人員於年金改革期間，配合政府共體時艱，溯及既往刪減退休（伍)給付，所得替代率連續調降10年，但重要民生物資不斷上漲，致影響該等實質退休所得，況大法官釋憲亦說明針對退休金設定固定所得替代率，此與公教軍年改日後僅「得」調整規定有所衝突。爰請銓敘部、教育部、國防部儘速召開審議小組會議，提出「已退休公務人員、公立學校教師及軍人退休（伍)給付調整方案」專案報告。</text:p>
      <text:p text:style-name="P147">提案人：吳斯懷<text:s/></text:p>
      <text:p text:style-name="P148">連署人：鄭麗文<text:s/>葉毓蘭<text:s/>翁重鈞<text:s/>費鴻泰</text:p>
      <text:p text:style-name="P149">李德維</text:p>
      <text:p text:style-name="P150"><text:span text:style-name="T151">決議：照案通過。</text:span></text:p>
      <text:p text:style-name="P152"><text:span text:style-name="T153">二</text:span><text:span text:style-name="T154">、</text:span><text:span text:style-name="T155">108年11月29</text:span><text:span text:style-name="T156">日，司法院大法官</text:span><text:span text:style-name="T157">釋</text:span><text:span text:style-name="T158">字</text:span><text:span text:style-name="T159">第785號解釋發布，並認《</text:span></text:p>
      <text:p text:style-name="P160">公務員服務法》以及《公務人員保障法》就輪班制公務員未設框架性規範，規範不足部分違憲。為符合此號解釋之憲法要求，考試院提出《公務員服務法》、《公務人員保障法》修法草案，並於110年10月22日通過一讀。</text:p>
      <text:p text:style-name="P161">惟查，縱大法官解釋業已言明，輪班制公務員之規範不足部分，不符憲法保障公務員健康權、服公職權之要求，草案中關於《公務員服務法》輪班制辦公時數、勤休制度部分，及公務人員保障加班補償級距、下限等部分，仍係授權行政院、再授權各業務主管機關制定相關規則處理。為確保此次修法能落實釋字第785號解釋之精神，並考量到業務特殊需要多樣，若修法草案仍寬泛授權，則行政機關具體詳細說明，如修法通過預計制定之規則，以及其據以制定規則之健康影響估算、業務考量、員額增補和人事成本估算等重要事項實屬必要，否則委員會難就草案是否滿足憲法要求為審議和<text:soft-page-break/>判斷。</text:p>
      <text:p text:style-name="P162">爰此，應先待相關業務主管機關就前述重要事項3個月提出專案報告後，再行法案之大體討論和逐條審查，以確保修法之完滿。</text:p>
      <text:p text:style-name="P163">提案人：陳椒華<text:span text:style-name="T164"><text:s/>葉毓蘭</text:span><text:span text:style-name="T165"><text:s/></text:span>吳斯懷<text:s/>江永昌</text:p>
      <text:p text:style-name="P166">決議：照案通過。</text:p>
      <text:p text:style-name="P167">散會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3986in">
        <style:tab-stops>
          <style:tab-stop style:type="left" style:position="4.917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11-01T05:01:00Z</meta:creation-date>
    <dc:date>2021-11-01T05:01:00Z</dc:date>
    <meta:print-date>2021-10-28T06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87" meta:row-count="12" meta:non-whitespace-character-count="1523"/>
  </office:meta>
</office:document-meta>
</file>