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1年度單位預算評估報告</text:p>
      <text:p text:style-name="P6">總統府主管(不含中央研究院)111年度預算案編列情形：1.總統府：編列歲入307萬7千元，較110年度預算數增加7萬元(增幅0.23%)；歲出10億479萬7千元，較110年度預算數增加2,588萬1千元(增幅2.64%)。2.國家安全會議：編列歲入6萬8千元，與110年度預算數相同；歲出2億550萬4千元，較110年度預算數減少253萬5千元(減幅1.22%)。3.國史館：編列歲入128萬元，較110年度預算數減少19萬元(減幅12.93%)；歲出2億142萬元，較110年度預算數增加529萬3千元(增幅2.7%)。4.國史館臺灣文獻館：編列歲入109萬7千元，較110年度預算數減少5千元(減幅0.45%)；歲出9,859萬1千元，較110年度預算數增加325萬6千元(增幅3.42%)。謹就總統府主管(不含中央研究院)111年度預算案評估如下：</text:p>
      <text:p text:style-name="P7"><text:bookmark-start text:name="_Toc86401029"/>三、規劃辦理臺北賓館附屬舊建築物之整修，因建築物位處國定古蹟範圍內，允宜妥善進行各項工程事宜<text:bookmark-end text:name="_Toc86401029"/></text:p>
      <text:p text:style-name="P8">總統府111年度於「一般行政」業務(工作)計畫項下之「基本行政工作維持」分支計畫，就辦理臺北賓館附屬舊建築物整修經費編列1,485萬元。臺北賓館國定古蹟範圍內之2棟建築物由總統府相關單位使用，因時有滲水龜裂情形，且地下室結構耐震度不足，故需全面檢視並進行整修。經查：</text:p>
      <text:p text:style-name="P9">(一)臺北賓館管理維護經費由外交部編列預算，而本次整修標的建築物係由總統府相關單位使用，故該府自行編列修繕經費支應</text:p>
      <text:p text:style-name="P10">臺北賓館原為日治時期之臺灣總督官邸，於87年8月16日指定為國定古蹟。依據82年9月13日訂頒之臺北賓館使用管理要點規定，外交部承總統府之命，負責臺北賓館之管理與維護事宜，且其管理維護所需之預算由外交部編列之。按文化資產之保存、維護、宣揚及權利之轉移等事項，於文化資產保<text:soft-page-break/>存法定有明文，依據該法第24條規定，關於古蹟修復及再利用辦理事項、方式、程序、相關人員資格及其他應遵行事項，應依照古蹟修復及再利用辦法辦理之。洽據總統府表示，111年度預計整修之2棟建物，分別於78年及83年興建，位處臺北賓館國定古蹟範圍內，惟該等建築物本體非屬古蹟建築，其中1棟為2層樓建築物，主要為該府園藝班使用，另1棟為3層樓建築物，主要用於存放可再利用之老舊家具等物品，往年該2棟建築物之相關小額修繕經費均由總統府負擔，爰111年度之相關整修費用亦循例由該府編列預算支應。</text:p>
      <text:p text:style-name="P11">(二)擬規劃整修之2棟建築物結構安全性欠佳，且位處古蹟範圍內，相關施工作業宜妥為評估規劃</text:p>
      <text:p text:style-name="P12">臺北賓館內由總統府使用之2棟舊建築物，屋齡均已逾26年，因迭有滲水龜裂現象，歷年均以小額修繕進行即時維護，該府考量該等建築物使用年久，需全面檢視整修方可避免損壞程度加劇，遂請結構技師進行現場初勘，實際勘查後發現，地上層隔間牆多且勁度較高，而2棟建築物之地下室為共通且面積大於地上層，該地下層因缺少傳遞載重之隔間牆導致勁度不足，屬耐震度差之不對稱結構，已出現龜裂等現象，建築物之結構安全有待強化。是以，考量相關工作人員於該處之進出安全性，整修作業尚有其必要，然該2棟建築物雖非屬古蹟，卻緊鄰臺北賓館圍牆及馬廄，建築結構相連，辦理整修工程計畫前允宜審酌有無文化資產法相關規定之適用，避免損及古蹟之保存及維護。</text:p>
      <text:p text:style-name="P13">綜上，臺北賓館內之2棟非古蹟建築物由總統府相關單位使用，因建築物結構安全性明顯不足，考量人員進出安全，預計辦理整修作業，惟該處位於臺北賓館古蹟範圍內，允宜注意文化資產保存法相關規範，審慎辦理相關工程計畫。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1-01T06:21:00Z</meta:creation-date>
    <dc:date>2021-11-01T06:21:00Z</dc:date>
    <meta:print-date>2021-10-29T02:36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20" meta:character-count="1472" meta:row-count="10" meta:non-whitespace-character-count="1254"/>
  </office:meta>
</office:document-meta>
</file>