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fo:line-height="0.3472in" style:page-number="1"/>
      <style:text-properties fo:letter-spacing="-0.0083in"/>
    </style:style>
    <style:style style:name="P6" style:parent-style-name="前言內文" style:family="paragraph">
      <style:paragraph-properties fo:text-indent="0.393in"/>
    </style:style>
    <style:style style:name="P7" style:parent-style-name="第二層14號字" style:family="paragraph">
      <style:paragraph-properties fo:margin-left="0.325in" fo:text-indent="-0.325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內文" style:family="paragraph">
      <style:paragraph-properties fo:margin-left="0.393in" fo:text-indent="0.393in">
        <style:tab-stops/>
      </style:paragraph-properties>
    </style:style>
  </office:automatic-styles>
  <office:body>
    <office:text text:use-soft-page-breaks="true">
      <text:p text:style-name="P1">總統府主管（不含中央研究院）111年度單位預算評估報告</text:p>
      <text:p text:style-name="P6">總統府主管(不含中央研究院)111年度預算案編列情形：1.總統府：編列歲入307萬7千元，較110年度預算數增加7萬元(增幅0.23%)；歲出10億479萬7千元，較110年度預算數增加2,588萬1千元(增幅2.64%)。2.國家安全會議：編列歲入6萬8千元，與110年度預算數相同；歲出2億550萬4千元，較110年度預算數減少253萬5千元(減幅1.22%)。3.國史館：編列歲入128萬元，較110年度預算數減少19萬元(減幅12.93%)；歲出2億142萬元，較110年度預算數增加529萬3千元(增幅2.7%)。4.國史館臺灣文獻館：編列歲入109萬7千元，較110年度預算數減少5千元(減幅0.45%)；歲出9,859萬1千元，較110年度預算數增加325萬6千元(增幅3.42%)。謹就總統府主管(不含中央研究院)111年度預算案評估如下：</text:p>
      <text:p text:style-name="P7"><text:bookmark-start text:name="_Toc275292961"/><text:bookmark-start text:name="_Toc275512502"/><text:bookmark-start text:name="_Toc338776936"/><text:bookmark-start text:name="_Toc369791455"/><text:bookmark-start text:name="_Toc54612431"/><text:bookmark-start text:name="_Toc23153754"/><text:bookmark-start text:name="_Toc86401031"/>四、國安會自有之「南海宿舍」業已加入都市更新案，另經管之「群治新村」亦已獲國防部同意納入國軍老舊眷村範圍，後續進程允宜配合主管機關積極推動以活化資產<text:bookmark-end text:name="_Toc23153754"/><text:bookmark-end text:name="_Toc86401031"/></text:p>
      <text:p text:style-name="P8">國家安全會議(以下簡稱國安會)111年度單位預算案所附「現有辦公房舍明細表」，其中機關宿舍之「單房間職務宿舍」1棟(6戶)為「南海宿舍」，面積150平方公尺，取得成本為3萬2千元；其他之4棟(10戶)為經管之「群治新村」，面積為420.51平方公尺，取得成本為31萬3千元。經查：</text:p>
      <text:p text:style-name="P9">(一)「南海宿舍」多年前已配合參與都市更新，惟仍需持續召開都市更新及爭議處理審議會議處理相關規劃事宜</text:p>
      <text:p text:style-name="P10">依據行政院訂頒之宿舍管理手冊規定，單房間職務宿舍係提供機關內人員符合一定條件者借用之宿舍。國安會自有之南海宿舍係44年間購入，並於71年再予整建為磚造建物，然88年發生之921大地震造成該宿舍成為危樓，故停止該會議同仁借用，暫時改作庫房使用，嗣95年間加入都市更新，該都市更<text:soft-page-break/>新案之私有地占比約34%，其餘為公有地，管理機關除國安會外，尚有財政部國有財產署及臺北市政府財政局等。關於該都市更新案之近期辦理進度，臺北市政府分別於109年7月27日及110年8月6日召開都市更新及爭議處理審議會議，據前開2次會議紀錄所載，國安會於109年7月27日之會議曾就土地分配價值減少等情表示意見，嗣110年8月6日之會議則未有意見陳述。考量該都市更新案之建築規劃設計等事項尚需由實施者進行修正及補充回應，國安會允宜本於權責持續檢視修正後之計畫內容，並適時表達意見，妥為維護機關權益。</text:p>
      <text:p text:style-name="P11">(二)「群治新村」歸屬國軍老舊眷村之爭議已獲共識，惟尚需配合修正相關法令及釐清部分住戶資格</text:p>
      <text:p text:style-name="P12">國安會經管之「群治新村」位於臺北市文山區，係40年間國防會議秘書長辦公室，為解決自國防部調派至該辦公室任職之軍士官居住問題，於44年至48年間以該辦公室撙節之辦公經費，分4批完成眷舍之興建。嗣國防部規劃辦理老舊眷村改建，因「群治新村」住戶之居住憑證及公文書係國防會議(非隸屬國防部單位)所核發，不符國軍老舊眷村改建條例第3條規定，爰該部未將其納入眷改總冊辦理改建，致「群治新村」究屬職務宿舍或國軍眷村之爭議耗時多年仍未解決。迄109年10月20日國安會邀集國防部、行政院、財政部國有財產署及行政院主計總處等機關，召開「『群治新村』爭取納入眷村改建案」會議，與會機關對於「群治新村」之屬性為國軍老舊眷村之結論終於獲致共識，並決議由國防部研提「國軍老舊眷村改建條例」修正草案，俾使國安會「群治新村」得以納入國軍老舊眷村改建之範圍，並規劃運用國軍老舊眷村改建特別預算保留款辦理相關事宜。關於前揭特別預算保留事宜、法令修正及「群治新村」部分住戶資格之爭議等，均有待國安會配合國防部及<text:soft-page-break/>相關機關積極辦理，以加速推動改建進程。</text:p>
      <text:p text:style-name="P13">綜上，國安會自有之「南海宿舍」業已加入都市更新，然因相關規劃設計項目仍未定案，尚需定期召開都市更新及爭議處理審議會議討論，允宜妥為審視後續修正事項，避免機關權益受損或增加經費負擔；另所經管之「群治新村」終獲國防部同意納入國軍老舊眷村範圍，後續仍有住戶資格確認及相關法令修正等事項待持續進行，允宜配合主管機關積極推動，俾使改建進程順利推行。</text:p>
      <text:p text:style-name="P14"><text:bookmark-end text:name="_Toc275292961"/><text:bookmark-end text:name="_Toc275512502"/><text:bookmark-end text:name="_Toc338776936"/><text:bookmark-end text:name="_Toc369791455"/><text:bookmark-end text:name="_Toc546124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0.1944in" fo:margin-left="0.0486in" fo:text-indent="-0.0486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號" style:display-name="標號" style:family="paragraph" style:parent-style-name="內文" style:next-style-name="內文">
      <style:paragraph-properties fo:line-height="0.3472in"/>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line-height="0.3472in"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21-11-01T06:21:00Z</meta:creation-date>
    <dc:date>2021-11-01T06:21:00Z</dc:date>
    <meta:print-date>2021-10-29T02:36:00Z</meta:print-date>
    <meta:template xlink:href="doctemp.dot" xlink:type="simple"/>
    <meta:editing-cycles>2</meta:editing-cycles>
    <meta:editing-duration>PT0S</meta:editing-duration>
    <meta:document-statistic meta:page-count="3" meta:paragraph-count="3" meta:word-count="258" meta:character-count="1730" meta:row-count="12" meta:non-whitespace-character-count="1475"/>
  </office:meta>
</office:document-meta>
</file>