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line-height="0.3472in" style:page-number="1"/>
      <style:text-properties fo:letter-spacing="-0.008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新細明體" style:letter-kerning="false" style:font-size-complex="12pt" style:language-asian="zh" style:country-asian="HK"/>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text-position="super 50%"/>
    </style:style>
    <style:style style:name="P14" style:parent-style-name="註腳文字" style:family="paragraph">
      <style:paragraph-properties fo:margin-left="0.1145in" fo:text-indent="-0.1048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一下內文縮2" style:family="paragraph">
      <style:paragraph-properties fo:margin-left="0.5902in" fo:text-indent="0.393in">
        <style:tab-stops/>
      </style:paragraph-properties>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一二三" style:family="paragraph">
      <style:paragraph-properties fo:margin-left="0.5895in" fo:text-indent="-0.1965in">
        <style:tab-stops/>
      </style:paragraph-properties>
    </style:style>
    <style:style style:name="P39" style:parent-style-name="一下內文縮2" style:family="paragraph">
      <style:paragraph-properties fo:margin-left="0.5902in" fo:text-indent="0.393in">
        <style:tab-stops/>
      </style:paragraph-properties>
    </style:style>
    <style:style style:name="T40" style:parent-style-name="一二三字元" style:family="text">
      <style:text-properties fo:color="#000000"/>
    </style:style>
    <style:style style:name="T41" style:parent-style-name="一二三字元" style:family="text">
      <style:text-properties fo:color="#000000"/>
    </style:style>
    <style:style style:name="T42" style:parent-style-name="一二三字元" style:family="text">
      <style:text-properties fo:color="#000000"/>
    </style:style>
    <style:style style:name="T43" style:parent-style-name="一二三字元" style:family="text">
      <style:text-properties fo:color="#000000"/>
    </style:style>
    <style:style style:name="T44" style:parent-style-name="一二三字元" style:family="text">
      <style:text-properties fo:color="#000000"/>
    </style:style>
    <style:style style:name="T45" style:parent-style-name="一二三字元" style:family="text">
      <style:text-properties fo:color="#000000"/>
    </style:style>
    <style:style style:name="P46" style:parent-style-name="內文" style:family="paragraph">
      <style:paragraph-properties fo:margin-left="0.393in" fo:text-indent="0.393in">
        <style:tab-stops/>
      </style:paragraph-properties>
    </style:style>
    <style:style style:name="T47" style:parent-style-name="預設段落字型" style:family="text">
      <style:text-properties style:language-asian="zh" style:country-asian="HK"/>
    </style:style>
    <style:style style:name="P48" style:parent-style-name="內文" style:family="paragraph">
      <style:paragraph-properties fo:margin-left="0.7861in" fo:text-indent="0in">
        <style:tab-stops/>
      </style:paragraph-properties>
    </style:style>
  </office:automatic-styles>
  <office:body>
    <office:text text:use-soft-page-breaks="true">
      <text:p text:style-name="P1">總統府主管（不含中央研究院）111年度單位預算評估報告</text:p>
      <text:p text:style-name="P6">總統府主管(不含中央研究院)111年度預算案編列情形：1.總統府：編列歲入307萬7千元，較110年度預算數增加7萬元(增幅0.23%)；歲出10億479萬7千元，較110年度預算數增加2,588萬1千元(增幅2.64%)。2.國家安全會議：編列歲入6萬8千元，與110年度預算數相同；歲出2億550萬4千元，較110年度預算數減少253萬5千元(減幅1.22%)。3.國史館：編列歲入128萬元，較110年度預算數減少19萬元(減幅12.93%)；歲出2億142萬元，較110年度預算數增加529萬3千元(增幅2.7%)。4.國史館臺灣文獻館：編列歲入109萬7千元，較110年度預算數減少5千元(減幅0.45%)；歲出9,859萬1千元，較110年度預算數增加325萬6千元(增幅3.42%)。謹就總統府主管(不含中央研究院)111年度預算案評估如下：</text:p>
      <text:p text:style-name="P7"><text:bookmark-start text:name="_Toc49931947"/><text:bookmark-start text:name="_Toc86330112"/><text:bookmark-start text:name="_Toc86401034"/>六、賡續編列建置、擴充總統資料庫系統所需經費，允宜妥善規劃歷任總統相關檔案文物之蒐整，完善資料庫內容與功能，俾<text:bookmark-end text:name="_Toc49931947"/>利開放運用<text:bookmark-end text:name="_Toc86330112"/><text:bookmark-end text:name="_Toc86401034"/></text:p>
      <text:p text:style-name="P8"><text:span text:style-name="T9">國史館</text:span>111年度<text:span text:style-name="T10">預算案</text:span>於「檔案文物管理與編纂－史料編纂」計畫項下編列有關建置、擴充總統資料庫所需經費合計765萬元。有關國史館近年推動總統資料庫系統之建置概況，謹敘明如次：</text:p>
      <text:p text:style-name="P11"><text:span text:style-name="一二三字元">(</text:span><text:span text:style-name="一二三字元">一)</text:span>國史館建置總統資料庫之目的</text:p>
      <text:p text:style-name="P12">根據國史館組織條例第2條第3款規定<text:span text:style-name="T13"><text:note text:note-class="footnote" text:id="_ftn0"><text:note-citation>1</text:note-citation><text:note-body><text:p text:style-name="P14"><text:span text:style-name="T15"><text:s/></text:span><text:span text:style-name="T16">國史館組織條例第2條第3</text:span><text:span text:style-name="T17">款規定</text:span><text:span text:style-name="T18">：「</text:span><text:span text:style-name="T19">…</text:span><text:span text:style-name="T20">。</text:span><text:span text:style-name="T21">三、史學集刊、專刊之編印、工具書之編製、資料庫之建立事項。</text:span><text:span text:style-name="T22">…</text:span><text:span text:style-name="T23">」。</text:span></text:p></text:note-body></text:note></text:span>，該館掌理事項包括資料庫之建立。國史館表示，鑒於歷史係國家發展之重要紀錄，為使國人對國家發展脈絡有完整認知，藉以凝聚共識，該館近年推動建置各類主題資料庫，包括109年起建置且於同年2月正式上線之二二八事件檔案資料庫，以及蔣故總統經國先<text:soft-page-break/>生(以下簡稱蔣故總統)資料庫暨歷任總統資料庫入口網站。</text:p>
      <text:p text:style-name="P24">按總統係我國國家元首，其引領國政之所為係影響國家發展脈絡之關鍵。據國史館說明，有關建置總統資料庫之目的，係考量<text:span text:style-name="T25">以專業資料庫系統整</text:span><text:span text:style-name="T26">合與聯結館內外資源，並</text:span>提供<text:span text:style-name="T27">撰述研究應用指引，期能</text:span>以<text:span text:style-name="T28">結構性呈現</text:span>相關<text:span text:style-name="T29">史料，展</text:span>示<text:span text:style-name="T30">個別總統於各時期人際網絡與時空座標下主要活動足跡與事蹟，彰顯檔案文物史料多樣化資訊，</text:span>俾供<text:span text:style-name="T31">各界</text:span>參考運用。</text:p>
      <text:p text:style-name="P32"><text:span text:style-name="一二三字元">(二)截至110年8月底推動總統資料庫業務之經費運用與具體成果，以及111年度相關業務規劃方向與預算編列情形</text:span></text:p>
      <text:p text:style-name="P33">根據國史館提供資料，有關總統資料庫之建置係由蔣故總統部分開始著手，自109年6月起展開相關工作，預計110年12月上線。為建置蔣故總統資料庫，109年度就開發資料庫模組與瀏覽介面以及購置軟體等設備費之所需，編列348萬5千元，另就資料彙整與系統擴充，編列業務費170萬元，年度預算合計數518萬5千元，執行結果，決算數則為519萬元，預算執行率100.1%。110年度續辦相關業務編列設備費140萬2千元，業務費150萬元，合計290萬2千元，另就架設歷任總統副總統資料庫入口網站，編列所需設備費100萬1千元。</text:p>
      <text:p text:style-name="P34">截至110年8月底，國史館就辦理總統資料庫業務之工作，主要進行蔣故總統之資料蒐整，資料庫系統開發、建置、擴充、測試驗收與開放運用。相關具體成果謹簡要說明如次：</text:p>
      <text:p text:style-name="P35">1.資料庫內容之蒐整編輯：統整館內外各類型資料(如國內外檔案、時人著述、口述史料、回憶錄、日記、報刊、年譜、族譜、多媒體資訊等)，並優化檔案目錄；建置資料庫人名權威著錄；進行蔣故總統大事長編初稿之編輯校對；委託專家學者針對相關檔案、文物進行研析，並提供諮詢與審查文稿；辦理蔣故總統日記委託研究案(1949-1979公共事務)之期末<text:soft-page-break/>成果驗收。</text:p>
      <text:p text:style-name="P36">2.資料庫系統之建置擴充：與學術機構(臺灣大學數位人文研究中心)合作，進行資料庫模組開發與資料探勘分析，建立具備分類檢索與時間軸檢視之數位人文資料庫架構；辦理全文文本分析處理與匯入、地圖視覺化、人物事典建置、事件與主題研究各單元模組開發，將相關分類資料匯入系統，完成蔣故總統資料庫系統建置後續擴充、測試驗收與開放(預計110年底前上線)，並在該資料庫之基本架構與原型上，賡續規劃建置李故總統登輝先生(以下簡稱李故總統)資料庫系統。</text:p>
      <text:p text:style-name="P37">至於111年度推動總統資料庫業務之規劃方向，主要係架構李故總統資料庫、擴充蔣故總統資料庫系統與歷任總統資料庫入口網站等。在預算編列方面，針對總統資料庫內容之蒐集、分析與著錄所需經費編列業務費215萬元；就資料庫查詢系統、網站建置所需資訊軟體，以及增加資料庫檢索系統單元模組並進行系統整合、強化網站功能等所需經費編列資訊軟硬體設備費550萬元。</text:p>
      <text:p text:style-name="P38"><text:span text:style-name="一二三字元">(三)總統資料庫系統之建置與擴充，允宜留意採集資料本身及相關研析撰稿內容之客觀性與完整性，俾符合該館揭櫫之施政目標</text:span></text:p>
      <text:p text:style-name="P39">根據國史館111年度單位預算總說明二、施政目標與重點開宗明義即提及：「…，為落實<text:span text:style-name="T40">『開放政府』</text:span><text:span text:style-name="T41">與</text:span><text:span text:style-name="T42">『</text:span><text:span text:style-name="T43">轉型正義</text:span><text:span text:style-name="T44">』</text:span><text:span text:style-name="T45">之施政目標，本館將賡續</text:span>…，建置主題資料庫、…」該館作為國家最高史政機關，透過相關業務之推展，將國家發展之歷史完整呈現乃職責之所在。按蔣故總統掌理國政末期至李故總統接手國政初期之期間，適值我國民主轉型之關鍵時刻，爰推動相關資料庫之建置及後續擴充業務，在資料內容採集上，允宜留意客觀性與完整性，將涉及蔣、李兩位故總統生前與臺灣民主發展進程相關事蹟行誼有系統地對外揭露，供各界考證研究及討論，將有助於釐清民主轉型期之相關史實，國人亦可從中認知民主得來不易，進而凝聚共識，珍惜現有民主政治發展成果，促使我國民主政治得以永續發展。</text:p>
      <text:p text:style-name="P46">綜上，<text:span text:style-name="T47">國</text:span>史館自辦理蔣故總統資料庫之建置工作後，111年度將在既有基礎之上賡續推動李故總統資料庫之籌建，鑒於兩位故總統任內推動相關政策適逢我國民主轉型期間，又該館揭櫫之施政目標包括落實開放政府與轉型正義，其具體做法之一即透過主題資料庫之建置，國史館在建置與後續擴充過程中，允宜留意相關資料之客觀性與完整性，並考量使用者需求，使各界透過對資料之研析判讀，釐清相關史實，並凝聚對民主政治發展之共識。</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1-01T06:21:00Z</meta:creation-date>
    <dc:date>2021-11-01T06:21:00Z</dc:date>
    <meta:print-date>2021-10-29T02:36:00Z</meta:print-date>
    <meta:template xlink:href="doctemp.dot" xlink:type="simple"/>
    <meta:editing-cycles>2</meta:editing-cycles>
    <meta:editing-duration>PT0S</meta:editing-duration>
    <meta:document-statistic meta:page-count="3" meta:paragraph-count="4" meta:word-count="359" meta:character-count="2405" meta:row-count="17" meta:non-whitespace-character-count="2050"/>
  </office:meta>
</office:document-meta>
</file>