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  <style:text-properties fo:letter-spacing="-0.0083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16in" fo:text-indent="-0.3895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註腳參照" style:family="text">
      <style:text-properties fo:color="#000000"/>
    </style:style>
    <style:style style:name="P12" style:parent-style-name="註腳文字" style:family="paragraph">
      <style:paragraph-properties fo:margin-left="0.118in" fo:text-indent="-0.118in">
        <style:tab-stops/>
      </style:paragraph-properties>
    </style:style>
    <style:style style:name="T13" style:parent-style-name="註腳參照" style:family="text">
      <style:text-properties fo:color="#000000"/>
    </style:style>
    <style:style style:name="P14" style:parent-style-name="註腳文字" style:family="paragraph">
      <style:paragraph-properties fo:margin-left="0.118in" fo:text-indent="-0.118in">
        <style:tab-stops/>
      </style:paragraph-properties>
    </style:style>
    <style:style style:name="T15" style:parent-style-name="註腳參照" style:family="text">
      <style:text-properties fo:color="#000000"/>
    </style:style>
    <style:style style:name="P16" style:parent-style-name="註腳文字" style:family="paragraph">
      <style:paragraph-properties fo:margin-left="0.118in" fo:text-indent="-0.118in">
        <style:tab-stops/>
      </style:paragraph-properties>
    </style:style>
    <style:style style:name="T17" style:parent-style-name="註腳參照" style:family="text">
      <style:text-properties fo:color="#000000"/>
    </style:style>
    <style:style style:name="P18" style:parent-style-name="註腳文字" style:family="paragraph">
      <style:paragraph-properties fo:margin-left="0.118in" fo:text-indent="-0.118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註腳參照" style:family="text">
      <style:text-properties fo:color="#000000"/>
    </style:style>
    <style:style style:name="P21" style:parent-style-name="註腳文字" style:family="paragraph">
      <style:paragraph-properties fo:margin-left="0.0847in" fo:text-indent="-0.0847in">
        <style:tab-stops/>
      </style:paragraph-properties>
    </style:style>
    <style:style style:name="T22" style:parent-style-name="註腳參照" style:family="text">
      <style:text-properties fo:color="#000000"/>
    </style:style>
    <style:style style:name="P23" style:parent-style-name="註腳文字" style:family="paragraph">
      <style:paragraph-properties fo:margin-left="0.0847in" fo:text-indent="-0.0847in">
        <style:tab-stops/>
      </style:paragraph-properties>
    </style:style>
    <style:style style:name="T24" style:parent-style-name="註腳參照" style:family="text">
      <style:text-properties fo:color="#000000"/>
    </style:style>
    <style:style style:name="P25" style:parent-style-name="註腳文字" style:family="paragraph">
      <style:paragraph-properties fo:margin-left="0.0847in" fo:text-indent="-0.0847in">
        <style:tab-stops/>
      </style:paragraph-properties>
    </style:style>
    <style:style style:name="T26" style:parent-style-name="註腳參照" style:family="text">
      <style:text-properties fo:color="#000000"/>
    </style:style>
    <style:style style:name="P27" style:parent-style-name="註腳文字" style:family="paragraph">
      <style:paragraph-properties fo:margin-left="0.0847in" fo:text-indent="-0.0847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註腳參照" style:family="text">
      <style:text-properties fo:color="#000000"/>
    </style:style>
    <style:style style:name="P32" style:parent-style-name="註腳文字" style:family="paragraph">
      <style:paragraph-properties fo:margin-left="0.0847in" fo:text-indent="-0.0847in">
        <style:tab-stops/>
      </style:paragraph-properties>
    </style:style>
    <style:style style:name="T33" style:parent-style-name="註腳參照" style:family="text">
      <style:text-properties fo:color="#000000"/>
    </style:style>
    <style:style style:name="P34" style:parent-style-name="註腳文字" style:family="paragraph">
      <style:paragraph-properties fo:margin-left="0.0847in" fo:text-indent="-0.0847in">
        <style:tab-stops/>
      </style:paragraph-properties>
    </style:style>
    <style:style style:name="T35" style:parent-style-name="註腳參照" style:family="text">
      <style:text-properties fo:color="#000000"/>
    </style:style>
    <style:style style:name="P36" style:parent-style-name="註腳文字" style:family="paragraph">
      <style:paragraph-properties fo:margin-left="0.0847in" fo:text-indent="-0.0847in">
        <style:tab-stops/>
      </style:paragraph-properties>
    </style:style>
    <style:style style:name="T37" style:parent-style-name="註腳參照" style:family="text">
      <style:text-properties fo:color="#000000"/>
    </style:style>
    <style:style style:name="P38" style:parent-style-name="註腳文字" style:family="paragraph">
      <style:paragraph-properties fo:margin-left="0.0847in" fo:text-indent="-0.0847in">
        <style:tab-stops/>
      </style:paragraph-properties>
    </style:style>
    <style:style style:name="P39" style:parent-style-name="一二三" style:family="paragraph">
      <style:paragraph-properties fo:margin-left="0.5895in" fo:text-indent="-0.1965in">
        <style:tab-stops/>
      </style:paragraph-properties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註腳文字" style:family="paragraph">
      <style:paragraph-properties fo:margin-left="0.0847in" fo:text-indent="-0.0847in">
        <style:tab-stops/>
      </style:paragraph-properties>
    </style:style>
    <style:style style:name="P42" style:parent-style-name="表格內文20行高" style:family="paragraph">
      <style:paragraph-properties fo:margin-left="0.5902in" fo:text-indent="-0.5902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fo:font-weight="normal" style:font-weight-asian="normal" fo:font-size="12pt" style:font-size-asian="12pt"/>
    </style:style>
    <style:style style:name="TableColumn46" style:family="table-column">
      <style:table-column-properties style:column-width="1.1805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812in"/>
    </style:style>
    <style:style style:name="Table45" style:family="table">
      <style:table-properties style:width="5.9055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P96" style:parent-style-name="註腳文字" style:family="paragraph">
      <style:paragraph-properties fo:margin-left="0.0847in" fo:text-indent="-0.0847in">
        <style:tab-stops/>
      </style:paragraph-properties>
    </style:style>
    <style:style style:name="P97" style:parent-style-name="一二三" style:family="paragraph">
      <style:paragraph-properties fo:margin-left="0.5895in" fo:text-indent="-0.1965in">
        <style:tab-stops/>
      </style:paragraph-properties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P99" style:parent-style-name="註腳文字" style:family="paragraph">
      <style:paragraph-properties fo:margin-left="0.3958in" fo:text-indent="-0.4055in">
        <style:tab-stops/>
      </style:paragraph-properties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P105" style:parent-style-name="表格內文14行高" style:family="paragraph">
      <style:paragraph-properties fo:text-align="end"/>
    </style:style>
    <style:style style:name="TableColumn107" style:family="table-column">
      <style:table-column-properties style:column-width="2.5597in"/>
    </style:style>
    <style:style style:name="TableColumn108" style:family="table-column">
      <style:table-column-properties style:column-width="0.843in"/>
    </style:style>
    <style:style style:name="TableColumn109" style:family="table-column">
      <style:table-column-properties style:column-width="0.843in"/>
    </style:style>
    <style:style style:name="TableColumn110" style:family="table-column">
      <style:table-column-properties style:column-width="0.843in"/>
    </style:style>
    <style:style style:name="TableColumn111" style:family="table-column">
      <style:table-column-properties style:column-width="0.8437in"/>
    </style:style>
    <style:style style:name="Table106" style:family="table">
      <style:table-properties style:width="5.9326in" fo:margin-left="0.0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177" style:parent-style-name="預設段落字型" style:family="text">
      <style:text-properties style:language-asian="zh" style:country-asian="HK"/>
    </style:style>
    <style:style style:name="P178" style:parent-style-name="內文" style:family="paragraph">
      <style:paragraph-properties fo:margin-left="0.393in" fo:text-indent="0.393in">
        <style:tab-stops/>
      </style:paragraph-properties>
    </style:style>
    <style:style style:name="P17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總統府主管（不含中央研究院）111年度單位預算評估報告</text:p>
      <text:p text:style-name="P6">總統府主管(不含中央研究院)111年度預算案編列情形：1.總統府：編列歲入307萬7千元，較110年度預算數增加7萬元(增幅0.23%)；歲出10億479萬7千元，較110年度預算數增加2,588萬1千元(增幅2.64%)。2.國家安全會議：編列歲入6萬8千元，與110年度預算數相同；歲出2億550萬4千元，較110年度預算數減少253萬5千元(減幅1.22%)。3.國史館：編列歲入128萬元，較110年度預算數減少19萬元(減幅12.93%)；歲出2億142萬元，較110年度預算數增加529萬3千元(增幅2.7%)。4.國史館臺灣文獻館：編列歲入109萬7千元，較110年度預算數減少5千元(減幅0.45%)；歲出9,859萬1千元，較110年度預算數增加325萬6千元(增幅3.42%)。謹就總統府主管(不含中央研究院)111年度預算案評估如下：</text:p>
      <text:p text:style-name="P7"><text:bookmark-start text:name="_Toc86330113"/><text:bookmark-start text:name="_Toc86401035"/>七、允宜依相關法令並參酌文物屬性，定期檢視並將部分器物類總統、副總統文物移交其他公立博物館典藏，俾節省公帑及管理空間<text:bookmark-end text:name="_Toc86330113"/><text:bookmark-end text:name="_Toc86401035"/></text:p>
      <text:p text:style-name="P8">國史館為辦理總統、副總統文物之管理，111年度於「檔案文物管理與編纂－文物管理應用」計畫項下，就相關文物史料採集、管理維護、委託管理、註銷及推廣應用等相關作業經費所需編列224萬5千元。有關國史館近年辦理總統、副總統文物保存之概況與待精進之處，謹說明如次：<text:s/></text:p>
      <text:p text:style-name="P9">(一)有關總統、副總統文物採集、管理、註銷等相關規定</text:p>
      <text:p text:style-name="P10">為妥善典藏、維護及管理總統、副總統文物，保障文物之國有財產權，政府於93年1月20日制定公布總統副總統文物管理條例(以下簡稱文物管理條例)，並以國史館為該條例之主管機關(參照文物管理條例第1條<text:span text:style-name="T11"><text:note text:note-class="footnote" text:id="_ftn0"><text:note-citation>1</text:note-citation><text:note-body><text:p text:style-name="P12"><text:s/>文物管理條例第1條規定：「為妥善典藏、維護及管理總統、副總統文物，保障文物之國有財產權，特制定本條例。」。</text:p></text:note-body></text:note></text:span>、第2條<text:span text:style-name="T13"><text:note text:note-class="footnote" text:id="_ftn1"><text:note-citation>2</text:note-citation><text:note-body><text:p text:style-name="P14"><text:s/>文物管理條例第2條規定：「本條例以國史館為主管機關。」。</text:p></text:note-body></text:note></text:span>)。所謂總統、副總<text:soft-page-break/>統文物，依據文物管理條例第3條<text:span text:style-name="T15"><text:note text:note-class="footnote" text:id="_ftn2"><text:note-citation>3</text:note-citation><text:note-body><text:p text:style-name="P16"><text:s/>文物管理條例第3條規定：「本條例所稱文物，係指總統、副總統從事各項活動所產生而不屬於檔案性質之各種文物，包括信箋、手稿、個人筆記、日記、備忘錄、講稿、照片、錄影帶、錄音帶、文字及影音光碟、勳章及可保存禮品(價值新臺幣參仟元以上)等文字、非文字資料或物品。」。</text:p></text:note-body></text:note></text:span>之定義，係指總統、副總統從事各項活動所產生而不屬於檔案性質之各種文物。在相關文物之採集來源方面，除總統、副總統任職期間所有者、政府機關或機構所有且具有保存價值者應交由國史館管理外，私人或團體所有且具有保存價值者亦得移交該館(參照文物管理條例第4條第1、2項及第4項<text:span text:style-name="T17"><text:note text:note-class="footnote" text:id="_ftn3"><text:note-citation>4</text:note-citation><text:note-body><text:p text:style-name="P18"><text:s/>文物管理條例第4條第1項規定：「總統、副總統應於任職期間，將其所有之文物交由國史館管理。」同條第2項規定：「政府機關或機構所有之總統、副總統文物具有保存價值者，應交由國史館管理。」同條第4項規定：「私人或團體所有之總統、副總統文物具有保存價值者，得交由國史館管理。」。</text:p></text:note-body></text:note></text:span>)。</text:p>
      <text:p text:style-name="P19">在總統、副總統文物之管理、註銷方面，國史館得依總統、副總統文物類別及保存價值作分類、分級管理，並得委託其他機關(構)管理，另就不適合由該館典藏保存之文物，依相關程序辦理註銷 (分別參照文物管理條例第6之1條<text:span text:style-name="T20"><text:note text:note-class="footnote" text:id="_ftn4"><text:note-citation>5</text:note-citation><text:note-body><text:p text:style-name="P21">文物管理條例第6之1條規定：「主管機關得依總統、副文物類別及保存<text:s text:c="2"/>價值作分類、分級管理。」</text:p></text:note-body></text:note></text:span>、第7之1條<text:span text:style-name="T22"><text:note text:note-class="footnote" text:id="_ftn5"><text:note-citation>6</text:note-citation><text:note-body><text:p text:style-name="P23">文物管理條例條例7之1條規定：「主管機關得將總統、副總統文物之管理及應用，委任其所屬機關或委託其他機關（構）辦理。」。</text:p></text:note-body></text:note></text:span>及第6之2條<text:span text:style-name="T24"><text:note text:note-class="footnote" text:id="_ftn6"><text:note-citation>7</text:note-citation><text:note-body><text:p text:style-name="P25">文物管理條例第6之2條規定：「總統、副總統文物經主管機關評估其來源性、歷史性、文化性、藝術性，不符典藏效益者，應制定註銷計畫，送總統、副總統文物審鑑委員會審定後，辦理文物註銷。經總統、副總統文物審鑑委員會審定得註銷之文物，應依國有財產法相關規定處理。必要時，應先經電子儲存。總統、副總統各類文物之保存年限與註銷辦法，及其銷毀、作為推廣教育品或修護實驗品等事項，由主管機關另定之。總統、副總統文物審鑑委員會之組織辦法，由主管機關定之。」。</text:p></text:note-body></text:note></text:span>規定)。在文物之分類、分級管理具體作法方面，根據該館所訂總統副總統文物分類分級作業要點第2點、第3點規定<text:span text:style-name="T26"><text:note text:note-class="footnote" text:id="_ftn7"><text:note-citation>8</text:note-citation><text:note-body><text:p text:style-name="P27">總統副總統文物分類分級作業要點第2點規定：「文物依類別分為文件、器物、照片、視聽等四類，…器物類：勳章、禮品、物品、印章等。…」同要點第3點規定：「總統府移交之文物類別屬本要點第二點第二款者(註：器物類)，得依其保存價值分為一級文物及二級文物。」。<text:span text:style-name="T28">惟實務上係將已完成入館典藏程序之接收文物列為一級</text:span><text:span text:style-name="T29">，</text:span><text:span text:style-name="T30">尚未完成程序者列為二級</text:span>。</text:p></text:note-body></text:note></text:span>，目前器物類係依其保存價值區分為一、二級<text:span text:style-name="T31"><text:note text:note-class="footnote" text:id="_ftn8"><text:note-citation>9</text:note-citation><text:note-body><text:p text:style-name="P32">根據國史館補充說明，實務上，一級文物係指已完成入藏程序者，二級文物則係指尚待進行入藏程序者。</text:p></text:note-body></text:note></text:span>。另就文<text:soft-page-break/>物之註銷方面，依據文物管理條例第6之2條第3項授權訂定之總統副總統文物註銷辦法第3條<text:span text:style-name="T33"><text:note text:note-class="footnote" text:id="_ftn9"><text:note-citation>10</text:note-citation><text:note-body><text:p text:style-name="P34">總統副總統文物註銷辦法第3條規定：「本文物有下列情形之一者，得辦理註銷：一、文物不具備來源性、歷史文化藝術之典藏價值者。二、文物移交至其他專業典藏機關或機構能有效提高利用之可能性，發揮更大典藏效益者。三、因天然災害或不可抗力素，致文物毀損且無法修護者。四、文物遭竊、搶劫或遺失，確認無法取回者。五、依法律或倫理考量，不宜繼續典藏者。六、文物保存易造成管理或安全疑慮者。七、文物種類或性質重複達一定數量者。八、其他不符典藏效益之情形者。」。</text:p></text:note-body></text:note></text:span>、第4條<text:span text:style-name="T35"><text:note text:note-class="footnote" text:id="_ftn10"><text:note-citation>11</text:note-citation><text:note-body><text:p text:style-name="P36">總統副總統文物註銷辦法第4條規定：「主管機關辦理註銷，依下列程序為之：一、制定註銷計畫。二、經審鑑委員會定並作成註銷及處置方式之決議。三、公告註銷目錄。四、辦理註銷品之處置。」。</text:p></text:note-body></text:note></text:span>、第7條<text:span text:style-name="T37"><text:note text:note-class="footnote" text:id="_ftn11"><text:note-citation>12</text:note-citation><text:note-body><text:p text:style-name="P38">總統副總統文物註銷辦法第7條規定：「文物經審鑑委員會審定註銷後 ，依下列方式處置：一、作為參考品。二、交予其他機關或機構。三、私人或團體依本條例第四項交主管機關管理之文物，得歸還原所有者。四、銷毀。」。</text:p></text:note-body></text:note></text:span>條則分別規範文物註銷之條件、程序與註銷後之處置方式。至於未註銷之文物，依同辦法第8條規定：「文物未經註銷者應永久保存。」爰所收藏文物倘未依法辦理註銷者，均為永久保存。</text:p>
      <text:p text:style-name="P39">(二)截至110年8月底，國史館典藏之器物類文物約萬餘項，其中217項係委由其他公立博物館管理</text:p>
      <text:p text:style-name="P40">有關總統副總統文物之典藏概況，根據國史館之說明，該館目前係運用自有館舍(包括臺北與新店兩館區)進行存放，庫房空間合計約520坪(包括臺北館區90坪與新店館區430坪)，每季均定期辦理消防檢查，並依檢查結果進行相關設備之汰換更新<text:span text:style-name="註腳參照"><text:note text:note-class="footnote" text:id="_ftn12"><text:note-citation>13</text:note-citation><text:note-body><text:p text:style-name="P41">根據國史館提供資料，107年度曾依消防檢查結果汰換新店館區滅火系統主機電源與控制模組，108年度曾汰換臺北館區庫房滅火系統偵溫器。</text:p></text:note-body></text:note></text:span>。在較占典藏空間之器物類文物數量方面，依據國史館提供107至110年(截至8月底)統計資料(詳表1)，該期間各年度之數量均約1萬5千餘件(包括已完成入館典藏程序之一級文物6千餘件，以及尚未完成前揭程序之二級文物8千餘件)。</text:p>
      <text:p text:style-name="P42"><text:span text:style-name="T43">表</text:span>1 <text:s/>國史館107至110年度(截至8月底)典藏總統副總統器物類文物統計 <text:s text:c="40"/><text:span text:style-name="T44">單位：項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表格內文14行高"><text:s text:c="6"/><text:s text:c="2"/>年度</text:p>
            <text:p text:style-name="表格內文14行高">項目</text:p>
          </table:table-cell>
          <table:table-cell table:style-name="TableCell53">
            <text:p text:style-name="P54">107</text:p>
          </table:table-cell>
          <table:table-cell table:style-name="TableCell55">
            <text:p text:style-name="P56">108</text:p>
          </table:table-cell>
          <table:table-cell table:style-name="TableCell57">
            <text:p text:style-name="P58">109</text:p>
          </table:table-cell>
          <table:table-cell table:style-name="TableCell59">
            <text:p text:style-name="P60">110</text:p>
          </table:table-cell>
        </table:table-row>
        <table:table-row table:style-name="TableRow61">
          <table:table-cell table:style-name="TableCell62">
            <text:p text:style-name="P63">一級文物</text:p>
          </table:table-cell>
          <table:table-cell table:style-name="TableCell64">
            <text:p text:style-name="P65">6,525</text:p>
          </table:table-cell>
          <table:table-cell table:style-name="TableCell66">
            <text:p text:style-name="P67">6,641</text:p>
          </table:table-cell>
          <table:table-cell table:style-name="TableCell68">
            <text:p text:style-name="P69">6,718</text:p>
          </table:table-cell>
          <table:table-cell table:style-name="TableCell70">
            <text:p text:style-name="P71">6,809</text:p>
          </table:table-cell>
        </table:table-row>
        <table:table-row table:style-name="TableRow72">
          <table:table-cell table:style-name="TableCell73">
            <text:p text:style-name="P74">二級文物</text:p>
          </table:table-cell>
          <table:table-cell table:style-name="TableCell75">
            <text:p text:style-name="P76">8,668</text:p>
          </table:table-cell>
          <table:table-cell table:style-name="TableCell77">
            <text:p text:style-name="P78">8,616</text:p>
          </table:table-cell>
          <table:table-cell table:style-name="TableCell79">
            <text:p text:style-name="P80">8,504</text:p>
          </table:table-cell>
          <table:table-cell table:style-name="TableCell81">
            <text:p text:style-name="P82">8,441</text:p>
          </table:table-cell>
        </table:table-row>
        <table:table-row table:style-name="TableRow83">
          <table:table-cell table:style-name="TableCell84">
            <text:p text:style-name="P85">合計</text:p>
          </table:table-cell>
          <table:table-cell table:style-name="TableCell86">
            <text:p text:style-name="P87">15,193</text:p>
          </table:table-cell>
          <table:table-cell table:style-name="TableCell88">
            <text:p text:style-name="P89">15,257</text:p>
          </table:table-cell>
          <table:table-cell table:style-name="TableCell90">
            <text:p text:style-name="P91">15,222</text:p>
          </table:table-cell>
          <table:table-cell table:style-name="TableCell92">
            <text:p text:style-name="P93">15,250</text:p>
          </table:table-cell>
        </table:table-row>
      </table:table>
      <text:p text:style-name="表格內文14行高">說 <text:s text:c="3"/>明：110年度為截至7月底之統計數。</text:p>
      <text:p text:style-name="表格內文14行高">資料來源<text:span text:style-name="T94">：</text:span>國史館提供。</text:p>
      <text:p text:style-name="P95">在總統、副總統文物之委託管理方面，國史館先前曾考量既有存放空間、經費之限制，加以受託對象之代管意願與館藏特性等因素，陸續將部分典藏之器物類文物委託其他公立博物館管理，截至110年8月底，委託國立臺灣博物館、國立臺灣史前文化博物館分別管理文物82項、135項，合計217項，並支付相關前置作業費(包括文物整理、搬運等所需費用)<text:span text:style-name="註腳參照"><text:note text:note-class="footnote" text:id="_ftn13"><text:note-citation>14</text:note-citation><text:note-body><text:p text:style-name="P96">根據國史館提供資料，近3(107至109)年度分別負擔3萬2千元、1萬5千元及3萬8千元。</text:p></text:note-body></text:note></text:span>，受託管理之博物館則負擔文物在代管期間之存放、維護等所需經費。</text:p>
      <text:p text:style-name="P97">(三)近3(107至109)年度期間總統、副總統文物之註銷原因，以考量典藏效益移交其他公立博物館為最大宗</text:p>
      <text:p text:style-name="P98">在總統、副總統文物之註銷方面<text:span text:style-name="註腳參照"><text:note text:note-class="footnote" text:id="_ftn14"><text:note-citation>15</text:note-citation><text:note-body><text:p text:style-name="P99"><text:span text:style-name="T100"><text:s/></text:span><text:span text:style-name="T101">根據國史館補充說明</text:span><text:span text:style-name="T102">，</text:span><text:span text:style-name="T103">目前實務上僅有就器物類文物進行註銷程序</text:span><text:span text:style-name="T104">。</text:span></text:p></text:note-body></text:note></text:span>，根據國史館提供近3(107至109)年度期間統計資料(詳表2)，器物類文物註銷合計項數272件，其中以考量典藏效益移交他機關為最大宗，計151項，因不具典藏價值而註銷者次之，計119項，另有考量種類或性質達一定數量而註銷者，計2項。前揭統計數據顯示，國史館近年已考量器物類文物之典藏效益，在他機關有意願且有能力接收相關館藏之前提下，將相當數量之文物予以註銷，以減輕該館典藏該等文物之負擔。<text:s/></text:p>
      <text:p text:style-name="表格內文20行高">表2<text:s/><text:s/>國史館107至109年度期間總統副總統器物類文物註銷統計</text:p>
      <text:p text:style-name="P105"><text:s text:c="33"/>單位：項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表格內文14行高"><text:s text:c="14"/><text:s text:c="10"/>年度</text:p>
            <text:p text:style-name="表格內文14行高">註銷條件</text:p>
          </table:table-cell>
          <table:table-cell table:style-name="TableCell114">
            <text:p text:style-name="P115">107</text:p>
          </table:table-cell>
          <table:table-cell table:style-name="TableCell116">
            <text:p text:style-name="P117">108</text:p>
          </table:table-cell>
          <table:table-cell table:style-name="TableCell118">
            <text:p text:style-name="P119">109</text:p>
          </table:table-cell>
          <table:table-cell table:style-name="TableCell120">
            <text:p text:style-name="P121">合計</text:p>
          </table:table-cell>
        </table:table-row>
        <table:table-row table:style-name="TableRow122">
          <table:table-cell table:style-name="TableCell123">
            <text:p text:style-name="P124">不具典藏價值者</text:p>
          </table:table-cell>
          <table:table-cell table:style-name="TableCell125">
            <text:p text:style-name="P126">116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119</text:p>
          </table:table-cell>
        </table:table-row>
        <table:table-row table:style-name="TableRow133">
          <table:table-cell table:style-name="TableCell134">
            <text:p text:style-name="P135">考量典藏效益而移交其他單位者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52</text:p>
          </table:table-cell>
          <table:table-cell table:style-name="TableCell140">
            <text:p text:style-name="P141">99</text:p>
          </table:table-cell>
          <table:table-cell table:style-name="TableCell142">
            <text:p text:style-name="P143">151</text:p>
          </table:table-cell>
        </table:table-row>
        <table:table-row table:style-name="TableRow144">
          <table:table-cell table:style-name="TableCell145">
            <text:p text:style-name="P146">種類或性質重複達一定數量者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2</text:p>
          </table:table-cell>
        </table:table-row>
        <table:table-row table:style-name="TableRow155">
          <table:table-cell table:style-name="TableCell156">
            <text:p text:style-name="P157">其他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合計</text:p>
          </table:table-cell>
          <table:table-cell table:style-name="TableCell169">
            <text:p text:style-name="P170">118</text:p>
          </table:table-cell>
          <table:table-cell table:style-name="TableCell171">
            <text:p text:style-name="P172">53</text:p>
          </table:table-cell>
          <table:table-cell table:style-name="TableCell173">
            <text:p text:style-name="P174">101</text:p>
          </table:table-cell>
          <table:table-cell table:style-name="TableCell175">
            <text:p text:style-name="P176">272</text:p>
          </table:table-cell>
        </table:table-row>
      </table:table>
      <text:p text:style-name="表格內文14行高">資料來源<text:span text:style-name="T177">：</text:span>國史館提供，本報告整理。</text:p>
      <text:p text:style-name="P178">綜上，國史館辦理總統副總統文物典藏，截至110年8月計典藏器物類文物計1萬5千餘件，其中有217件係委託其他公立博物館代為管理，並負擔文物之整理與搬運費，又近3(107至109)年度期間器物類文物經辦理註銷者，係以考量典藏效益而移交其他單位者為最大宗。鑒於器物類文物往往耗費較大之典藏空間與維護經費，該館允可積極協調文化部、教育部探詢其所屬博物館機構承接是類文物典藏之意願，並定期檢視館藏文物之合宜性，適時辦理註銷程序，俾節約公帑與提升整體典藏空間之使用效益。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1-01T06:22:00Z</meta:creation-date>
    <dc:date>2021-11-01T06:22:00Z</dc:date>
    <meta:print-date>2021-10-29T02:36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98" meta:character-count="2662" meta:row-count="18" meta:non-whitespace-character-count="2269"/>
  </office:meta>
</office:document-meta>
</file>