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letter-spacing="-0.0138in"/>
    </style:style>
    <style:style style:name="P6" style:parent-style-name="報告名稱" style:family="paragraph">
      <style:paragraph-properties fo:text-align="end"/>
      <style:text-properties fo:font-size="12pt" style:font-size-asian="12pt" style:font-size-complex="12pt"/>
    </style:style>
    <style:style style:name="P7" style:parent-style-name="報告名稱" style:master-page-name="MP1" style:family="paragraph">
      <style:paragraph-properties fo:break-before="page" fo:line-height="0.3472in" style:page-number="1"/>
      <style:text-properties fo:letter-spacing="-0.0083in"/>
    </style:style>
    <style:style style:name="P12" style:parent-style-name="前言內文" style:family="paragraph">
      <style:paragraph-properties fo:text-indent="0.393in"/>
    </style:style>
    <style:style style:name="P13" style:parent-style-name="第一層16號字" style:family="paragraph">
      <style:paragraph-properties fo:margin-left="0.4493in" fo:text-indent="-0.4493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font-name-complex="細明體" fo:color="#000000"/>
    </style:style>
    <style:style style:name="T17" style:parent-style-name="預設段落字型" style:family="text">
      <style:text-properties style:font-name-complex="細明體" fo:color="#000000"/>
    </style:style>
    <style:style style:name="T18" style:parent-style-name="預設段落字型" style:family="text">
      <style:text-properties style:font-name-complex="細明體" fo:color="#000000"/>
    </style:style>
    <style:style style:name="T19" style:parent-style-name="預設段落字型" style:family="text">
      <style:text-properties style:font-name-complex="細明體" fo:color="#000000"/>
    </style:style>
    <style:style style:name="T20" style:parent-style-name="預設段落字型" style:family="text">
      <style:text-properties style:font-name-complex="細明體" fo:color="#000000"/>
    </style:style>
    <style:style style:name="T21" style:parent-style-name="預設段落字型" style:family="text">
      <style:text-properties style:font-name-complex="細明體" fo:color="#000000"/>
    </style:style>
    <style:style style:name="T22" style:parent-style-name="預設段落字型" style:family="text">
      <style:text-properties style:font-name-complex="細明體" fo:color="#000000"/>
    </style:style>
    <style:style style:name="T23" style:parent-style-name="預設段落字型" style:family="text">
      <style:text-properties style:font-name-complex="細明體" fo:color="#000000"/>
    </style:style>
    <style:style style:name="T24" style:parent-style-name="預設段落字型" style:family="text">
      <style:text-properties style:font-name-complex="細明體" fo:color="#000000"/>
    </style:style>
    <style:style style:name="T25" style:parent-style-name="預設段落字型" style:family="text">
      <style:text-properties style:font-name-complex="細明體" fo:color="#000000"/>
    </style:style>
    <style:style style:name="T26" style:parent-style-name="預設段落字型" style:family="text">
      <style:text-properties style:font-name-complex="細明體" fo:color="#000000"/>
    </style:style>
    <style:style style:name="T27" style:parent-style-name="預設段落字型" style:family="text">
      <style:text-properties style:font-name-complex="細明體" fo:color="#000000"/>
    </style:style>
    <style:style style:name="T28" style:parent-style-name="預設段落字型" style:family="text">
      <style:text-properties style:font-name-complex="細明體" fo:color="#000000"/>
    </style:style>
    <style:style style:name="T29" style:parent-style-name="預設段落字型" style:family="text">
      <style:text-properties style:font-name-complex="細明體" fo:color="#000000"/>
    </style:style>
    <style:style style:name="T30" style:parent-style-name="預設段落字型" style:family="text">
      <style:text-properties style:font-name-complex="細明體" fo:color="#000000"/>
    </style:style>
    <style:style style:name="T31" style:parent-style-name="預設段落字型" style:family="text">
      <style:text-properties style:font-name-complex="細明體" fo:color="#000000"/>
    </style:style>
    <style:style style:name="T32" style:parent-style-name="預設段落字型" style:family="text">
      <style:text-properties style:font-name-complex="細明體" fo:color="#000000"/>
    </style:style>
    <style:style style:name="T33" style:parent-style-name="預設段落字型" style:family="text">
      <style:text-properties style:font-name-complex="細明體" fo:color="#000000"/>
    </style:style>
    <style:style style:name="T34" style:parent-style-name="預設段落字型" style:family="text">
      <style:text-properties style:font-name-complex="細明體" fo:color="#000000"/>
    </style:style>
    <style:style style:name="T35" style:parent-style-name="預設段落字型" style:family="text">
      <style:text-properties style:font-name-complex="細明體" fo:color="#000000"/>
    </style:style>
    <style:style style:name="T36" style:parent-style-name="預設段落字型" style:family="text">
      <style:text-properties style:font-name-complex="細明體" fo:color="#000000" style:language-asian="zh" style:country-asian="HK"/>
    </style:style>
    <style:style style:name="T37" style:parent-style-name="預設段落字型" style:family="text">
      <style:text-properties style:font-name-complex="細明體" fo:color="#000000"/>
    </style:style>
    <style:style style:name="T38" style:parent-style-name="預設段落字型" style:family="text">
      <style:text-properties style:font-name-complex="細明體" fo:color="#000000"/>
    </style:style>
    <style:style style:name="T39" style:parent-style-name="預設段落字型" style:family="text">
      <style:text-properties style:font-name-complex="細明體" fo:color="#000000" style:language-asian="zh" style:country-asian="HK"/>
    </style:style>
    <style:style style:name="T40" style:parent-style-name="預設段落字型" style:family="text">
      <style:text-properties style:font-name-complex="細明體" fo:color="#000000"/>
    </style:style>
    <style:style style:name="T41" style:parent-style-name="預設段落字型" style:family="text">
      <style:text-properties style:font-name-complex="細明體" fo:color="#000000"/>
    </style:style>
    <style:style style:name="T42" style:parent-style-name="預設段落字型" style:family="text">
      <style:text-properties style:font-name-complex="細明體" fo:color="#000000"/>
    </style:style>
    <style:style style:name="T43" style:parent-style-name="預設段落字型" style:family="text">
      <style:text-properties style:font-name-complex="細明體" fo:color="#000000" style:language-asian="zh" style:country-asian="HK"/>
    </style:style>
    <style:style style:name="T44" style:parent-style-name="預設段落字型" style:family="text">
      <style:text-properties style:font-name-complex="細明體" fo:color="#000000"/>
    </style:style>
    <style:style style:name="T45" style:parent-style-name="預設段落字型" style:family="text">
      <style:text-properties style:font-name-complex="細明體" fo:color="#000000"/>
    </style:style>
    <style:style style:name="T46" style:parent-style-name="預設段落字型" style:family="text">
      <style:text-properties style:font-name-complex="細明體" fo:color="#000000"/>
    </style:style>
    <style:style style:name="T47" style:parent-style-name="預設段落字型" style:family="text">
      <style:text-properties fo:color="#000000"/>
    </style:style>
    <style:style style:name="P48" style:parent-style-name="一二三" style:family="paragraph">
      <style:paragraph-properties fo:margin-left="0.5895in" fo:text-indent="-0.1965in">
        <style:tab-stops/>
      </style:paragraph-properties>
    </style:style>
    <style:style style:name="P49" style:parent-style-name="內文" style:family="paragraph">
      <style:paragraph-properties fo:margin-left="0.5902in" fo:text-indent="0.393in">
        <style:tab-stops/>
      </style:paragraph-properties>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language-asian="zh" style:country-asian="HK"/>
    </style:style>
    <style:style style:name="P53" style:parent-style-name="E" style:family="paragraph">
      <style:paragraph-properties fo:margin-left="0.7868in" fo:text-indent="-0.1965in">
        <style:tab-stops/>
      </style:paragraph-properties>
    </style:style>
    <style:style style:name="P54" style:parent-style-name="一二三" style:family="paragraph">
      <style:paragraph-properties fo:margin-left="0.5895in" fo:text-indent="-0.1965in">
        <style:tab-stops/>
      </style:paragraph-properties>
    </style:style>
    <style:style style:name="P55" style:parent-style-name="內文" style:family="paragraph">
      <style:paragraph-properties fo:margin-left="0.5902in" fo:text-indent="0.393in">
        <style:tab-stops/>
      </style:paragraph-properties>
    </style:style>
    <style:style style:name="P56" style:parent-style-name="註腳文字" style:family="paragraph">
      <style:paragraph-properties fo:margin-left="0.118in" fo:text-indent="-0.118in">
        <style:tab-stops/>
      </style:paragraph-properties>
    </style:style>
    <style:style style:name="P57" style:parent-style-name="表格內文20行高" style:family="paragraph">
      <style:paragraph-properties fo:margin-left="0.5902in" fo:text-indent="-0.5902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fo:font-weight="normal" style:font-weight-asian="normal" fo:font-size="12pt" style:font-size-asian="12pt"/>
    </style:style>
    <style:style style:name="T60" style:parent-style-name="預設段落字型" style:family="text">
      <style:text-properties fo:font-weight="normal" style:font-weight-asian="normal" fo:font-size="12pt" style:font-size-asian="12pt"/>
    </style:style>
    <style:style style:name="TableColumn62" style:family="table-column">
      <style:table-column-properties style:column-width="1.0833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8048in" style:use-optimal-column-width="false"/>
    </style:style>
    <style:style style:name="TableColumn65" style:family="table-column">
      <style:table-column-properties style:column-width="0.8055in" style:use-optimal-column-width="false"/>
    </style:style>
    <style:style style:name="TableColumn66" style:family="table-column">
      <style:table-column-properties style:column-width="0.8055in" style:use-optimal-column-width="false"/>
    </style:style>
    <style:style style:name="TableColumn67" style:family="table-column">
      <style:table-column-properties style:column-width="0.8055in" style:use-optimal-column-width="false"/>
    </style:style>
    <style:style style:name="TableColumn68" style:family="table-column">
      <style:table-column-properties style:column-width="0.8055in" style:use-optimal-column-width="false"/>
    </style:style>
    <style:style style:name="Table61" style:family="table">
      <style:table-properties style:width="5.8979in" fo:margin-left="0.0194in" table:align="left"/>
    </style:style>
    <style:style style:name="TableRow69" style:family="table-row">
      <style:table-row-properties style:min-row-height="0.4333in" style:use-optimal-row-height="false" fo:keep-together="always"/>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Row82" style:family="table-row">
      <style:table-row-properties style:min-row-height="0.2361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194in" fo:padding-bottom="0in" fo:padding-right="0.0194in" fo:wrap-option="no-wrap"/>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2361in" style:use-optimal-row-height="false" fo:keep-together="always"/>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194in" fo:padding-bottom="0in" fo:padding-right="0.0194in" fo:wrap-option="no-wrap"/>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2361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194in" fo:padding-bottom="0in" fo:padding-right="0.0194in" fo:wrap-option="no-wrap"/>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fo:margin-left="0.4493in" fo:text-indent="-0.4493in">
        <style:tab-stops/>
      </style:paragraph-properties>
    </style:style>
    <style:style style:name="TableRow123" style:family="table-row">
      <style:table-row-properties style:min-row-height="0.2361in" style:use-optimal-row-height="false" fo:keep-together="always"/>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fo:wrap-option="no-wrap"/>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fo:margin-left="0.4493in" fo:text-indent="-0.4493in">
        <style:tab-stops/>
      </style:paragraph-properties>
    </style:style>
    <style:style style:name="TableRow136" style:family="table-row">
      <style:table-row-properties style:min-row-height="0.2361in" style:use-optimal-row-height="false" fo:keep-together="alway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194in" fo:padding-bottom="0in" fo:padding-right="0.0194in"/>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fo:margin-left="0.4493in" fo:text-indent="-0.4493in">
        <style:tab-stops/>
      </style:paragraph-properties>
    </style:style>
    <style:style style:name="TableRow150" style:family="table-row">
      <style:table-row-properties style:min-row-height="0.2361in" style:use-optimal-row-height="false" fo:keep-together="always"/>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fo:margin-left="0.4493in" fo:text-indent="-0.4493in">
        <style:tab-stops/>
      </style:paragraph-properties>
    </style:style>
    <style:style style:name="TableRow163" style:family="table-row">
      <style:table-row-properties style:min-row-height="0.2361in" style:use-optimal-row-height="false" fo:keep-together="always"/>
    </style:style>
    <style:style style:name="TableCell1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194in" fo:padding-bottom="0in" fo:padding-right="0.0194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fo:margin-left="0.4493in" fo:text-indent="-0.4493in">
        <style:tab-stops/>
      </style:paragraph-properties>
    </style:style>
    <style:style style:name="TableRow177" style:family="table-row">
      <style:table-row-properties style:min-row-height="0.2361in" style:use-optimal-row-height="false" fo:keep-together="always"/>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P189" style:parent-style-name="內文" style:family="paragraph">
      <style:paragraph-properties fo:margin-left="0.393in" fo:text-indent="0.393in">
        <style:tab-stops/>
      </style:paragraph-properties>
    </style:style>
    <style:style style:name="P190" style:parent-style-name="第一層16號字" style:family="paragraph">
      <style:paragraph-properties fo:margin-left="0.3888in" fo:text-indent="0in">
        <style:tab-stops/>
      </style:paragraph-properties>
    </style:style>
    <style:style style:name="P191" style:parent-style-name="第二層14號字" style:family="paragraph">
      <style:paragraph-properties fo:margin-left="0.3937in" fo:text-indent="-0.3937in">
        <style:tab-stops/>
      </style:paragraph-properties>
    </style:style>
    <style:style style:name="P192" style:parent-style-name="內文" style:family="paragraph">
      <style:paragraph-properties fo:margin-left="0.393in" fo:text-indent="0.393in">
        <style:tab-stops/>
      </style:paragraph-properties>
    </style:style>
    <style:style style:name="T193" style:parent-style-name="預設段落字型" style:family="text">
      <style:text-properties fo:font-weight="normal" style:font-weight-asian="normal" fo:font-size="12pt" style:font-size-asian="12pt"/>
    </style:style>
    <style:style style:name="TableColumn195" style:family="table-column">
      <style:table-column-properties style:column-width="0.5909in" style:use-optimal-column-width="false"/>
    </style:style>
    <style:style style:name="TableColumn196" style:family="table-column">
      <style:table-column-properties style:column-width="0.6187in" style:use-optimal-column-width="false"/>
    </style:style>
    <style:style style:name="TableColumn197" style:family="table-column">
      <style:table-column-properties style:column-width="0.6187in" style:use-optimal-column-width="false"/>
    </style:style>
    <style:style style:name="TableColumn198" style:family="table-column">
      <style:table-column-properties style:column-width="0.6187in" style:use-optimal-column-width="false"/>
    </style:style>
    <style:style style:name="TableColumn199" style:family="table-column">
      <style:table-column-properties style:column-width="0.6187in" style:use-optimal-column-width="false"/>
    </style:style>
    <style:style style:name="TableColumn200" style:family="table-column">
      <style:table-column-properties style:column-width="0.6187in" style:use-optimal-column-width="false"/>
    </style:style>
    <style:style style:name="TableColumn201" style:family="table-column">
      <style:table-column-properties style:column-width="0.6187in" style:use-optimal-column-width="false"/>
    </style:style>
    <style:style style:name="TableColumn202" style:family="table-column">
      <style:table-column-properties style:column-width="0.6187in" style:use-optimal-column-width="false"/>
    </style:style>
    <style:style style:name="TableColumn203" style:family="table-column">
      <style:table-column-properties style:column-width="0.984in" style:use-optimal-column-width="false"/>
    </style:style>
    <style:style style:name="Table194" style:family="table">
      <style:table-properties style:width="5.9062in" fo:margin-left="0.0194in" table:align="left"/>
    </style:style>
    <style:style style:name="TableRow204" style:family="table-row">
      <style:table-row-properties style:min-row-height="0.2756in" style:use-optimal-row-height="false" fo:keep-together="always"/>
    </style:style>
    <style:style style:name="TableCell2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Row211" style:family="table-row">
      <style:table-row-properties style:min-row-height="0.2756in" style:use-optimal-row-height="false" fo:keep-together="always"/>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Row226" style:family="table-row">
      <style:table-row-properties style:min-row-height="0.2361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2361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2361in" style:use-optimal-row-height="false" fo:keep-together="alway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2361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min-row-height="0.2361in" style:use-optimal-row-height="false" fo:keep-together="always"/>
    </style:style>
    <style:style style:name="TableCell3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P323" style:parent-style-name="一二三" style:family="paragraph">
      <style:paragraph-properties fo:margin-left="0.5895in" fo:text-indent="-0.1965in">
        <style:tab-stops/>
      </style:paragraph-properties>
    </style:style>
    <style:style style:name="P324" style:parent-style-name="內文" style:family="paragraph">
      <style:paragraph-properties fo:margin-left="0.7868in" fo:text-indent="-0.1965in">
        <style:tab-stops/>
      </style:paragraph-properties>
    </style:style>
    <style:style style:name="T325" style:parent-style-name="預設段落字型" style:family="text">
      <style:text-properties style:font-name="華康楷書體W5外字集" style:font-name-asian="華康楷書體W5外字集"/>
    </style:style>
    <style:style style:name="T326" style:parent-style-name="預設段落字型" style:family="text">
      <style:text-properties style:font-name-complex="新細明體" style:letter-kerning="false"/>
    </style:style>
    <style:style style:name="T327" style:parent-style-name="預設段落字型" style:family="text">
      <style:text-properties style:font-name-complex="新細明體" style:letter-kerning="false"/>
    </style:style>
    <style:style style:name="T328" style:parent-style-name="預設段落字型" style:family="text">
      <style:text-properties style:font-name-complex="新細明體" style:letter-kerning="false"/>
    </style:style>
    <style:style style:name="T329" style:parent-style-name="預設段落字型" style:family="text">
      <style:text-properties style:font-name-complex="新細明體" style:letter-kerning="false"/>
    </style:style>
    <style:style style:name="T330" style:parent-style-name="預設段落字型" style:family="text">
      <style:text-properties style:font-name-complex="新細明體" style:letter-kerning="false"/>
    </style:style>
    <style:style style:name="T331" style:parent-style-name="預設段落字型" style:family="text">
      <style:text-properties style:font-name-complex="新細明體" style:letter-kerning="false"/>
    </style:style>
    <style:style style:name="P332" style:parent-style-name="內文" style:family="paragraph">
      <style:paragraph-properties fo:margin-left="0.7868in" fo:text-indent="-0.1965in">
        <style:tab-stops/>
      </style:paragraph-properties>
    </style:style>
    <style:style style:name="T333" style:parent-style-name="預設段落字型" style:family="text">
      <style:text-properties style:font-name="華康楷書體W5外字集" style:font-name-asian="華康楷書體W5外字集"/>
    </style:style>
    <style:style style:name="T334" style:parent-style-name="預設段落字型" style:family="text">
      <style:text-properties style:font-name="華康楷書體W5外字集" style:font-name-asian="華康楷書體W5外字集"/>
    </style:style>
    <style:style style:name="P335" style:parent-style-name="內文" style:family="paragraph">
      <style:paragraph-properties fo:margin-left="0.7868in" fo:text-indent="-0.1965in">
        <style:tab-stops/>
      </style:paragraph-properties>
    </style:style>
    <style:style style:name="T336" style:parent-style-name="預設段落字型" style:family="text">
      <style:text-properties style:font-name="華康楷書體W5外字集" style:font-name-asian="華康楷書體W5外字集"/>
    </style:style>
    <style:style style:name="T337" style:parent-style-name="預設段落字型" style:family="text">
      <style:text-properties style:font-name="華康楷書體W5外字集" style:font-name-asian="華康楷書體W5外字集"/>
    </style:style>
    <style:style style:name="T338" style:parent-style-name="預設段落字型" style:family="text">
      <style:text-properties style:font-name-complex="新細明體"/>
    </style:style>
    <style:style style:name="T339" style:parent-style-name="預設段落字型" style:family="text">
      <style:text-properties style:font-name-complex="新細明體"/>
    </style:style>
    <style:style style:name="T340" style:parent-style-name="預設段落字型" style:family="text">
      <style:text-properties style:font-name-complex="新細明體"/>
    </style:style>
    <style:style style:name="P341" style:parent-style-name="內文" style:family="paragraph">
      <style:paragraph-properties fo:margin-left="0.7868in" fo:text-indent="-0.1965in">
        <style:tab-stops/>
      </style:paragraph-properties>
    </style:style>
    <style:style style:name="T342" style:parent-style-name="預設段落字型" style:family="text">
      <style:text-properties style:font-name="華康楷書體W5外字集" style:font-name-asian="華康楷書體W5外字集"/>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345" style:parent-style-name="預設段落字型" style:family="text">
      <style:text-properties style:text-position="super 50%"/>
    </style:style>
    <style:style style:name="P346" style:parent-style-name="註腳文字" style:family="paragraph">
      <style:paragraph-properties fo:margin-left="0.1166in" fo:text-indent="-0.1166in">
        <style:tab-stops/>
      </style:paragraph-properties>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P358" style:parent-style-name="內文" style:family="paragraph">
      <style:paragraph-properties fo:margin-left="0.5902in" fo:text-indent="0.393in">
        <style:tab-stops/>
      </style:paragraph-properties>
    </style:style>
    <style:style style:name="P359" style:parent-style-name="一二三" style:family="paragraph">
      <style:paragraph-properties fo:margin-left="0.5895in" fo:text-indent="-0.1965in">
        <style:tab-stops/>
      </style:paragraph-properties>
    </style:style>
    <style:style style:name="P360" style:parent-style-name="內文" style:family="paragraph">
      <style:paragraph-properties fo:margin-left="0.5902in" fo:text-indent="0.393in">
        <style:tab-stops/>
      </style:paragraph-properties>
    </style:style>
    <style:style style:name="T361" style:parent-style-name="預設段落字型" style:family="text">
      <style:text-properties style:language-asian="zh" style:country-asian="HK"/>
    </style:style>
    <style:style style:name="TableColumn363" style:family="table-column">
      <style:table-column-properties style:column-width="1.0833in"/>
    </style:style>
    <style:style style:name="TableColumn364" style:family="table-column">
      <style:table-column-properties style:column-width="0.4916in"/>
    </style:style>
    <style:style style:name="TableColumn365" style:family="table-column">
      <style:table-column-properties style:column-width="1.0833in"/>
    </style:style>
    <style:style style:name="TableColumn366" style:family="table-column">
      <style:table-column-properties style:column-width="3.2479in"/>
    </style:style>
    <style:style style:name="Table362" style:family="table">
      <style:table-properties style:width="5.9062in" fo:margin-left="0.075in" table:align="left"/>
    </style:style>
    <style:style style:name="TableRow367" style:family="table-row">
      <style:table-row-properties style:min-row-height="0.2361in"/>
    </style:style>
    <style:style style:name="TableCell3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Row376" style:family="table-row">
      <style:table-row-properties style:min-row-height="0.4333in"/>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8" style:parent-style-name="預設段落字型" style:family="text">
      <style:text-properties style:language-asian="zh" style:country-asian="HK"/>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justify"/>
    </style:style>
    <style:style style:name="TableRow385" style:family="table-row">
      <style:table-row-properties style:min-row-height="0.4333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justify"/>
    </style:style>
    <style:style style:name="TableRow391" style:family="table-row">
      <style:table-row-properties style:min-row-height="0.6298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justify"/>
    </style:style>
    <style:style style:name="TableRow397" style:family="table-row">
      <style:table-row-properties style:min-row-height="0.2361in"/>
    </style:style>
    <style:style style:name="TableCell3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Row403" style:family="table-row">
      <style:table-row-properties style:min-row-height="0.2361in"/>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justify"/>
    </style:style>
    <style:style style:name="P408" style:parent-style-name="內文" style:family="paragraph">
      <style:paragraph-properties fo:margin-left="0.393in" fo:text-indent="0.393in">
        <style:tab-stops/>
      </style:paragraph-properties>
    </style:style>
    <style:style style:name="P409" style:parent-style-name="內文" style:family="paragraph">
      <style:paragraph-properties fo:margin-left="0.393in" fo:text-indent="0.393in">
        <style:tab-stops/>
      </style:paragraph-properties>
    </style:style>
    <style:style style:name="P410" style:parent-style-name="第二層14號字" style:family="paragraph">
      <style:paragraph-properties fo:margin-left="0.3937in" fo:text-indent="-0.3937in">
        <style:tab-stops/>
      </style:paragraph-properties>
    </style:style>
    <style:style style:name="P411" style:parent-style-name="內文" style:family="paragraph">
      <style:paragraph-properties fo:margin-left="0.393in" fo:text-indent="0.393in">
        <style:tab-stops/>
      </style:paragraph-properties>
    </style:style>
    <style:style style:name="P412" style:parent-style-name="一二三" style:family="paragraph">
      <style:paragraph-properties fo:margin-left="0.5895in" fo:text-indent="-0.1965in">
        <style:tab-stops/>
      </style:paragraph-properties>
    </style:style>
    <style:style style:name="P413" style:parent-style-name="一下內文縮2" style:family="paragraph">
      <style:paragraph-properties fo:margin-left="0.5902in" fo:text-indent="0.393in">
        <style:tab-stops/>
      </style:paragraph-properties>
    </style:style>
    <style:style style:name="P414" style:parent-style-name="一二三" style:family="paragraph">
      <style:paragraph-properties fo:margin-left="0.5895in" fo:text-indent="-0.1965in">
        <style:tab-stops/>
      </style:paragraph-properties>
    </style:style>
    <style:style style:name="P415" style:parent-style-name="一下內文縮2" style:family="paragraph">
      <style:paragraph-properties fo:margin-left="0.5902in" fo:text-indent="0.393in">
        <style:tab-stops/>
      </style:paragraph-properties>
    </style:style>
    <style:style style:name="P416" style:parent-style-name="內文" style:family="paragraph">
      <style:paragraph-properties fo:margin-left="0.393in" fo:text-indent="0.393in">
        <style:tab-stops/>
      </style:paragraph-properties>
    </style:style>
    <style:style style:name="P417" style:parent-style-name="內文" style:family="paragraph">
      <style:paragraph-properties fo:margin-left="0.393in" fo:text-indent="0.393in">
        <style:tab-stops/>
      </style:paragraph-properties>
    </style:style>
    <style:style style:name="P418" style:parent-style-name="第一層16號字" style:family="paragraph">
      <style:paragraph-properties fo:margin-left="0.4493in" fo:text-indent="-0.4493in">
        <style:tab-stops/>
      </style:paragraph-properties>
    </style:style>
    <style:style style:name="P419" style:parent-style-name="第二層14號字" style:family="paragraph">
      <style:paragraph-properties fo:margin-left="0.325in" fo:text-indent="-0.325in">
        <style:tab-stops/>
      </style:paragraph-properties>
    </style:style>
    <style:style style:name="P420" style:parent-style-name="內文" style:family="paragraph">
      <style:paragraph-properties fo:margin-left="0.393in" fo:text-indent="0.393in">
        <style:tab-stops/>
      </style:paragraph-properties>
    </style:style>
    <style:style style:name="P421" style:parent-style-name="一二三" style:family="paragraph">
      <style:paragraph-properties fo:margin-left="0.5895in" fo:text-indent="-0.1965in">
        <style:tab-stops/>
      </style:paragraph-properties>
    </style:style>
    <style:style style:name="P422" style:parent-style-name="一下內文縮2" style:family="paragraph">
      <style:paragraph-properties fo:margin-left="0.5902in" fo:text-indent="0.393in">
        <style:tab-stops/>
      </style:paragraph-properties>
    </style:style>
    <style:style style:name="P423" style:parent-style-name="一二三" style:family="paragraph">
      <style:paragraph-properties fo:margin-left="0.5895in" fo:text-indent="-0.1965in">
        <style:tab-stops/>
      </style:paragraph-properties>
    </style:style>
    <style:style style:name="P424" style:parent-style-name="一下內文縮2" style:family="paragraph">
      <style:paragraph-properties fo:margin-left="0.5902in" fo:text-indent="0.393in">
        <style:tab-stops/>
      </style:paragraph-properties>
    </style:style>
    <style:style style:name="P425" style:parent-style-name="內文" style:family="paragraph">
      <style:paragraph-properties fo:margin-left="0.393in" fo:text-indent="0.393in">
        <style:tab-stops/>
      </style:paragraph-properties>
    </style:style>
    <style:style style:name="P426" style:parent-style-name="內文" style:family="paragraph">
      <style:paragraph-properties fo:margin-left="0.393in" fo:text-indent="0.393in">
        <style:tab-stops/>
      </style:paragraph-properties>
    </style:style>
    <style:style style:name="P427" style:parent-style-name="第二層14號字" style:family="paragraph">
      <style:paragraph-properties fo:margin-left="0.325in" fo:text-indent="-0.325in">
        <style:tab-stops/>
      </style:paragraph-properties>
    </style:style>
    <style:style style:name="P428" style:parent-style-name="內文" style:family="paragraph">
      <style:paragraph-properties fo:margin-left="0.393in" fo:text-indent="0.393in">
        <style:tab-stops/>
      </style:paragraph-properties>
    </style:style>
    <style:style style:name="T429" style:parent-style-name="預設段落字型" style:family="text">
      <style:text-properties style:language-asian="zh" style:country-asian="HK"/>
    </style:style>
    <style:style style:name="P430" style:parent-style-name="註腳文字" style:family="paragraph">
      <style:paragraph-properties fo:margin-left="0.1263in" fo:text-indent="-0.1263in">
        <style:tab-stops/>
      </style:paragraph-properties>
    </style:style>
    <style:style style:name="T431" style:parent-style-name="預設段落字型" style:family="text">
      <style:text-properties style:font-size-complex="12pt"/>
    </style:style>
    <style:style style:name="T432" style:parent-style-name="預設段落字型" style:family="text">
      <style:text-properties style:font-size-complex="12pt"/>
    </style:style>
    <style:style style:name="T433" style:parent-style-name="預設段落字型" style:family="text">
      <style:text-properties fo:letter-spacing="-0.002in"/>
    </style:style>
    <style:style style:name="T434" style:parent-style-name="預設段落字型" style:family="text">
      <style:text-properties fo:letter-spacing="-0.002in"/>
    </style:style>
    <style:style style:name="P435" style:parent-style-name="一二三" style:family="paragraph">
      <style:paragraph-properties fo:margin-left="0.5895in" fo:text-indent="-0.1965in">
        <style:tab-stops/>
      </style:paragraph-properties>
    </style:style>
    <style:style style:name="P436" style:parent-style-name="一下內文縮2" style:family="paragraph">
      <style:paragraph-properties fo:margin-left="0.5902in" fo:text-indent="0.393in">
        <style:tab-stops/>
      </style:paragraph-properties>
    </style:style>
    <style:style style:name="P437" style:parent-style-name="一二三" style:family="paragraph">
      <style:paragraph-properties fo:margin-left="0.5895in" fo:text-indent="-0.1965in">
        <style:tab-stops/>
      </style:paragraph-properties>
    </style:style>
    <style:style style:name="P438" style:parent-style-name="一下內文縮2" style:family="paragraph">
      <style:paragraph-properties fo:margin-left="0.5902in" fo:text-indent="0.393in">
        <style:tab-stops/>
      </style:paragraph-properties>
    </style:style>
    <style:style style:name="P439" style:parent-style-name="一下內文縮2" style:family="paragraph">
      <style:paragraph-properties fo:margin-left="0.5902in" fo:text-indent="0.393in">
        <style:tab-stops/>
      </style:paragraph-properties>
    </style:style>
    <style:style style:name="T440" style:parent-style-name="預設段落字型" style:family="text">
      <style:text-properties style:font-name="華康楷書體W5外字集" style:font-name-asian="華康楷書體W5外字集"/>
    </style:style>
    <style:style style:name="P441" style:parent-style-name="一二三" style:family="paragraph">
      <style:paragraph-properties fo:margin-left="0.5895in" fo:text-indent="-0.1965in">
        <style:tab-stops/>
      </style:paragraph-properties>
    </style:style>
    <style:style style:name="P442" style:parent-style-name="一下內文縮2" style:family="paragraph">
      <style:paragraph-properties fo:margin-left="0.5902in" fo:text-indent="0.393in">
        <style:tab-stops/>
      </style:paragraph-properties>
    </style:style>
    <style:style style:name="P443" style:parent-style-name="註腳文字" style:family="paragraph">
      <style:paragraph-properties fo:line-height="0.1666in" fo:margin-left="0.1263in" fo:text-indent="-0.1263in">
        <style:tab-stops/>
      </style:paragraph-properties>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language-asian="zh" style:country-asian="HK"/>
    </style:style>
    <style:style style:name="P449" style:parent-style-name="一二三" style:family="paragraph">
      <style:paragraph-properties fo:margin-left="0.5895in" fo:text-indent="-0.1965in">
        <style:tab-stops/>
      </style:paragraph-properties>
    </style:style>
    <style:style style:name="P450" style:parent-style-name="一下內文縮2" style:family="paragraph">
      <style:paragraph-properties fo:margin-left="0.5902in" fo:text-indent="0.393in">
        <style:tab-stops/>
      </style:paragraph-properties>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P454" style:parent-style-name="E" style:family="paragraph">
      <style:paragraph-properties fo:margin-left="0.7868in" fo:text-indent="-0.1965in">
        <style:tab-stops/>
      </style:paragraph-properties>
    </style:style>
    <style:style style:name="T455" style:parent-style-name="預設段落字型" style:family="text">
      <style:text-properties style:font-name="華康楷書體W5外字集" style:font-name-asian="華康楷書體W5外字集"/>
    </style:style>
    <style:style style:name="T456" style:parent-style-name="預設段落字型" style:family="text">
      <style:text-properties style:letter-kerning="false"/>
    </style:style>
    <style:style style:name="T457" style:parent-style-name="預設段落字型" style:family="text">
      <style:text-properties style:letter-kerning="false"/>
    </style:style>
    <style:style style:name="P458" style:parent-style-name="E" style:family="paragraph">
      <style:paragraph-properties fo:margin-left="0.7868in" fo:text-indent="-0.1965in">
        <style:tab-stops/>
      </style:paragraph-properties>
    </style:style>
    <style:style style:name="T459" style:parent-style-name="預設段落字型" style:family="text">
      <style:text-properties style:font-name="華康楷書體W5外字集" style:font-name-asian="華康楷書體W5外字集"/>
    </style:style>
    <style:style style:name="P460" style:parent-style-name="E" style:family="paragraph">
      <style:paragraph-properties fo:margin-left="0.7868in" fo:text-indent="-0.1965in">
        <style:tab-stops/>
      </style:paragraph-properties>
    </style:style>
    <style:style style:name="T461" style:parent-style-name="預設段落字型" style:family="text">
      <style:text-properties style:font-name="華康楷書體W5外字集" style:font-name-asian="華康楷書體W5外字集"/>
    </style:style>
    <style:style style:name="P462" style:parent-style-name="E" style:family="paragraph">
      <style:paragraph-properties fo:margin-left="0.7868in" fo:text-indent="-0.1965in">
        <style:tab-stops/>
      </style:paragraph-properties>
    </style:style>
    <style:style style:name="T463" style:parent-style-name="預設段落字型" style:family="text">
      <style:text-properties style:font-name="華康楷書體W5外字集" style:font-name-asian="華康楷書體W5外字集"/>
    </style:style>
    <style:style style:name="P464" style:parent-style-name="內文" style:family="paragraph">
      <style:paragraph-properties fo:margin-left="0.393in" fo:text-indent="0.393in">
        <style:tab-stops/>
      </style:paragraph-properties>
    </style:style>
    <style:style style:name="T465" style:parent-style-name="預設段落字型" style:family="text">
      <style:text-properties style:font-name-complex="細明體" style:letter-kerning="false"/>
    </style:style>
    <style:style style:name="T466" style:parent-style-name="預設段落字型" style:family="text">
      <style:text-properties style:language-asian="zh" style:country-asian="HK"/>
    </style:style>
    <style:style style:name="P467" style:parent-style-name="姓名及分機" style:family="paragraph">
      <style:paragraph-properties style:line-break="normal" fo:margin-left="0.4493in" fo:text-indent="-0.4493in">
        <style:tab-stops/>
      </style:paragraph-properties>
    </style:style>
    <style:style style:name="P468" style:parent-style-name="內文" style:family="paragraph">
      <style:paragraph-properties fo:margin-left="0.393in" fo:text-indent="0.393in">
        <style:tab-stops/>
      </style:paragraph-properties>
    </style:style>
    <style:style style:name="P469" style:parent-style-name="內文" style:family="paragraph">
      <style:paragraph-properties fo:margin-left="0.393in" fo:text-indent="0.393in">
        <style:tab-stops/>
      </style:paragraph-properties>
    </style:style>
    <style:style style:name="P470" style:parent-style-name="內文" style:family="paragraph">
      <style:paragraph-properties fo:margin-left="0.393in" fo:text-indent="0.393in">
        <style:tab-stops/>
      </style:paragraph-properties>
    </style:style>
    <style:style style:name="P471" style:parent-style-name="第一層16號字" style:family="paragraph">
      <style:paragraph-properties fo:margin-left="0.4493in" fo:text-indent="-0.4493in">
        <style:tab-stops/>
      </style:paragraph-properties>
    </style:style>
    <style:style style:name="P472" style:parent-style-name="第二層14號字" style:family="paragraph">
      <style:paragraph-properties fo:margin-left="0.3937in" fo:text-indent="-0.3937in">
        <style:tab-stops/>
      </style:paragraph-properties>
    </style:style>
    <style:style style:name="P473" style:parent-style-name="內文" style:family="paragraph">
      <style:paragraph-properties fo:margin-left="0.393in" fo:text-indent="0.393in">
        <style:tab-stops/>
      </style:paragraph-properties>
    </style:style>
    <style:style style:name="T474" style:parent-style-name="預設段落字型" style:family="text">
      <style:text-properties style:font-name-complex="新細明體" style:letter-kerning="false" style:font-size-complex="12pt" style:language-asian="zh" style:country-asian="HK"/>
    </style:style>
    <style:style style:name="T475" style:parent-style-name="預設段落字型" style:family="text">
      <style:text-properties style:language-asian="zh" style:country-asian="HK"/>
    </style:style>
    <style:style style:name="P476" style:parent-style-name="一二三" style:family="paragraph">
      <style:paragraph-properties fo:margin-left="0.5895in" fo:text-indent="-0.1965in">
        <style:tab-stops/>
      </style:paragraph-properties>
    </style:style>
    <style:style style:name="P477" style:parent-style-name="一下內文縮2" style:family="paragraph">
      <style:paragraph-properties fo:margin-left="0.5902in" fo:text-indent="0.393in">
        <style:tab-stops/>
      </style:paragraph-properties>
    </style:style>
    <style:style style:name="T478" style:parent-style-name="預設段落字型" style:family="text">
      <style:text-properties style:text-position="super 50%"/>
    </style:style>
    <style:style style:name="P479" style:parent-style-name="註腳文字" style:family="paragraph">
      <style:paragraph-properties fo:margin-left="0.1145in" fo:text-indent="-0.1048in">
        <style:tab-stops/>
      </style:paragraph-properties>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P489" style:parent-style-name="一下內文縮2" style:family="paragraph">
      <style:paragraph-properties fo:margin-left="0.5902in" fo:text-indent="0.393in">
        <style:tab-stops/>
      </style:paragraph-properties>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P497" style:parent-style-name="一二三" style:family="paragraph">
      <style:paragraph-properties fo:margin-left="0.5895in" fo:text-indent="-0.1965in">
        <style:tab-stops/>
      </style:paragraph-properties>
    </style:style>
    <style:style style:name="P498" style:parent-style-name="一下內文縮2" style:family="paragraph">
      <style:paragraph-properties fo:margin-left="0.5902in" fo:text-indent="0.393in">
        <style:tab-stops/>
      </style:paragraph-properties>
    </style:style>
    <style:style style:name="P499" style:parent-style-name="一下內文縮2" style:family="paragraph">
      <style:paragraph-properties fo:margin-left="0.5902in" fo:text-indent="0.393in">
        <style:tab-stops/>
      </style:paragraph-properties>
    </style:style>
    <style:style style:name="P500" style:parent-style-name="E" style:family="paragraph">
      <style:paragraph-properties fo:margin-left="0.7868in" fo:text-indent="-0.1965in">
        <style:tab-stops/>
      </style:paragraph-properties>
    </style:style>
    <style:style style:name="P501" style:parent-style-name="E" style:family="paragraph">
      <style:paragraph-properties fo:margin-left="0.7868in" fo:text-indent="-0.1965in">
        <style:tab-stops/>
      </style:paragraph-properties>
    </style:style>
    <style:style style:name="P502" style:parent-style-name="一下內文縮2" style:family="paragraph">
      <style:paragraph-properties fo:margin-left="0.5902in" fo:text-indent="0.393in">
        <style:tab-stops/>
      </style:paragraph-properties>
    </style:style>
    <style:style style:name="P503" style:parent-style-name="一二三" style:family="paragraph">
      <style:paragraph-properties fo:margin-left="0.5895in" fo:text-indent="-0.1965in">
        <style:tab-stops/>
      </style:paragraph-properties>
    </style:style>
    <style:style style:name="P504" style:parent-style-name="一下內文縮2" style:family="paragraph">
      <style:paragraph-properties fo:margin-left="0.5902in" fo:text-indent="0.393in">
        <style:tab-stops/>
      </style:paragraph-properties>
    </style:style>
    <style:style style:name="T505" style:parent-style-name="一二三字元" style:family="text">
      <style:text-properties fo:color="#000000"/>
    </style:style>
    <style:style style:name="T506" style:parent-style-name="一二三字元" style:family="text">
      <style:text-properties fo:color="#000000"/>
    </style:style>
    <style:style style:name="T507" style:parent-style-name="一二三字元" style:family="text">
      <style:text-properties fo:color="#000000"/>
    </style:style>
    <style:style style:name="T508" style:parent-style-name="一二三字元" style:family="text">
      <style:text-properties fo:color="#000000"/>
    </style:style>
    <style:style style:name="T509" style:parent-style-name="一二三字元" style:family="text">
      <style:text-properties fo:color="#000000"/>
    </style:style>
    <style:style style:name="T510" style:parent-style-name="一二三字元" style:family="text">
      <style:text-properties fo:color="#000000"/>
    </style:style>
    <style:style style:name="P511" style:parent-style-name="內文" style:family="paragraph">
      <style:paragraph-properties fo:margin-left="0.393in" fo:text-indent="0.393in">
        <style:tab-stops/>
      </style:paragraph-properties>
    </style:style>
    <style:style style:name="T512" style:parent-style-name="預設段落字型" style:family="text">
      <style:text-properties style:language-asian="zh" style:country-asian="HK"/>
    </style:style>
    <style:style style:name="P513" style:parent-style-name="內文" style:family="paragraph">
      <style:paragraph-properties fo:margin-left="0.7861in" fo:text-indent="0in">
        <style:tab-stops/>
      </style:paragraph-properties>
    </style:style>
    <style:style style:name="P514" style:parent-style-name="第二層14號字" style:family="paragraph">
      <style:paragraph-properties fo:margin-left="0.3916in" fo:text-indent="-0.3895in">
        <style:tab-stops/>
      </style:paragraph-properties>
    </style:style>
    <style:style style:name="P515" style:parent-style-name="內文" style:family="paragraph">
      <style:paragraph-properties fo:margin-left="0.393in" fo:text-indent="0.393in">
        <style:tab-stops/>
      </style:paragraph-properties>
    </style:style>
    <style:style style:name="P516" style:parent-style-name="一二三" style:family="paragraph">
      <style:paragraph-properties fo:margin-left="0.5895in" fo:text-indent="-0.1965in">
        <style:tab-stops/>
      </style:paragraph-properties>
    </style:style>
    <style:style style:name="P517" style:parent-style-name="一下內文縮2" style:family="paragraph">
      <style:paragraph-properties fo:margin-left="0.5902in" fo:text-indent="0.393in">
        <style:tab-stops/>
      </style:paragraph-properties>
    </style:style>
    <style:style style:name="T518" style:parent-style-name="註腳參照" style:family="text">
      <style:text-properties fo:color="#000000"/>
    </style:style>
    <style:style style:name="P519" style:parent-style-name="註腳文字" style:family="paragraph">
      <style:paragraph-properties fo:margin-left="0.118in" fo:text-indent="-0.118in">
        <style:tab-stops/>
      </style:paragraph-properties>
    </style:style>
    <style:style style:name="T520" style:parent-style-name="註腳參照" style:family="text">
      <style:text-properties fo:color="#000000"/>
    </style:style>
    <style:style style:name="P521" style:parent-style-name="註腳文字" style:family="paragraph">
      <style:paragraph-properties fo:margin-left="0.118in" fo:text-indent="-0.118in">
        <style:tab-stops/>
      </style:paragraph-properties>
    </style:style>
    <style:style style:name="T522" style:parent-style-name="註腳參照" style:family="text">
      <style:text-properties fo:color="#000000"/>
    </style:style>
    <style:style style:name="P523" style:parent-style-name="註腳文字" style:family="paragraph">
      <style:paragraph-properties fo:margin-left="0.118in" fo:text-indent="-0.118in">
        <style:tab-stops/>
      </style:paragraph-properties>
    </style:style>
    <style:style style:name="T524" style:parent-style-name="註腳參照" style:family="text">
      <style:text-properties fo:color="#000000"/>
    </style:style>
    <style:style style:name="P525" style:parent-style-name="註腳文字" style:family="paragraph">
      <style:paragraph-properties fo:margin-left="0.118in" fo:text-indent="-0.118in">
        <style:tab-stops/>
      </style:paragraph-properties>
    </style:style>
    <style:style style:name="P526" style:parent-style-name="一下內文縮2" style:family="paragraph">
      <style:paragraph-properties fo:margin-left="0.5902in" fo:text-indent="0.393in">
        <style:tab-stops/>
      </style:paragraph-properties>
    </style:style>
    <style:style style:name="T527" style:parent-style-name="註腳參照" style:family="text">
      <style:text-properties fo:color="#000000"/>
    </style:style>
    <style:style style:name="P528" style:parent-style-name="註腳文字" style:family="paragraph">
      <style:paragraph-properties fo:margin-left="0.0847in" fo:text-indent="-0.0847in">
        <style:tab-stops/>
      </style:paragraph-properties>
    </style:style>
    <style:style style:name="T529" style:parent-style-name="註腳參照" style:family="text">
      <style:text-properties fo:color="#000000"/>
    </style:style>
    <style:style style:name="P530" style:parent-style-name="註腳文字" style:family="paragraph">
      <style:paragraph-properties fo:margin-left="0.0847in" fo:text-indent="-0.0847in">
        <style:tab-stops/>
      </style:paragraph-properties>
    </style:style>
    <style:style style:name="T531" style:parent-style-name="註腳參照" style:family="text">
      <style:text-properties fo:color="#000000"/>
    </style:style>
    <style:style style:name="P532" style:parent-style-name="註腳文字" style:family="paragraph">
      <style:paragraph-properties fo:margin-left="0.0847in" fo:text-indent="-0.0847in">
        <style:tab-stops/>
      </style:paragraph-properties>
    </style:style>
    <style:style style:name="T533" style:parent-style-name="註腳參照" style:family="text">
      <style:text-properties fo:color="#000000"/>
    </style:style>
    <style:style style:name="P534" style:parent-style-name="註腳文字" style:family="paragraph">
      <style:paragraph-properties fo:margin-left="0.0847in" fo:text-indent="-0.0847in">
        <style:tab-stops/>
      </style:paragraph-properties>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註腳參照" style:family="text">
      <style:text-properties fo:color="#000000"/>
    </style:style>
    <style:style style:name="P539" style:parent-style-name="註腳文字" style:family="paragraph">
      <style:paragraph-properties fo:margin-left="0.0847in" fo:text-indent="-0.0847in">
        <style:tab-stops/>
      </style:paragraph-properties>
    </style:style>
    <style:style style:name="T540" style:parent-style-name="註腳參照" style:family="text">
      <style:text-properties fo:color="#000000"/>
    </style:style>
    <style:style style:name="P541" style:parent-style-name="註腳文字" style:family="paragraph">
      <style:paragraph-properties fo:margin-left="0.0847in" fo:text-indent="-0.0847in">
        <style:tab-stops/>
      </style:paragraph-properties>
    </style:style>
    <style:style style:name="T542" style:parent-style-name="註腳參照" style:family="text">
      <style:text-properties fo:color="#000000"/>
    </style:style>
    <style:style style:name="P543" style:parent-style-name="註腳文字" style:family="paragraph">
      <style:paragraph-properties fo:margin-left="0.0847in" fo:text-indent="-0.0847in">
        <style:tab-stops/>
      </style:paragraph-properties>
    </style:style>
    <style:style style:name="T544" style:parent-style-name="註腳參照" style:family="text">
      <style:text-properties fo:color="#000000"/>
    </style:style>
    <style:style style:name="P545" style:parent-style-name="註腳文字" style:family="paragraph">
      <style:paragraph-properties fo:margin-left="0.0847in" fo:text-indent="-0.0847in">
        <style:tab-stops/>
      </style:paragraph-properties>
    </style:style>
    <style:style style:name="P546" style:parent-style-name="一二三" style:family="paragraph">
      <style:paragraph-properties fo:margin-left="0.5895in" fo:text-indent="-0.1965in">
        <style:tab-stops/>
      </style:paragraph-properties>
    </style:style>
    <style:style style:name="P547" style:parent-style-name="一下內文縮2" style:family="paragraph">
      <style:paragraph-properties fo:margin-left="0.5902in" fo:text-indent="0.393in">
        <style:tab-stops/>
      </style:paragraph-properties>
    </style:style>
    <style:style style:name="P548" style:parent-style-name="註腳文字" style:family="paragraph">
      <style:paragraph-properties fo:margin-left="0.0847in" fo:text-indent="-0.0847in">
        <style:tab-stops/>
      </style:paragraph-properties>
    </style:style>
    <style:style style:name="P549" style:parent-style-name="表格內文20行高" style:family="paragraph">
      <style:paragraph-properties fo:margin-left="0.5902in" fo:text-indent="-0.5902in">
        <style:tab-stops/>
      </style:paragraph-properties>
    </style:style>
    <style:style style:name="T550" style:parent-style-name="預設段落字型" style:family="text">
      <style:text-properties style:language-asian="zh" style:country-asian="HK"/>
    </style:style>
    <style:style style:name="T551" style:parent-style-name="預設段落字型" style:family="text">
      <style:text-properties fo:font-weight="normal" style:font-weight-asian="normal" fo:font-size="12pt" style:font-size-asian="12pt"/>
    </style:style>
    <style:style style:name="TableColumn553" style:family="table-column">
      <style:table-column-properties style:column-width="1.1805in"/>
    </style:style>
    <style:style style:name="TableColumn554" style:family="table-column">
      <style:table-column-properties style:column-width="1.1812in"/>
    </style:style>
    <style:style style:name="TableColumn555" style:family="table-column">
      <style:table-column-properties style:column-width="1.1812in"/>
    </style:style>
    <style:style style:name="TableColumn556" style:family="table-column">
      <style:table-column-properties style:column-width="1.1812in"/>
    </style:style>
    <style:style style:name="TableColumn557" style:family="table-column">
      <style:table-column-properties style:column-width="1.1812in"/>
    </style:style>
    <style:style style:name="Table552" style:family="table">
      <style:table-properties style:width="5.9055in" fo:margin-left="0.075in" table:align="left"/>
    </style:style>
    <style:style style:name="TableRow558" style:family="table-row">
      <style:table-row-properties/>
    </style:style>
    <style:style style:name="TableCell5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Row579" style:family="table-row">
      <style:table-row-properties/>
    </style:style>
    <style:style style:name="TableCell58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81" style:parent-style-name="表格內文14行高" style:family="paragraph">
      <style:paragraph-properties fo:text-align="center"/>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Row590" style:family="table-row">
      <style:table-row-properties/>
    </style:style>
    <style:style style:name="TableCell59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601" style:parent-style-name="預設段落字型" style:family="text">
      <style:text-properties style:language-asian="zh" style:country-asian="HK"/>
    </style:style>
    <style:style style:name="P602" style:parent-style-name="一下內文縮2" style:family="paragraph">
      <style:paragraph-properties fo:margin-left="0.5902in" fo:text-indent="0.393in">
        <style:tab-stops/>
      </style:paragraph-properties>
    </style:style>
    <style:style style:name="P603" style:parent-style-name="註腳文字" style:family="paragraph">
      <style:paragraph-properties fo:margin-left="0.0847in" fo:text-indent="-0.0847in">
        <style:tab-stops/>
      </style:paragraph-properties>
    </style:style>
    <style:style style:name="P604" style:parent-style-name="一二三" style:family="paragraph">
      <style:paragraph-properties fo:margin-left="0.5895in" fo:text-indent="-0.1965in">
        <style:tab-stops/>
      </style:paragraph-properties>
    </style:style>
    <style:style style:name="P605" style:parent-style-name="一下內文縮2" style:family="paragraph">
      <style:paragraph-properties fo:margin-left="0.5902in" fo:text-indent="0.393in">
        <style:tab-stops/>
      </style:paragraph-properties>
    </style:style>
    <style:style style:name="P606" style:parent-style-name="註腳文字" style:family="paragraph">
      <style:paragraph-properties fo:margin-left="0.3958in" fo:text-indent="-0.4055in">
        <style:tab-stops/>
      </style:paragraph-properties>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T611" style:parent-style-name="預設段落字型" style:family="text">
      <style:text-properties style:font-size-complex="12pt"/>
    </style:style>
    <style:style style:name="P612" style:parent-style-name="表格內文14行高" style:family="paragraph">
      <style:paragraph-properties fo:text-align="end"/>
    </style:style>
    <style:style style:name="TableColumn614" style:family="table-column">
      <style:table-column-properties style:column-width="2.5597in"/>
    </style:style>
    <style:style style:name="TableColumn615" style:family="table-column">
      <style:table-column-properties style:column-width="0.843in"/>
    </style:style>
    <style:style style:name="TableColumn616" style:family="table-column">
      <style:table-column-properties style:column-width="0.843in"/>
    </style:style>
    <style:style style:name="TableColumn617" style:family="table-column">
      <style:table-column-properties style:column-width="0.843in"/>
    </style:style>
    <style:style style:name="TableColumn618" style:family="table-column">
      <style:table-column-properties style:column-width="0.8437in"/>
    </style:style>
    <style:style style:name="Table613" style:family="table">
      <style:table-properties style:width="5.9326in" fo:margin-left="0.075in" table:align="left"/>
    </style:style>
    <style:style style:name="TableRow619" style:family="table-row">
      <style:table-row-properties/>
    </style:style>
    <style:style style:name="TableCell6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Row662" style:family="table-row">
      <style:table-row-properties/>
    </style:style>
    <style:style style:name="TableCell66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64" style:parent-style-name="表格內文14行高" style:family="paragraph">
      <style:paragraph-properties fo:text-align="center"/>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style>
    <style:style style:name="TableCell67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684" style:parent-style-name="預設段落字型" style:family="text">
      <style:text-properties style:language-asian="zh" style:country-asian="HK"/>
    </style:style>
    <style:style style:name="P685" style:parent-style-name="內文" style:family="paragraph">
      <style:paragraph-properties fo:margin-left="0.393in" fo:text-indent="0.393in">
        <style:tab-stops/>
      </style:paragraph-properties>
    </style:style>
    <style:style style:name="P686" style:parent-style-name="內文" style:family="paragraph">
      <style:paragraph-properties fo:margin-left="0.393in" fo:text-indent="0.393in">
        <style:tab-stops/>
      </style:paragraph-properties>
    </style:style>
    <style:style style:name="P687" style:parent-style-name="第一層16號字" style:family="paragraph">
      <style:paragraph-properties fo:margin-left="0.4493in" fo:text-indent="-0.4493in">
        <style:tab-stops/>
      </style:paragraph-properties>
    </style:style>
    <style:style style:name="P688" style:parent-style-name="第二層14號字" style:family="paragraph">
      <style:paragraph-properties fo:margin-left="0.3937in" fo:text-indent="-0.3937in">
        <style:tab-stops/>
      </style:paragraph-properties>
    </style:style>
    <style:style style:name="P689" style:parent-style-name="內文" style:family="paragraph">
      <style:paragraph-properties fo:margin-left="0.393in" fo:text-indent="0.393in">
        <style:tab-stops/>
      </style:paragraph-properties>
    </style:style>
    <style:style style:name="P690" style:parent-style-name="一二三" style:family="paragraph">
      <style:paragraph-properties fo:margin-left="0.5895in" fo:text-indent="-0.1965in">
        <style:tab-stops/>
      </style:paragraph-properties>
    </style:style>
    <style:style style:name="P691" style:parent-style-name="一下內文縮2" style:family="paragraph">
      <style:paragraph-properties fo:margin-left="0.5902in" fo:text-indent="0.393in">
        <style:tab-stops/>
      </style:paragraph-properties>
    </style:style>
    <style:style style:name="P692" style:parent-style-name="一下內文縮2" style:family="paragraph">
      <style:paragraph-properties fo:margin-left="0.5902in" fo:text-indent="0.393in">
        <style:tab-stops/>
      </style:paragraph-properties>
    </style:style>
    <style:style style:name="P693" style:parent-style-name="表格內文20行高" style:family="paragraph">
      <style:paragraph-properties fo:keep-with-next="always" fo:margin-left="0.5902in" fo:text-indent="-0.5902in">
        <style:tab-stops/>
      </style:paragraph-properties>
    </style:style>
    <style:style style:name="T694" style:parent-style-name="預設段落字型" style:family="text">
      <style:text-properties style:language-asian="zh" style:country-asian="HK"/>
    </style:style>
    <style:style style:name="T695" style:parent-style-name="預設段落字型" style:family="text">
      <style:text-properties fo:font-weight="normal" style:font-weight-asian="normal" fo:font-size="12pt" style:font-size-asian="12pt"/>
    </style:style>
    <style:style style:name="T696" style:parent-style-name="預設段落字型" style:family="text">
      <style:text-properties fo:font-weight="normal" style:font-weight-asian="normal" fo:font-size="12pt" style:font-size-asian="12pt"/>
    </style:style>
    <style:style style:name="T697" style:parent-style-name="預設段落字型" style:family="text">
      <style:text-properties fo:font-weight="normal" style:font-weight-asian="normal" fo:font-size="12pt" style:font-size-asian="12pt"/>
    </style:style>
    <style:style style:name="TableColumn699" style:family="table-column">
      <style:table-column-properties style:column-width="1.4847in"/>
    </style:style>
    <style:style style:name="TableColumn700" style:family="table-column">
      <style:table-column-properties style:column-width="1.4847in"/>
    </style:style>
    <style:style style:name="TableColumn701" style:family="table-column">
      <style:table-column-properties style:column-width="1.4847in"/>
    </style:style>
    <style:style style:name="TableColumn702" style:family="table-column">
      <style:table-column-properties style:column-width="1.4854in"/>
    </style:style>
    <style:style style:name="Table698" style:family="table">
      <style:table-properties style:width="5.9395in" fo:margin-left="0.075in" table:align="left"/>
    </style:style>
    <style:style style:name="TableRow703" style:family="table-row">
      <style:table-row-properties/>
    </style:style>
    <style:style style:name="TableCell7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center"/>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Row720" style:family="table-row">
      <style:table-row-properties/>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Row729" style:family="table-row">
      <style:table-row-properties/>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Row738" style:family="table-row">
      <style:table-row-properties/>
    </style:style>
    <style:style style:name="TableCell7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P747" style:parent-style-name="一下內文縮2" style:family="paragraph">
      <style:paragraph-properties fo:margin-left="0.5902in" fo:text-indent="0.393in">
        <style:tab-stops/>
      </style:paragraph-properties>
    </style:style>
    <style:style style:name="P748" style:parent-style-name="註腳文字" style:family="paragraph">
      <style:paragraph-properties fo:margin-left="0.0847in" fo:text-indent="-0.0847in">
        <style:tab-stops/>
      </style:paragraph-properties>
    </style:style>
    <style:style style:name="P749" style:parent-style-name="註腳文字" style:family="paragraph">
      <style:paragraph-properties fo:margin-left="0.0847in" fo:text-indent="-0.0847in">
        <style:tab-stops/>
      </style:paragraph-properties>
    </style:style>
    <style:style style:name="P750" style:parent-style-name="一二三" style:family="paragraph">
      <style:paragraph-properties fo:margin-left="0.5895in" fo:text-indent="-0.1965in">
        <style:tab-stops/>
      </style:paragraph-properties>
    </style:style>
    <style:style style:name="P751" style:parent-style-name="一下內文縮2" style:family="paragraph">
      <style:paragraph-properties fo:margin-left="0.5902in" fo:text-indent="0.393in">
        <style:tab-stops/>
      </style:paragraph-properties>
    </style:style>
    <style:style style:name="P752" style:parent-style-name="一二三" style:family="paragraph">
      <style:paragraph-properties fo:margin-left="0.5895in" fo:text-indent="-0.1965in">
        <style:tab-stops/>
      </style:paragraph-properties>
    </style:style>
    <style:style style:name="P753" style:parent-style-name="一下內文縮2" style:family="paragraph">
      <style:paragraph-properties fo:margin-left="0.5902in" fo:text-indent="0.393in">
        <style:tab-stops/>
      </style:paragraph-properties>
    </style:style>
    <style:style style:name="P754" style:parent-style-name="表格內文20行高" style:family="paragraph">
      <style:paragraph-properties fo:margin-left="0.5513in" fo:text-indent="-0.5513in">
        <style:tab-stops/>
      </style:paragraph-properties>
    </style:style>
    <style:style style:name="T755" style:parent-style-name="預設段落字型" style:family="text">
      <style:text-properties style:language-asian="zh" style:country-asian="HK"/>
    </style:style>
    <style:style style:name="T756" style:parent-style-name="預設段落字型" style:family="text">
      <style:text-properties fo:font-weight="normal" style:font-weight-asian="normal" fo:font-size="12pt" style:font-size-asian="12pt"/>
    </style:style>
    <style:style style:name="TableColumn758" style:family="table-column">
      <style:table-column-properties style:column-width="1.1812in"/>
    </style:style>
    <style:style style:name="TableColumn759" style:family="table-column">
      <style:table-column-properties style:column-width="1.1993in"/>
    </style:style>
    <style:style style:name="TableColumn760" style:family="table-column">
      <style:table-column-properties style:column-width="1.2in"/>
    </style:style>
    <style:style style:name="TableColumn761" style:family="table-column">
      <style:table-column-properties style:column-width="1.2in"/>
    </style:style>
    <style:style style:name="TableColumn762" style:family="table-column">
      <style:table-column-properties style:column-width="1.2in"/>
    </style:style>
    <style:style style:name="Table757" style:family="table">
      <style:table-properties style:width="5.9805in" fo:margin-left="0.075in" table:align="left"/>
    </style:style>
    <style:style style:name="TableRow763" style:family="table-row">
      <style:table-row-properties/>
    </style:style>
    <style:style style:name="TableCell7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P767" style:parent-style-name="表格內文14行高" style:family="paragraph">
      <style:paragraph-properties fo:text-align="center"/>
    </style:style>
    <style:style style:name="TableCell7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9" style:parent-style-name="表格內文14行高" style:family="paragraph">
      <style:paragraph-properties fo:text-align="center"/>
    </style:style>
    <style:style style:name="P770" style:parent-style-name="表格內文14行高" style:family="paragraph">
      <style:paragraph-properties fo:text-align="center"/>
    </style:style>
    <style:style style:name="TableCell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center"/>
    </style:style>
    <style:style style:name="P773" style:parent-style-name="表格內文14行高" style:family="paragraph">
      <style:paragraph-properties fo:text-align="center"/>
    </style:style>
    <style:style style:name="TableCell7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center"/>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Row809" style:family="table-row">
      <style:table-row-properties/>
    </style:style>
    <style:style style:name="TableCell8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P820" style:parent-style-name="表格內文14行高" style:family="paragraph">
      <style:paragraph-properties fo:margin-left="1.0131in" fo:text-indent="-1.0131in">
        <style:tab-stops/>
      </style:paragraph-properties>
    </style:style>
    <style:style style:name="P821" style:parent-style-name="內文" style:family="paragraph">
      <style:paragraph-properties fo:margin-left="0.393in" fo:text-indent="0.393in">
        <style:tab-stops/>
      </style:paragraph-properties>
    </style:style>
    <style:style style:name="T822" style:parent-style-name="預設段落字型" style:family="text">
      <style:text-properties fo:color="#000000"/>
    </style:style>
    <style:style style:name="P823" style:parent-style-name="內文" style:family="paragraph">
      <style:paragraph-properties fo:margin-left="0.393in" fo:text-indent="0.393in">
        <style:tab-stops/>
      </style:paragraph-properties>
      <style:text-properties fo:color="#000000"/>
    </style:style>
    <style:style style:name="P824" style:parent-style-name="第二層14號字" style:family="paragraph">
      <style:paragraph-properties fo:margin-left="0.3937in" fo:text-indent="-0.3937in">
        <style:tab-stops/>
      </style:paragraph-properties>
    </style:style>
    <style:style style:name="P825" style:parent-style-name="內文" style:family="paragraph">
      <style:paragraph-properties fo:margin-left="0.393in" fo:text-indent="0.393in">
        <style:tab-stops/>
      </style:paragraph-properties>
    </style:style>
    <style:style style:name="P826" style:parent-style-name="一二三" style:family="paragraph">
      <style:paragraph-properties fo:margin-left="0.5895in" fo:text-indent="-0.1965in">
        <style:tab-stops/>
      </style:paragraph-properties>
    </style:style>
    <style:style style:name="P827" style:parent-style-name="一下內文縮2" style:family="paragraph">
      <style:paragraph-properties fo:margin-left="0.5902in" fo:text-indent="0.393in">
        <style:tab-stops/>
      </style:paragraph-properties>
    </style:style>
    <style:style style:name="T828" style:parent-style-name="註腳參照" style:family="text">
      <style:text-properties fo:color="#000000"/>
    </style:style>
    <style:style style:name="P829" style:parent-style-name="註腳文字" style:family="paragraph">
      <style:paragraph-properties fo:margin-left="0.0847in" fo:text-indent="-0.0847in">
        <style:tab-stops/>
      </style:paragraph-properties>
    </style:style>
    <style:style style:name="P830" style:parent-style-name="一二三" style:family="paragraph">
      <style:paragraph-properties fo:margin-left="0.5895in" fo:text-indent="-0.1965in">
        <style:tab-stops/>
      </style:paragraph-properties>
    </style:style>
    <style:style style:name="P831" style:parent-style-name="一下內文縮2" style:family="paragraph">
      <style:paragraph-properties fo:margin-left="0.5902in" fo:text-indent="0.393in">
        <style:tab-stops/>
      </style:paragraph-properties>
    </style:style>
    <style:style style:name="T832" style:parent-style-name="註腳參照" style:family="text">
      <style:text-properties fo:color="#000000"/>
    </style:style>
    <style:style style:name="P833" style:parent-style-name="註腳文字" style:family="paragraph">
      <style:paragraph-properties fo:margin-left="0.0847in" fo:text-indent="-0.0847in">
        <style:tab-stops/>
      </style:paragraph-properties>
    </style:style>
    <style:style style:name="T834" style:parent-style-name="預設段落字型" style:family="text">
      <style:text-properties style:language-asian="zh" style:country-asian="HK"/>
    </style:style>
    <style:style style:name="P835" style:parent-style-name="表格內文14行高" style:family="paragraph">
      <style:paragraph-properties fo:text-align="end"/>
    </style:style>
    <style:style style:name="TableColumn837" style:family="table-column">
      <style:table-column-properties style:column-width="0.8861in"/>
    </style:style>
    <style:style style:name="TableColumn838" style:family="table-column">
      <style:table-column-properties style:column-width="0.8854in"/>
    </style:style>
    <style:style style:name="TableColumn839" style:family="table-column">
      <style:table-column-properties style:column-width="1.052in"/>
    </style:style>
    <style:style style:name="TableColumn840" style:family="table-column">
      <style:table-column-properties style:column-width="1.052in"/>
    </style:style>
    <style:style style:name="TableColumn841" style:family="table-column">
      <style:table-column-properties style:column-width="1.052in"/>
    </style:style>
    <style:style style:name="TableColumn842" style:family="table-column">
      <style:table-column-properties style:column-width="1.0527in"/>
    </style:style>
    <style:style style:name="Table836" style:family="table">
      <style:table-properties style:width="5.9805in" fo:margin-left="0.075in" table:align="left"/>
    </style:style>
    <style:style style:name="TableRow843" style:family="table-row">
      <style:table-row-properties/>
    </style:style>
    <style:style style:name="TableCell8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5" style:parent-style-name="表格內文14行高"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Row866" style:family="table-row">
      <style:table-row-properties/>
    </style:style>
    <style:style style:name="P867" style:parent-style-name="表格內文14行高"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center"/>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Row878" style:family="table-row">
      <style:table-row-properties/>
    </style:style>
    <style:style style:name="P879" style:parent-style-name="表格內文14行高"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Row890" style:family="table-row">
      <style:table-row-properties style:min-row-height="0.1506in"/>
    </style:style>
    <style:style style:name="P891" style:parent-style-name="表格內文14行高"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Row902" style:family="table-row">
      <style:table-row-properties/>
    </style:style>
    <style:style style:name="TableCell9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4" style:parent-style-name="表格內文14行高" style:family="paragraph">
      <style:paragraph-properties fo:text-align="center"/>
    </style:style>
    <style:style style:name="P905" style:parent-style-name="表格內文14行高" style:family="paragraph">
      <style:paragraph-properties fo:text-align="center"/>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P917" style:parent-style-name="一二三" style:family="paragraph">
      <style:paragraph-properties fo:margin-left="0.5895in" fo:text-indent="-0.1965in">
        <style:tab-stops/>
      </style:paragraph-properties>
    </style:style>
    <style:style style:name="P918" style:parent-style-name="一下內文縮2" style:family="paragraph">
      <style:paragraph-properties fo:margin-left="0.5902in" fo:text-indent="0.393in">
        <style:tab-stops/>
      </style:paragraph-properties>
    </style:style>
    <style:style style:name="P919" style:parent-style-name="內文" style:family="paragraph">
      <style:paragraph-properties fo:margin-left="0.393in" fo:text-indent="0.393in">
        <style:tab-stops/>
      </style:paragraph-properties>
    </style:style>
    <style:style style:name="P920" style:parent-style-name="內文" style:family="paragraph">
      <style:paragraph-properties fo:text-align="end" fo:margin-left="0.393in" fo:text-indent="0.3375in">
        <style:tab-stops/>
      </style:paragraph-properties>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P926" style:parent-style-name="內文" style:family="paragraph">
      <style:paragraph-properties fo:margin-left="0.7861in" fo:text-indent="0in">
        <style:tab-stops/>
      </style:paragraph-properties>
    </style:style>
  </office:automatic-styles>
  <office:body>
    <office:text text:use-soft-page-breaks="true">
      <text:p text:style-name="P1">總統府主管（不含中央研究院）111年度單位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86401026" office:target-frame-name="_top" xlink:show="replace"><text:span text:style-name="超連結">壹、總統府</text:span><text:tab/>1</text:a></text:p>
          <text:p text:style-name="目錄2"><text:a xlink:href="#_Toc86401027" office:target-frame-name="_top" xlink:show="replace"><text:span text:style-name="超連結">一、近年未足額進用人數仍高，允宜賡續檢討調減已無業務需求之預算員額</text:span><text:tab/>1</text:a></text:p>
          <text:p text:style-name="目錄2"><text:a xlink:href="#_Toc86401028" office:target-frame-name="_top" xlink:show="replace"><text:span text:style-name="超連結">二、</text:span><text:span text:style-name="超連結">111</text:span><text:span text:style-name="超連結">年度預算員額總數未有增減，惟聘用人員預計增加</text:span><text:span text:style-name="超連結">4</text:span><text:span text:style-name="超連結">名，其必要性容待商榷</text:span><text:tab/>4</text:a></text:p>
          <text:p text:style-name="目錄2"><text:a xlink:href="#_Toc86401029" office:target-frame-name="_top" xlink:show="replace"><text:span text:style-name="超連結">三、規劃辦理臺北賓館附屬舊建築物之整修，因建築物位處國定古蹟範圍內，允宜妥善進行各項工程事宜</text:span><text:tab/>6</text:a></text:p>
          <text:p text:style-name="目錄1"><text:a xlink:href="#_Toc86401030" office:target-frame-name="_top" xlink:show="replace"><text:span text:style-name="超連結">貳、國安會</text:span><text:tab/>8</text:a></text:p>
          <text:p text:style-name="目錄2"><text:a xlink:href="#_Toc86401031" office:target-frame-name="_top" xlink:show="replace"><text:span text:style-name="超連結">四、國安會自有之「南海宿舍」業已加入都市更新案，另經管之「群治新村」亦已獲國防部同意納入國軍老舊眷村範圍，後續進程允宜配合主管機關積極推動以活化資產</text:span><text:tab/>8</text:a></text:p>
          <text:p text:style-name="目錄2"><text:a xlink:href="#_Toc86401032" office:target-frame-name="_top" xlink:show="replace"><text:span text:style-name="超連結">五、國安會諮詢委員之待遇僅以行政規則規範，尚欠法源依據，以儘速完成法制化為宜</text:span><text:tab/>10</text:a></text:p>
          <text:p text:style-name="目錄1"><text:a xlink:href="#_Toc86401033" office:target-frame-name="_top" xlink:show="replace"><text:span text:style-name="超連結">參、國史館</text:span><text:tab/>13</text:a></text:p>
          <text:p text:style-name="目錄2"><text:a xlink:href="#_Toc86401034" office:target-frame-name="_top" xlink:show="replace"><text:span text:style-name="超連結">六、賡續編列建置、擴充總統資料庫系統所需經費，允宜妥善規劃歷任總統相關檔案文物之蒐整，完善資料庫內容與功能，俾利開放運用</text:span><text:tab/>13</text:a></text:p>
          <text:p text:style-name="目錄2"><text:a xlink:href="#_Toc86401035" office:target-frame-name="_top" xlink:show="replace"><text:span text:style-name="超連結">七、允宜依相關法令並參酌文物屬性</text:span><text:span text:style-name="超連結">，定期檢視並將</text:span><text:span text:style-name="超連結">部分器物類總統</text:span><text:span text:style-name="超連結">、</text:span><text:span text:style-name="超連結">副總統文物移交其他公立博物館典藏</text:span><text:span text:style-name="超連結">，俾節省公帑及管理空間</text:span><text:tab/>16</text:a></text:p>
          <text:p text:style-name="目錄1"><text:a xlink:href="#_Toc86401036" office:target-frame-name="_top" xlink:show="replace"><text:span text:style-name="超連結">肆、國史館臺灣文獻館</text:span><text:tab/>20</text:a></text:p>
          <text:p text:style-name="目錄2"><text:a xlink:href="#_Toc86401037" office:target-frame-name="_top" xlink:show="replace"><text:span text:style-name="超連結">八、臺灣文獻館近年為加強推廣臺灣歷史文化</text:span><text:span text:style-name="超連結">，</text:span><text:span text:style-name="超連結">辦理文獻檔案數位化</text:span><text:span text:style-name="超連結">、</text:span><text:span text:style-name="超連結">資料庫維運等業務</text:span><text:span text:style-name="超連結">，惟</text:span><text:span text:style-name="超連結">已完成數位化檔案累計卷數比率仍相對有限</text:span><text:span text:style-name="超連結">，另部分資料庫系統之使用人次下滑，允宜適時檢討改善</text:span><text:tab/>20</text:a></text:p>
          <text:p text:style-name="目錄2"><text:a xlink:href="#_Toc86401038" office:target-frame-name="_top" xlink:show="replace"><text:span text:style-name="超連結">九、臺灣文獻館近年部分特展室使用率偏低</text:span><text:span text:style-name="超連結">，</text:span><text:span text:style-name="超連結">允宜考量特展室之空間與位置</text:span><text:span text:style-name="超連結">，研商適度調整</text:span><text:span text:style-name="超連結">使用費率或出借空間之可行性，俾提升整體展示空間之運用效益</text:span><text:tab/>22</text:a></text:p>
        </text:index-body>
      </text:table-of-content>
      <text:soft-page-break/>
      <text:p text:style-name="P7">總統府主管（不含中央研究院）111年度單位預算評估報告</text:p>
      <text:p text:style-name="P12">總統府主管(不含中央研究院)111年度預算案編列情形：1.總統府：編列歲入307萬7千元，較110年度預算數增加7萬元(增幅0.23%)；歲出10億479萬7千元，較110年度預算數增加2,588萬1千元(增幅2.64%)。2.國家安全會議：編列歲入6萬8千元，與110年度預算數相同；歲出2億550萬4千元，較110年度預算數減少253萬5千元(減幅1.22%)。3.國史館：編列歲入128萬元，較110年度預算數減少19萬元(減幅12.93%)；歲出2億142萬元，較110年度預算數增加529萬3千元(增幅2.7%)。4.國史館臺灣文獻館：編列歲入109萬7千元，較110年度預算數減少5千元(減幅0.45%)；歲出9,859萬1千元，較110年度預算數增加325萬6千元(增幅3.42%)。謹就總統府主管(不含中央研究院)111年度預算案評估如下：</text:p>
      <text:p text:style-name="P13"><text:bookmark-start text:name="_Toc86401026"/>壹、總統府<text:bookmark-end text:name="_Toc86401026"/></text:p>
      <text:p text:style-name="P14"><text:bookmark-start text:name="_Toc54612429"/><text:bookmark-start text:name="_Toc86401027"/>一、近年未足額進用人數仍高，允宜賡續檢討調減已無業務需求之預算員額<text:bookmark-end text:name="_Toc54612429"/><text:bookmark-end text:name="_Toc86401027"/></text:p>
      <text:p text:style-name="P15"><text:span text:style-name="T16">總統府</text:span><text:span text:style-name="T17">111</text:span><text:span text:style-name="T18">年度</text:span><text:span text:style-name="T19">單位</text:span><text:span text:style-name="T20">預算</text:span><text:span text:style-name="T21">案</text:span><text:span text:style-name="T22">書</text:span><text:span text:style-name="T23">表</text:span><text:span text:style-name="T24">所列預算員額為5</text:span><text:span text:style-name="T25">29</text:span><text:span text:style-name="T26">人，而</text:span><text:span text:style-name="T27">110</text:span><text:span text:style-name="T28">年</text:span><text:span text:style-name="T29">8</text:span><text:span text:style-name="T30">月底實際員工人數僅</text:span><text:span text:style-name="T31">454</text:span><text:span text:style-name="T32">人，實際</text:span><text:span text:style-name="T33">人數</text:span><text:span text:style-name="T34">與</text:span><text:span text:style-name="T35">110</text:span><text:span text:style-name="T36">年度</text:span><text:span text:style-name="T37">預算員額</text:span><text:span text:style-name="T38">529人</text:span><text:span text:style-name="T39">相較</text:span><text:span text:style-name="T40">，差額達</text:span><text:span text:style-name="T41">75</text:span><text:span text:style-name="T42">人，占</text:span><text:span text:style-name="T43">比為</text:span><text:span text:style-name="T44">1</text:span><text:span text:style-name="T45">4.18</text:span><text:span text:style-name="T46">%</text:span><text:span text:style-name="T47">。經查：</text:span></text:p>
      <text:p text:style-name="P48">(一)各機關預算員額，依規定應本撙節原則核實配置，已無業務需求之預算員額允應減列</text:p>
      <text:p text:style-name="P49">依中央政府機關員額管理辦法及預算編製相關規定，各機關預算員額，應本撙節原則，依實際需要核實配置，並核實減列已無業務需求之預算員額，相關規定如下：</text:p>
      <text:p text:style-name="P50">1.中央政府機關員額管理辦法第6條規定：「各機關因業務推動所需之預算員額，應本撙節原則，考量施政優先順序、實際業務消長、組織設置情形及機關人事費或用人費可支應程度，核實配置。」同法第11條第3款亦規定：「各機關應適<text:soft-page-break/>時檢討輔助單位人力配置及運用情形；經檢討有節餘人力者，應配合減列預算員額、列管為出缺不補或調整為業務單位人力。」</text:p>
      <text:p text:style-name="P51">2.111年度中央及地方政府預算籌編原則第四點之(<text:span text:style-name="T52">七</text:span>)規定略以：「…1.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確實進用，影響人事費之有效執行。」</text:p>
      <text:p text:style-name="P53">3.中央各主管機關編製111年度概算應行注意辦理事項五、(三)、2規定：「各機關111年度預算員額，應依中央政府機關總員額法及中央政府機關員額管理辦法規定，本精實撙節原則，考量施政優先順序、實際業務消長、組織設置情形及機關人事費或用人費可支應程度等因素核實編列，…，以不超過110年度所列預算員額總數為原則，另應核實減列列管超額之預算員額缺額，並檢討核實減列已無業務需求之預算員額，避免編列之預算員額未確實進用，造成政府資源閒置與浪費。」</text:p>
      <text:p text:style-name="P54">(二)總統府近年未足額進用人數仍偏高，允宜賡續檢討調減預算員額</text:p>
      <text:p text:style-name="P55">總統府106年度預算員額為556人，實際員額為470人，差額為86人；嗣107年度起預算員額略降，至110年度均維持529人，實際員額則介於454人至474人之間，差額為55人至69人，其占預算員額之比率介於10.40%至13.04%之間，如以107年度至109年度情形觀之，預算員額與實際人數差額占預算員額之比率平均為11.59%。110年度截至8月底之實際員額為454人，與預算員額之差額增至75人。據該府說明，該等缺額包含機要人員、考試分發及商調遴補中等計19人、軍職缺額配合特勤任務編組隨時調補20人、控留文職缺額12人，另技工、工友及駕駛之缺額計24人，其中技工、工友及駕駛需自其他中央機關移撥，業已公告多次皆無人報名。總統府控留文職缺額較109年度之11人增加1人，必要性可再斟酌，另技工、工友及駕駛自107年度以來實際人數與預算員額之差額均超逾10人<text:span text:style-name="註腳參照"><text:note text:note-class="footnote" text:id="_ftn0"><text:note-citation>1</text:note-citation><text:note-body><text:p text:style-name="P56"><text:s/>107年底差額13人、108年底差額15人、109年底差額18人。</text:p></text:note-body></text:note></text:span>，多年來遲未補實亦未影響相關業務之運作，雖111年度預算員額業已減列2名工友，惟該等人力需求尚有檢討減列空間。</text:p>
      <text:p text:style-name="P57"><text:span text:style-name="T58">表1</text:span><text:s text:c="2"/>總統府106年度至110年度「一般行政－人員維持」科目項下人事費之預、決算數及員工人數彙總表<text:s text:c="2"/><text:s/><text:span text:style-name="T59">單位：新臺</text:span><text:span text:style-name="T60">幣千元；人</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年<text:s/>度</text:p>
            <text:p text:style-name="表格內文14行高">項<text:s/>目</text:p>
          </table:table-cell>
          <table:covered-table-cell/>
          <table:table-cell table:style-name="TableCell72">
            <text:p text:style-name="P73">106</text:p>
          </table:table-cell>
          <table:table-cell table:style-name="TableCell74">
            <text:p text:style-name="P75">107</text:p>
          </table:table-cell>
          <table:table-cell table:style-name="TableCell76">
            <text:p text:style-name="P77">108</text:p>
          </table:table-cell>
          <table:table-cell table:style-name="TableCell78">
            <text:p text:style-name="P79">109</text:p>
          </table:table-cell>
          <table:table-cell table:style-name="TableCell80">
            <text:p text:style-name="P81">110</text:p>
          </table:table-cell>
        </table:table-row>
        <table:table-row table:style-name="TableRow82">
          <table:table-cell table:style-name="TableCell83" table:number-rows-spanned="2">
            <text:p text:style-name="P84">預算數</text:p>
          </table:table-cell>
          <table:table-cell table:style-name="TableCell85">
            <text:p text:style-name="表格內文14行高">金額</text:p>
          </table:table-cell>
          <table:table-cell table:style-name="TableCell86">
            <text:p text:style-name="P87">634,510</text:p>
          </table:table-cell>
          <table:table-cell table:style-name="TableCell88">
            <text:p text:style-name="P89">615,358</text:p>
          </table:table-cell>
          <table:table-cell table:style-name="TableCell90">
            <text:p text:style-name="P91">627,852</text:p>
          </table:table-cell>
          <table:table-cell table:style-name="TableCell92">
            <text:p text:style-name="P93">627,852</text:p>
          </table:table-cell>
          <table:table-cell table:style-name="TableCell94">
            <text:p text:style-name="P95">632,470</text:p>
          </table:table-cell>
        </table:table-row>
        <table:table-row table:style-name="TableRow96">
          <table:covered-table-cell>
            <text:p text:style-name="P97"/>
          </table:covered-table-cell>
          <table:table-cell table:style-name="TableCell98">
            <text:p text:style-name="表格內文14行高">預算員額</text:p>
          </table:table-cell>
          <table:table-cell table:style-name="TableCell99">
            <text:p text:style-name="P100">556</text:p>
          </table:table-cell>
          <table:table-cell table:style-name="TableCell101">
            <text:p text:style-name="P102">529</text:p>
          </table:table-cell>
          <table:table-cell table:style-name="TableCell103">
            <text:p text:style-name="P104">529</text:p>
          </table:table-cell>
          <table:table-cell table:style-name="TableCell105">
            <text:p text:style-name="P106">529</text:p>
          </table:table-cell>
          <table:table-cell table:style-name="TableCell107">
            <text:p text:style-name="P108">529</text:p>
          </table:table-cell>
        </table:table-row>
        <table:table-row table:style-name="TableRow109">
          <table:table-cell table:style-name="TableCell110" table:number-rows-spanned="2">
            <text:p text:style-name="P111">決算數</text:p>
          </table:table-cell>
          <table:table-cell table:style-name="TableCell112">
            <text:p text:style-name="表格內文14行高">金額</text:p>
          </table:table-cell>
          <table:table-cell table:style-name="TableCell113">
            <text:p text:style-name="P114">590,683</text:p>
          </table:table-cell>
          <table:table-cell table:style-name="TableCell115">
            <text:p text:style-name="P116">607,112</text:p>
          </table:table-cell>
          <table:table-cell table:style-name="TableCell117">
            <text:p text:style-name="P118">623,397</text:p>
          </table:table-cell>
          <table:table-cell table:style-name="TableCell119">
            <text:p text:style-name="P120">611,701</text:p>
          </table:table-cell>
          <table:table-cell table:style-name="TableCell121">
            <text:p text:style-name="P122">447,848</text:p>
          </table:table-cell>
        </table:table-row>
        <table:table-row table:style-name="TableRow123">
          <table:covered-table-cell>
            <text:p text:style-name="P124"/>
          </table:covered-table-cell>
          <table:table-cell table:style-name="TableCell125">
            <text:p text:style-name="表格內文14行高">實際人數</text:p>
          </table:table-cell>
          <table:table-cell table:style-name="TableCell126">
            <text:p text:style-name="P127">470</text:p>
          </table:table-cell>
          <table:table-cell table:style-name="TableCell128">
            <text:p text:style-name="P129">469</text:p>
          </table:table-cell>
          <table:table-cell table:style-name="TableCell130">
            <text:p text:style-name="P131">474</text:p>
          </table:table-cell>
          <table:table-cell table:style-name="TableCell132">
            <text:p text:style-name="P133">460</text:p>
          </table:table-cell>
          <table:table-cell table:style-name="TableCell134">
            <text:p text:style-name="P135">454</text:p>
          </table:table-cell>
        </table:table-row>
        <table:table-row table:style-name="TableRow136">
          <table:table-cell table:style-name="TableCell137" table:number-rows-spanned="2">
            <text:p text:style-name="P138">賸餘數</text:p>
          </table:table-cell>
          <table:table-cell table:style-name="TableCell139">
            <text:p text:style-name="表格內文14行高">金額</text:p>
          </table:table-cell>
          <table:table-cell table:style-name="TableCell140">
            <text:p text:style-name="P141">43,827</text:p>
          </table:table-cell>
          <table:table-cell table:style-name="TableCell142">
            <text:p text:style-name="P143">8,246</text:p>
          </table:table-cell>
          <table:table-cell table:style-name="TableCell144">
            <text:p text:style-name="P145">4,455</text:p>
          </table:table-cell>
          <table:table-cell table:style-name="TableCell146">
            <text:p text:style-name="P147">161,151</text:p>
          </table:table-cell>
          <table:table-cell table:style-name="TableCell148">
            <text:p text:style-name="P149">-</text:p>
          </table:table-cell>
        </table:table-row>
        <table:table-row table:style-name="TableRow150">
          <table:covered-table-cell>
            <text:p text:style-name="P151"/>
          </table:covered-table-cell>
          <table:table-cell table:style-name="TableCell152">
            <text:p text:style-name="表格內文14行高">比率</text:p>
          </table:table-cell>
          <table:table-cell table:style-name="TableCell153">
            <text:p text:style-name="P154">6.91%</text:p>
          </table:table-cell>
          <table:table-cell table:style-name="TableCell155">
            <text:p text:style-name="P156">1.34%</text:p>
          </table:table-cell>
          <table:table-cell table:style-name="TableCell157">
            <text:p text:style-name="P158">0.71%</text:p>
          </table:table-cell>
          <table:table-cell table:style-name="TableCell159">
            <text:p text:style-name="P160">2.57%</text:p>
          </table:table-cell>
          <table:table-cell table:style-name="TableCell161">
            <text:p text:style-name="P162">-</text:p>
          </table:table-cell>
        </table:table-row>
        <table:table-row table:style-name="TableRow163">
          <table:table-cell table:style-name="TableCell164" table:number-rows-spanned="2">
            <text:p text:style-name="P165">預算員額與實際人數差額</text:p>
          </table:table-cell>
          <table:table-cell table:style-name="TableCell166">
            <text:p text:style-name="表格內文14行高">人數</text:p>
          </table:table-cell>
          <table:table-cell table:style-name="TableCell167">
            <text:p text:style-name="P168">86</text:p>
          </table:table-cell>
          <table:table-cell table:style-name="TableCell169">
            <text:p text:style-name="P170">60</text:p>
          </table:table-cell>
          <table:table-cell table:style-name="TableCell171">
            <text:p text:style-name="P172">55</text:p>
          </table:table-cell>
          <table:table-cell table:style-name="TableCell173">
            <text:p text:style-name="P174">69</text:p>
          </table:table-cell>
          <table:table-cell table:style-name="TableCell175">
            <text:p text:style-name="P176">75</text:p>
          </table:table-cell>
        </table:table-row>
        <table:table-row table:style-name="TableRow177">
          <table:covered-table-cell>
            <text:p text:style-name="表格內文14行高"/>
          </table:covered-table-cell>
          <table:table-cell table:style-name="TableCell178">
            <text:p text:style-name="表格內文14行高">比率</text:p>
          </table:table-cell>
          <table:table-cell table:style-name="TableCell179">
            <text:p text:style-name="P180">15.47%</text:p>
          </table:table-cell>
          <table:table-cell table:style-name="TableCell181">
            <text:p text:style-name="P182">11.34%</text:p>
          </table:table-cell>
          <table:table-cell table:style-name="TableCell183">
            <text:p text:style-name="P184">10.40%</text:p>
          </table:table-cell>
          <table:table-cell table:style-name="TableCell185">
            <text:p text:style-name="P186">13.04%</text:p>
          </table:table-cell>
          <table:table-cell table:style-name="TableCell187">
            <text:p text:style-name="P188">14.18%</text:p>
          </table:table-cell>
        </table:table-row>
      </table:table>
      <text:p text:style-name="表格內文14行高">說 <text:s text:c="3"/>明：110年度決算數為截至8月底之執行數，相關人數統計亦至8月底。</text:p>
      <text:p text:style-name="表格內文14行高">資料來源：總統府。</text:p>
      <text:p text:style-name="P189">綜上，總統府前次調減預算員額為107年度，惟迄110年度止，未足額進用人數之占比均仍超逾1成，其近年實際進用人力既均足以維持相關業務如常運作，顯見預算員額尚有精減空間，該府允宜積極採行「改進事務性工作分配」等方式，彈性運用工友、技工及駕駛人力，並賡續應依規定通盤檢討人力配置，評估調整預算員額之可行性。</text:p>
      <text:p text:style-name="P190"/>
      <text:p text:style-name="P191"><text:bookmark-start text:name="_Toc86401028"/>二、111年度預算員額總數未有增減，惟聘用人員預計增加4名，其必要性容待商榷<text:bookmark-end text:name="_Toc86401028"/></text:p>
      <text:p text:style-name="P192"><text:bookmark-start text:name="_Toc431386094"/><text:bookmark-start text:name="_Toc461208895"/>總統府111年度預算員額合計編列529人，包含職員376名、工友39名、技工45名、駕駛33名、聘用人員32名及約僱人員4名，所需人事費為5億9,944萬元。有關總統府106年度至110年度實際員工人數明細詳表1。經查：</text:p>
      <text:p text:style-name="表格內文20行高">表1 <text:s/>總統府106年度至110年度實際員工人數明細表<text:s text:c="2"/><text:s text:c="3"/><text:s/><text:span text:style-name="T193">單位：人</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text:bookmark-start text:name="_Hlk272858992"/>年度</text:p>
            </table:table-cell>
            <table:table-cell table:style-name="TableCell207" table:number-columns-spanned="7">
              <text:p text:style-name="P208">員<text:s/>工<text:s/>人<text:s/>數</text:p>
            </table:table-cell>
            <table:covered-table-cell/>
            <table:covered-table-cell/>
            <table:covered-table-cell/>
            <table:covered-table-cell/>
            <table:covered-table-cell/>
            <table:covered-table-cell/>
            <table:table-cell table:style-name="TableCell209" table:number-rows-spanned="2">
              <text:p text:style-name="P210">聘用人員占員工總數之比率</text:p>
            </table:table-cell>
          </table:table-row>
          <table:table-row table:style-name="TableRow211">
            <table:covered-table-cell>
              <text:p text:style-name="表格內文14行高"/>
            </table:covered-table-cell>
            <table:table-cell table:style-name="TableCell212">
              <text:p text:style-name="P213">職員</text:p>
            </table:table-cell>
            <table:table-cell table:style-name="TableCell214">
              <text:p text:style-name="P215">聘用</text:p>
            </table:table-cell>
            <table:table-cell table:style-name="TableCell216">
              <text:p text:style-name="P217">約僱</text:p>
            </table:table-cell>
            <table:table-cell table:style-name="TableCell218">
              <text:p text:style-name="P219">技工</text:p>
            </table:table-cell>
            <table:table-cell table:style-name="TableCell220">
              <text:p text:style-name="P221">駕駛</text:p>
            </table:table-cell>
            <table:table-cell table:style-name="TableCell222">
              <text:p text:style-name="P223">工友</text:p>
            </table:table-cell>
            <table:table-cell table:style-name="TableCell224">
              <text:p text:style-name="P225">合計</text:p>
            </table:table-cell>
            <table:covered-table-cell>
              <text:p text:style-name="表格內文14行高"/>
            </table:covered-table-cell>
          </table:table-row>
        </table:table-header-rows>
        <table:table-row table:style-name="TableRow226">
          <table:table-cell table:style-name="TableCell227">
            <text:p text:style-name="P228">106</text:p>
          </table:table-cell>
          <table:table-cell table:style-name="TableCell229">
            <text:p text:style-name="P230">337</text:p>
          </table:table-cell>
          <table:table-cell table:style-name="TableCell231">
            <text:p text:style-name="P232">19</text:p>
          </table:table-cell>
          <table:table-cell table:style-name="TableCell233">
            <text:p text:style-name="P234">4</text:p>
          </table:table-cell>
          <table:table-cell table:style-name="TableCell235">
            <text:p text:style-name="P236">38</text:p>
          </table:table-cell>
          <table:table-cell table:style-name="TableCell237">
            <text:p text:style-name="P238">33</text:p>
          </table:table-cell>
          <table:table-cell table:style-name="TableCell239">
            <text:p text:style-name="P240">39</text:p>
          </table:table-cell>
          <table:table-cell table:style-name="TableCell241">
            <text:p text:style-name="P242">470</text:p>
          </table:table-cell>
          <table:table-cell table:style-name="TableCell243">
            <text:p text:style-name="P244">4.04%</text:p>
          </table:table-cell>
        </table:table-row>
        <table:table-row table:style-name="TableRow245">
          <table:table-cell table:style-name="TableCell246">
            <text:p text:style-name="P247">107</text:p>
          </table:table-cell>
          <table:table-cell table:style-name="TableCell248">
            <text:p text:style-name="P249">333</text:p>
          </table:table-cell>
          <table:table-cell table:style-name="TableCell250">
            <text:p text:style-name="P251">26</text:p>
          </table:table-cell>
          <table:table-cell table:style-name="TableCell252">
            <text:p text:style-name="P253">4</text:p>
          </table:table-cell>
          <table:table-cell table:style-name="TableCell254">
            <text:p text:style-name="P255">44</text:p>
          </table:table-cell>
          <table:table-cell table:style-name="TableCell256">
            <text:p text:style-name="P257">31</text:p>
          </table:table-cell>
          <table:table-cell table:style-name="TableCell258">
            <text:p text:style-name="P259">31</text:p>
          </table:table-cell>
          <table:table-cell table:style-name="TableCell260">
            <text:p text:style-name="P261">469</text:p>
          </table:table-cell>
          <table:table-cell table:style-name="TableCell262">
            <text:p text:style-name="P263">5.54%</text:p>
          </table:table-cell>
        </table:table-row>
        <table:table-row table:style-name="TableRow264">
          <table:table-cell table:style-name="TableCell265">
            <text:p text:style-name="P266">108</text:p>
          </table:table-cell>
          <table:table-cell table:style-name="TableCell267">
            <text:p text:style-name="P268">342</text:p>
          </table:table-cell>
          <table:table-cell table:style-name="TableCell269">
            <text:p text:style-name="P270">26</text:p>
          </table:table-cell>
          <table:table-cell table:style-name="TableCell271">
            <text:p text:style-name="P272">2</text:p>
          </table:table-cell>
          <table:table-cell table:style-name="TableCell273">
            <text:p text:style-name="P274">43</text:p>
          </table:table-cell>
          <table:table-cell table:style-name="TableCell275">
            <text:p text:style-name="P276">30</text:p>
          </table:table-cell>
          <table:table-cell table:style-name="TableCell277">
            <text:p text:style-name="P278">31</text:p>
          </table:table-cell>
          <table:table-cell table:style-name="TableCell279">
            <text:p text:style-name="P280">474</text:p>
          </table:table-cell>
          <table:table-cell table:style-name="TableCell281">
            <text:p text:style-name="P282">5.49%</text:p>
          </table:table-cell>
        </table:table-row>
        <table:table-row table:style-name="TableRow283">
          <table:table-cell table:style-name="TableCell284">
            <text:p text:style-name="P285">109</text:p>
          </table:table-cell>
          <table:table-cell table:style-name="TableCell286">
            <text:p text:style-name="P287">331</text:p>
          </table:table-cell>
          <table:table-cell table:style-name="TableCell288">
            <text:p text:style-name="P289">26</text:p>
          </table:table-cell>
          <table:table-cell table:style-name="TableCell290">
            <text:p text:style-name="P291">2</text:p>
          </table:table-cell>
          <table:table-cell table:style-name="TableCell292">
            <text:p text:style-name="P293">43</text:p>
          </table:table-cell>
          <table:table-cell table:style-name="TableCell294">
            <text:p text:style-name="P295">26</text:p>
          </table:table-cell>
          <table:table-cell table:style-name="TableCell296">
            <text:p text:style-name="P297">32</text:p>
          </table:table-cell>
          <table:table-cell table:style-name="TableCell298">
            <text:p text:style-name="P299">460</text:p>
          </table:table-cell>
          <table:table-cell table:style-name="TableCell300">
            <text:p text:style-name="P301">5.65%</text:p>
          </table:table-cell>
        </table:table-row>
        <table:table-row table:style-name="TableRow302">
          <table:table-cell table:style-name="TableCell303">
            <text:p text:style-name="P304">110</text:p>
          </table:table-cell>
          <table:table-cell table:style-name="TableCell305">
            <text:p text:style-name="P306">332</text:p>
          </table:table-cell>
          <table:table-cell table:style-name="TableCell307">
            <text:p text:style-name="P308">27</text:p>
          </table:table-cell>
          <table:table-cell table:style-name="TableCell309">
            <text:p text:style-name="P310">2</text:p>
          </table:table-cell>
          <table:table-cell table:style-name="TableCell311">
            <text:p text:style-name="P312">45</text:p>
          </table:table-cell>
          <table:table-cell table:style-name="TableCell313">
            <text:p text:style-name="P314">23</text:p>
          </table:table-cell>
          <table:table-cell table:style-name="TableCell315">
            <text:p text:style-name="P316">25</text:p>
          </table:table-cell>
          <table:table-cell table:style-name="TableCell317">
            <text:p text:style-name="P318">454</text:p>
          </table:table-cell>
          <table:table-cell table:style-name="TableCell319">
            <text:p text:style-name="P320">5.95%</text:p>
          </table:table-cell>
        </table:table-row>
      </table:table>
      <text:p text:style-name="表格內文14行高"><text:bookmark-end text:name="_Hlk272858992"/><text:span text:style-name="T321">說</text:span><text:s text:c="4"/><text:span text:style-name="T322">明</text:span>：110年度為截至8月底實際員工數。</text:p>
      <text:p text:style-name="表格內文14行高">資料來源：總統府提供。</text:p>
      <text:p text:style-name="P323">(一)有關聘用人員之進用與員額限制相關規定</text:p>
      <text:p text:style-name="P324"><text:span text:style-name="T325">1.</text:span>聘用人員聘用條例<text:span text:style-name="T326">第3條前段規定：「</text:span><text:span text:style-name="T327">本條例所稱聘用人員，指各機關以契約定期聘用之專業或技術人員。</text:span><text:span text:style-name="T328">」同</text:span><text:span text:style-name="T329">條例施行細則</text:span><text:span text:style-name="T330">第2條規定：「</text:span>本條例第2條所稱應業務需要，以發展科學技術，或執行專門性之業務，或專司技術性研究設計工作，非本機關現有人員所能擔任者為限。<text:span text:style-name="T331">」</text:span></text:p>
      <text:p text:style-name="P332"><text:span text:style-name="T333">2.</text:span><text:span text:style-name="T334">行</text:span>政院暨所屬各級機關聘用人員注意事項第1點亦規定：「各機關聘用人員應依聘用人員聘用條例施行細則第2條規定，以所任工作非本機關現有人員所能擔任者為限。除機關組織法規另有規定者外，其員額以不超過該機關預算總人數百分之五為原則。」</text:p>
      <text:p text:style-name="P335"><text:span text:style-name="T336">3.</text:span><text:span text:style-name="T337">行</text:span>政院99年3月30日發布之中央政府機關員額管理辦法第23條規定：「各機關聘用人員及約僱人員之管理及進用，應確實依下列原則辦理：一、聘用人員及約僱人員之進用，應以專業性、技術性及臨時性業務需要為基礎，專案計畫或擔任工作已<text:span text:style-name="T338">完成者，應檢討不再續聘僱。二、對於長期以聘用人員及約僱人員辦理之業務，應檢討其續聘僱之必要性，如屬經常性業務者，應由編制內職員辦理。</text:span><text:span text:style-name="T339">…</text:span><text:span text:style-name="T340">。」</text:span></text:p>
      <text:p text:style-name="P341"><text:span text:style-name="T342">4.</text:span><text:span text:style-name="T343">本院於審查90年度與91年度中央政府總預算案時，曾分別做有</text:span>裁減中央機關聘僱人力之相關決議<text:span text:style-name="T344">，</text:span>要求中央機關每年至少裁減聘僱人數3%，並於3年內逐年降低至職員預算員額5%之範圍限額<text:span text:style-name="T345"><text:note text:note-class="footnote" text:id="_ftn1"><text:note-citation>2</text:note-citation><text:note-body><text:p text:style-name="P346"><text:span text:style-name="T347"><text:s/>立法院審議90年度中央政府總預算案於人事行政局及所屬</text:span><text:span text:style-name="T348">作</text:span><text:span text:style-name="T349">有決議：「中央機關均有進用為數眾多之聘用、約僱人員現象，明顯違反聘用人員聘用條例及其施行細則，亦違反行政院訂頒之行政院及所屬各級機關聘用人員注意事項。人事行政局應在1年內檢討各機關該等不具任用資格之進用情形，並減少約聘僱人數比例每年至少3</text:span><text:span text:style-name="T350">%</text:span><text:span text:style-name="T351">，應在3年內逐年降低在上述規定之內（即職員預算員額5</text:span><text:span text:style-name="T352">%</text:span><text:span text:style-name="T353">）。」復於審議91年度中央政府總預算案</text:span><text:span text:style-name="T354">作</text:span><text:span text:style-name="T355">有通案決議：「…人事行政局應在1年內對薪資結構、各項福利及人力配置之缺失，做全盤檢討及調整，並於1 年內應刪減各類員額3</text:span><text:span text:style-name="T356">%</text:span><text:span text:style-name="T357">，以符公平原則。」</text:span></text:p></text:note-body></text:note></text:span>。</text:p>
      <text:p text:style-name="P358">準此，聘用人員進用主要係為因應機關業務之特殊性、專業及臨時性質，如屬長期經常性業務允應由編制內之正式公務人員辦理始符體制，並維持政策之有效執行。</text:p>
      <text:p text:style-name="P359">(二)總統府111年度減列職員及工友各2人，同時增加聘用員額4人，惟增加聘用人員之必要性容待商榷</text:p>
      <text:p text:style-name="P360">總統府110年度聘用人員預算員額為28人，截至8月底實際聘用人員為27人，占實際總員額454人之比率為5.95%（詳表1），已超逾前述行政院規定5%標準；而111年度聘用人員預算員額32人，占整體預算員額529人之比率為6.05%，聘用人力占比又更為提高。洽據總統府表示，為因應後疫情疫情時代，協助總統掌握國內外政經情勢，擘劃政治、經濟、能源等等各項重大政策需用專業人力，以及回應立法委員檢討缺額之意見，爰111年度於行政院核定預算員額總數內減列員工缺額4人，相對增加聘用員額4人，以符合實際業務及用人需要，該等新增人力將配置於長官辦公室，辦理政策分析、專業研究規劃及聯繫協調相關事宜（詳表2）。然110年度實際配置於長官辦公室之聘用人力已高達13人，前揭政策議題之研析規劃是否均非該府現有聘用人力所無法擔任，恐非無疑。</text:p>
      <text:p text:style-name="表格內文20行高"><text:span text:style-name="T361">表2</text:span><text:s text:c="2"/>總統府111年度預計聘用人員從事業務內容一覽表</text:p>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配置單位</text:p>
            </table:table-cell>
            <table:table-cell table:style-name="TableCell370">
              <text:p text:style-name="P371">人數</text:p>
            </table:table-cell>
            <table:table-cell table:style-name="TableCell372">
              <text:p text:style-name="P373">職稱</text:p>
            </table:table-cell>
            <table:table-cell table:style-name="TableCell374">
              <text:p text:style-name="P375">工作或從事業務內容</text:p>
            </table:table-cell>
          </table:table-row>
        </table:table-header-rows>
        <table:table-row table:style-name="TableRow376">
          <table:table-cell table:style-name="TableCell377">
            <text:p text:style-name="表格內文14行高"><text:span text:style-name="T378">長官</text:span>辦公室</text:p>
          </table:table-cell>
          <table:table-cell table:style-name="TableCell379">
            <text:p text:style-name="P380">17</text:p>
          </table:table-cell>
          <table:table-cell table:style-name="TableCell381" table:number-rows-spanned="5">
            <text:p text:style-name="P382">聘用諮議或聘用技術員</text:p>
          </table:table-cell>
          <table:table-cell table:style-name="TableCell383">
            <text:p text:style-name="P384">政策分析、專案研究規劃及聯繫協調相關事宜。</text:p>
          </table:table-cell>
        </table:table-row>
        <table:table-row table:style-name="TableRow385">
          <table:table-cell table:style-name="TableCell386">
            <text:p text:style-name="表格內文14行高">第三局</text:p>
          </table:table-cell>
          <table:table-cell table:style-name="TableCell387">
            <text:p text:style-name="P388">1</text:p>
          </table:table-cell>
          <table:covered-table-cell>
            <text:p text:style-name="表格內文14行高"/>
          </table:covered-table-cell>
          <table:table-cell table:style-name="TableCell389">
            <text:p text:style-name="P390">工程審核、施作監督及查驗等專業技術性工作。</text:p>
          </table:table-cell>
        </table:table-row>
        <table:table-row table:style-name="TableRow391">
          <table:table-cell table:style-name="TableCell392">
            <text:p text:style-name="表格內文14行高">公共事務室</text:p>
          </table:table-cell>
          <table:table-cell table:style-name="TableCell393">
            <text:p text:style-name="P394">9</text:p>
          </table:table-cell>
          <table:covered-table-cell>
            <text:p text:style-name="表格內文14行高"/>
          </table:covered-table-cell>
          <table:table-cell table:style-name="TableCell395">
            <text:p text:style-name="P396">攝影、影音剪輯、新媒體等專業技術性工作；議題分析、專案研究及聯繫協調相關事宜。</text:p>
          </table:table-cell>
        </table:table-row>
        <table:table-row table:style-name="TableRow397">
          <table:table-cell table:style-name="TableCell398" table:number-rows-spanned="2">
            <text:p text:style-name="表格內文14行高">機要室</text:p>
          </table:table-cell>
          <table:table-cell table:style-name="TableCell399">
            <text:p text:style-name="P400">3</text:p>
          </table:table-cell>
          <table:covered-table-cell>
            <text:p text:style-name="表格內文14行高"/>
          </table:covered-table-cell>
          <table:table-cell table:style-name="TableCell401">
            <text:p text:style-name="P402">攝影、照片後製處理等專業技術工作。</text:p>
          </table:table-cell>
        </table:table-row>
        <table:table-row table:style-name="TableRow403">
          <table:covered-table-cell>
            <text:p text:style-name="表格內文14行高"/>
          </table:covered-table-cell>
          <table:table-cell table:style-name="TableCell404">
            <text:p text:style-name="P405">2</text:p>
          </table:table-cell>
          <table:covered-table-cell>
            <text:p text:style-name="表格內文14行高"/>
          </table:covered-table-cell>
          <table:table-cell table:style-name="TableCell406">
            <text:p text:style-name="P407">外文編譯審潤等專門性業務。</text:p>
          </table:table-cell>
        </table:table-row>
      </table:table>
      <text:p text:style-name="表格內文14行高">資料來源：總統府提供。</text:p>
      <text:p text:style-name="P408"><text:bookmark-end text:name="_Toc431386094"/><text:bookmark-end text:name="_Toc461208895"/>綜上，總統府111年度預計減列職員及工友各2人，並增加聘用員額4人，預算員額總數與上一年度並無差異，惟聘用人員占預算員額之比率將逾6%；且110年度該府負責政策分析、專案研究規劃等事宜之聘用人員已高達13人，111年度擬再增聘4人，其必要性容待衡酌。</text:p>
      <text:p text:style-name="P409"/>
      <text:p text:style-name="P410"><text:bookmark-start text:name="_Toc86401029"/>三、規劃辦理臺北賓館附屬舊建築物之整修，因建築物位處國定古蹟範圍內，允宜妥善進行各項工程事宜<text:bookmark-end text:name="_Toc86401029"/></text:p>
      <text:p text:style-name="P411">總統府111年度於「一般行政」業務(工作)計畫項下之「基本行政工作維持」分支計畫，就辦理臺北賓館附屬舊建築物整修經費編列1,485萬元。臺北賓館國定古蹟範圍內之2棟建築物由總統府相關單位使用，因時有滲水龜裂情形，且地下室結構耐震度不足，故需全面檢視並進行整修。經查：</text:p>
      <text:p text:style-name="P412">(一)臺北賓館管理維護經費由外交部編列預算，而本次整修標的建築物係由總統府相關單位使用，故該府自行編列修繕經費支應</text:p>
      <text:p text:style-name="P413">臺北賓館原為日治時期之臺灣總督官邸，於87年8月16日指定為國定古蹟。依據82年9月13日訂頒之臺北賓館使用管理要點規定，外交部承總統府之命，負責臺北賓館之管理與維護事宜，且其管理維護所需之預算由外交部編列之。按文化資產之保存、維護、宣揚及權利之轉移等事項，於文化資產保存法定有明文，依據該法第24條規定，關於古蹟修復及再利用辦理事項、方式、程序、相關人員資格及其他應遵行事項，應依照古蹟修復及再利用辦法辦理之。洽據總統府表示，111年度預計整修之2棟建物，分別於78年及83年興建，位處臺北賓館國定古蹟範圍內，惟該等建築物本體非屬古蹟建築，其中1棟為2層樓建築物，主要為該府園藝班使用，另1棟為3層樓建築物，主要用於存放可再利用之老舊家具等物品，往年該2棟建築物之相關小額修繕經費均由總統府負擔，爰111年度之相關整修費用亦循例由該府編列預算支應。</text:p>
      <text:p text:style-name="P414">(二)擬規劃整修之2棟建築物結構安全性欠佳，且位處古蹟範圍內，相關施工作業宜妥為評估規劃</text:p>
      <text:p text:style-name="P415">臺北賓館內由總統府使用之2棟舊建築物，屋齡均已逾26年，因迭有滲水龜裂現象，歷年均以小額修繕進行即時維護，該府考量該等建築物使用年久，需全面檢視整修方可避免損壞程度加劇，遂請結構技師進行現場初勘，實際勘查後發現，地上層隔間牆多且勁度較高，而2棟建築物之地下室為共通且面積大於地上層，該地下層因缺少傳遞載重之隔間牆導致勁度不足，屬耐震度差之不對稱結構，已出現龜裂等現象，建築物之結構安全有待強化。是以，考量相關工作人員於該處之進出安全性，整修作業尚有其必要，然該2棟建築物雖非屬古蹟，卻緊鄰臺北賓館圍牆及馬廄，建築結構相連，辦理整修工程計畫前允宜審酌有無文化資產法相關規定之適用，避免損及古蹟之保存及維護。</text:p>
      <text:p text:style-name="P416">綜上，臺北賓館內之2棟非古蹟建築物由總統府相關單位使用，因建築物結構安全性明顯不足，考量人員進出安全，預計辦理整修作業，惟該處位於臺北賓館古蹟範圍內，允宜注意文化資產保存法相關規範，審慎辦理相關工程計畫。</text:p>
      <text:p text:style-name="P417"/>
      <text:p text:style-name="P418"><text:bookmark-start text:name="_Toc86401030"/>貳、國安會<text:bookmark-end text:name="_Toc86401030"/></text:p>
      <text:p text:style-name="P419"><text:bookmark-start text:name="_Toc275292961"/><text:bookmark-start text:name="_Toc275512502"/><text:bookmark-start text:name="_Toc338776936"/><text:bookmark-start text:name="_Toc369791455"/><text:bookmark-start text:name="_Toc54612431"/><text:bookmark-start text:name="_Toc23153754"/><text:bookmark-start text:name="_Toc86401031"/>四、國安會自有之「南海宿舍」業已加入都市更新案，另經管之「群治新村」亦已獲國防部同意納入國軍老舊眷村範圍，後續進程允宜配合主管機關積極推動以活化資產<text:bookmark-end text:name="_Toc23153754"/><text:bookmark-end text:name="_Toc86401031"/></text:p>
      <text:p text:style-name="P420">國家安全會議(以下簡稱國安會)111年度單位預算案所附「現有辦公房舍明細表」，其中機關宿舍之「單房間職務宿舍」1棟(6戶)為「南海宿舍」，面積150平方公尺，取得成本為3萬2千元；其他之4棟(10戶)為經管之「群治新村」，面積為420.51平方公尺，取得成本為31萬3千元。經查：</text:p>
      <text:p text:style-name="P421">(一)「南海宿舍」多年前已配合參與都市更新，惟仍需持續召開都市更新及爭議處理審議會議處理相關規劃事宜</text:p>
      <text:p text:style-name="P422">依據行政院訂頒之宿舍管理手冊規定，單房間職務宿舍係提供機關內人員符合一定條件者借用之宿舍。國安會自有之南海宿舍係44年間購入，並於71年再予整建為磚造建物，然88年發生之921大地震造成該宿舍成為危樓，故停止該會議同仁借用，暫時改作庫房使用，嗣95年間加入都市更新，該都市更新案之私有地占比約34%，其餘為公有地，管理機關除國安會外，尚有財政部國有財產署及臺北市政府財政局等。關於該都市更新案之近期辦理進度，臺北市政府分別於109年7月27日及110年8月6日召開都市更新及爭議處理審議會議，據前開2次會議紀錄所載，國安會於109年7月27日之會議曾就土地分配價值減少等情表示意見，嗣110年8月6日之會議則未有意見陳述。考量該都市更新案之建築規劃設計等事項尚需由實施者進行修正及補充回應，國安會允宜本於權責持續檢視修正後之計畫內容，並適時表達意見，妥為維護機關權益。</text:p>
      <text:p text:style-name="P423">(二)「群治新村」歸屬國軍老舊眷村之爭議已獲共識，惟尚需配合修正相關法令及釐清部分住戶資格</text:p>
      <text:p text:style-name="P424">國安會經管之「群治新村」位於臺北市文山區，係40年間國防會議秘書長辦公室，為解決自國防部調派至該辦公室任職之軍士官居住問題，於44年至48年間以該辦公室撙節之辦公經費，分4批完成眷舍之興建。嗣國防部規劃辦理老舊眷村改建，因「群治新村」住戶之居住憑證及公文書係國防會議(非隸屬國防部單位)所核發，不符國軍老舊眷村改建條例第3條規定，爰該部未將其納入眷改總冊辦理改建，致「群治新村」究屬職務宿舍或國軍眷村之爭議耗時多年仍未解決。迄109年10月20日國安會邀集國防部、行政院、財政部國有財產署及行政院主計總處等機關，召開「『群治新村』爭取納入眷村改建案」會議，與會機關對於「群治新村」之屬性為國軍老舊眷村之結論終於獲致共識，並決議由國防部研提「國軍老舊眷村改建條例」修正草案，俾使國安會「群治新村」得以納入國軍老舊眷村改建之範圍，並規劃運用國軍老舊眷村改建特別預算保留款辦理相關事宜。關於前揭特別預算保留事宜、法令修正及「群治新村」部分住戶資格之爭議等，均有待國安會配合國防部及相關機關積極辦理，以加速推動改建進程。</text:p>
      <text:p text:style-name="P425">綜上，國安會自有之「南海宿舍」業已加入都市更新，然因相關規劃設計項目仍未定案，尚需定期召開都市更新及爭議處理審議會議討論，允宜妥為審視後續修正事項，避免機關權益受損或增加經費負擔；另所經管之「群治新村」終獲國防部同意納入國軍老舊眷村範圍，後續仍有住戶資格確認及相關法令修正等事項待持續進行，允宜配合主管機關積極推動，俾使改建進程順利推行。</text:p>
      <text:p text:style-name="P426"/>
      <text:p text:style-name="P427"><text:bookmark-start text:name="_Toc86401032"/>五、國安會諮詢委員之待遇僅以行政規則規範，尚欠法源依據，<text:bookmark-end text:name="_Toc275292961"/><text:bookmark-end text:name="_Toc275512502"/><text:bookmark-end text:name="_Toc338776936"/><text:bookmark-end text:name="_Toc369791455"/>以儘速完成法制化<text:bookmark-end text:name="_Toc54612431"/>為宜<text:bookmark-end text:name="_Toc86401032"/></text:p>
      <text:p text:style-name="P428">國安會111年度於「一般行政」業務計畫項下編列政務人員待遇2,271萬元，係其秘書長、副秘書長及諮詢委員之薪給。其中諮詢委員編列6人，人事費用為1,726萬3千元，<text:span text:style-name="T429">其</text:span>待遇係由該會另訂定行政規則逕行核定其為專任有給職<text:span text:style-name="註腳參照"><text:note text:note-class="footnote" text:id="_ftn2"><text:note-citation>3</text:note-citation><text:note-body><text:p text:style-name="P430"><text:span text:style-name="T431"><text:s/>依</text:span>國家安全會議諮詢委員聘用作業<text:span text:style-name="T432">要點第4點規定：「諮詢委員為專任有給職，不得經營商業或投資事業；除法令所規定外，不得兼任他項公職或業務。其依法令兼職者，不得兼薪及兼領公費。」其第5點規定：「諮詢委員之薪酬，參照部長級之月俸、公費合計數額支給。…。」</text:span></text:p></text:note-body></text:note></text:span>，支領部長級薪俸<text:span text:style-name="T433">。</text:span><text:span text:style-name="T434">經</text:span>查：</text:p>
      <text:p text:style-name="P435"><text:span text:style-name="一二三字元">(一)現行</text:span>關於諮詢委員職位之規定，恐未符法律明確性原則</text:p>
      <text:p text:style-name="P436">依國家安全會議組織法第9條規定：「國家安全會議置諮詢委員5人至7人，由總統特聘之。」可悉該會有關諮詢委員之規範，僅明定人數，至於諮詢委員之性質、職務、有給或無給等與組織相關之事項均未規定，恐未符法律明確性原則。</text:p>
      <text:p text:style-name="P437"><text:span text:style-name="一二三字元">(二)</text:span>涉及官制官規事項未以法律定之，與中央法規標準法及中央行政機關組織基準法等規定難謂相符</text:p>
      <text:p text:style-name="P438">依國家安全會議諮詢委員聘用作業要點(以下簡稱聘用要點)第1點規定：「國家安全會議諮詢委員之遴聘，除法律另有規定外，依本要點辦理。」其第2點規定：「諮詢委員由總統特聘之，1年1聘，每屆總統任期屆滿時，聘期當然終止。」又第6點另規定：「諮詢委員退離職及其他權益事項，依相關人事法規辦理。」顯見該要點所規範者，涉及官制官規與諮詢委員權益。</text:p>
      <text:p text:style-name="P439">惟與組織相關之官制官規事項，依<text:span text:style-name="T440">中</text:span>央法規標準法第5條第3款規定，「關於國家各機關之組織者」應以法律定之，同法第6條復規定：「應以法律規定之事項，不得以命令定之」；另依中央行政機關組織基準法第7條規定：「機關組織法規，其內容應包括下列事項：…五、機關首長、副首長之職稱、官職等及員額。六、機關置政務職務者，其職稱、官職等及員額。七、機關置幕僚長者，其職稱、官職等。…。」準此，國安會諮詢委員之待遇位階未明定於組織法，僅以聘用要點規範之，恐有悖前開法律之規定。</text:p>
      <text:p text:style-name="P441"><text:span text:style-name="一二三字元">(三)</text:span>以行政規則自行規範官制官規等事項，恐有欠妥</text:p>
      <text:p text:style-name="P442">官制官規係人事制度之一環，屬銓敘部之職責，由考試院主管，各機關無權以訂定內規方式自行規範，國安會既無法律授權，亦未會同考試院辦理<text:span text:style-name="註腳參照"><text:note text:note-class="footnote" text:id="_ftn3"><text:note-citation>4</text:note-citation><text:note-body><text:p text:style-name="P443"><text:span text:style-name="T444"><text:s/></text:span><text:span text:style-name="T445">如經濟部能源局組織條例第11條第1項規定：「</text:span><text:span text:style-name="T446">本條例施行前，原經濟部能源委員會自中國石油股份有限公司及台灣電力股份有限公司調用之現職人員，具有公務人員任用資格者，其有關比照改任官職等級及退撫事項，由考試院會同行政院另以辦法定之。</text:span><text:span text:style-name="T447">」</text:span></text:p></text:note-body></text:note></text:span>，逕以自訂之聘用要點規範該會諮詢委員之位階、待遇，<text:span text:style-name="T448">恐</text:span>未盡周妥。</text:p>
      <text:p text:style-name="P449"><text:span text:style-name="一二三字元">(四)</text:span>與諮詢委員權益相關之事項，應有法律明確授權，以符法律保留原則</text:p>
      <text:p text:style-name="P450">除官制官規等與組織相關之事項外，聘用要點尚涉及諮詢委員之相關權益，<text:span text:style-name="T451">惟</text:span>如前述，聘用要點之訂定並無法律明確授權，未符法律保留原則。<text:span text:style-name="T452">有關</text:span>法律規定及司法院大法官解釋<text:span text:style-name="T453">如下</text:span>：</text:p>
      <text:p text:style-name="P454"><text:span text:style-name="T455">1.</text:span>中央法規標準法第5條第2款規定，關於人民之權利、義務者，應以法律定之；另同法第6條規定：「<text:span text:style-name="T456">應以法律規定之事項，不得以命令定之。</text:span><text:span text:style-name="T457">」</text:span></text:p>
      <text:p text:style-name="P458"><text:span text:style-name="T459">2.</text:span>行政程序法第150條第2項：「法規命令之內容應明列其法律授權之依據，並不得逾越法律授權之範圍與立法精神。」</text:p>
      <text:p text:style-name="P460"><text:span text:style-name="T461">3.</text:span>司法院釋字第390號解釋：「…涉及人民權利之限制，依憲法第23條及中央法規標準法第5條第2款規定，應以法律定之；若法律授權以命令為補充規定者，授權之目的、內容及範圍，應具體明確，始得據以發布命令。…。」</text:p>
      <text:p text:style-name="P462"><text:span text:style-name="T463">4.</text:span>司法院釋字第480號解釋理由書：「…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此項意旨迭經本院解釋在案。…。」</text:p>
      <text:p text:style-name="P464">綜上，涉及<text:span text:style-name="T465">人民之權利義務與國家各機關之組織（官規官制）等事項，均應以法律定之；倘法律授權以命令為補充規定者，則授權之內容及範圍應具體明確，始符合憲法第23條法律保留原則。然國安會於其組織法中未就諮詢委員之職務、</text:span>性質等事項定有明文，即有違法律明確性原則之虞，復在缺乏法律授權下訂定「國家安全會議諮詢委員聘用作業要點」，由該要點規範諮詢委員之待遇位階與相關權益，恐欠周妥，<text:span text:style-name="T466">亦</text:span>有悖中央法規標準法及行政程序法等規定，允宜儘速予以法制化。</text:p>
      <text:p text:style-name="P467">(分機：1934 劉宜姈)</text:p>
      <text:p text:style-name="P468"/>
      <text:p text:style-name="P469"/>
      <text:p text:style-name="P470"/>
      <text:p text:style-name="P471"><text:bookmark-start text:name="_Toc338776940"/><text:bookmark-start text:name="_Toc305754861"/><text:bookmark-start text:name="_Toc86330111"/><text:bookmark-start text:name="_Toc86401033"/>參、國史館<text:bookmark-start text:name="_Toc49931947"/><text:bookmark-end text:name="_Toc338776940"/><text:bookmark-end text:name="_Toc305754861"/><text:bookmark-end text:name="_Toc86330111"/><text:bookmark-end text:name="_Toc86401033"/></text:p>
      <text:p text:style-name="P472"><text:bookmark-start text:name="_Toc86330112"/><text:bookmark-start text:name="_Toc86401034"/>六、賡續編列建置、擴充總統資料庫系統所需經費，允宜妥善規劃歷任總統相關檔案文物之蒐整，完善資料庫內容與功能，俾<text:bookmark-end text:name="_Toc49931947"/>利開放運用<text:bookmark-end text:name="_Toc86330112"/><text:bookmark-end text:name="_Toc86401034"/></text:p>
      <text:p text:style-name="P473"><text:span text:style-name="T474">國史館</text:span>111年度<text:span text:style-name="T475">預算案</text:span>於「檔案文物管理與編纂－史料編纂」計畫項下編列有關建置、擴充總統資料庫所需經費合計765萬元。有關國史館近年推動總統資料庫系統之建置概況，謹敘明如次：</text:p>
      <text:p text:style-name="P476"><text:span text:style-name="一二三字元">(</text:span><text:span text:style-name="一二三字元">一)</text:span>國史館建置總統資料庫之目的</text:p>
      <text:p text:style-name="P477">根據國史館組織條例第2條第3款規定<text:span text:style-name="T478"><text:note text:note-class="footnote" text:id="_ftn4"><text:note-citation>5</text:note-citation><text:note-body><text:p text:style-name="P479"><text:span text:style-name="T480"><text:s/></text:span><text:span text:style-name="T481">國史館組織條例第2條第3</text:span><text:span text:style-name="T482">款規定</text:span><text:span text:style-name="T483">：「</text:span><text:span text:style-name="T484">…</text:span><text:span text:style-name="T485">。</text:span><text:span text:style-name="T486">三、史學集刊、專刊之編印、工具書之編製、資料庫之建立事項。</text:span><text:span text:style-name="T487">…</text:span><text:span text:style-name="T488">」。</text:span></text:p></text:note-body></text:note></text:span>，該館掌理事項包括資料庫之建立。國史館表示，鑒於歷史係國家發展之重要紀錄，為使國人對國家發展脈絡有完整認知，藉以凝聚共識，該館近年推動建置各類主題資料庫，包括109年起建置且於同年2月正式上線之二二八事件檔案資料庫，以及蔣故總統經國先生(以下簡稱蔣故總統)資料庫暨歷任總統資料庫入口網站。</text:p>
      <text:p text:style-name="P489">按總統係我國國家元首，其引領國政之所為係影響國家發展脈絡之關鍵。據國史館說明，有關建置總統資料庫之目的，係考量<text:span text:style-name="T490">以專業資料庫系統整</text:span><text:span text:style-name="T491">合與聯結館內外資源，並</text:span>提供<text:span text:style-name="T492">撰述研究應用指引，期能</text:span>以<text:span text:style-name="T493">結構性呈現</text:span>相關<text:span text:style-name="T494">史料，展</text:span>示<text:span text:style-name="T495">個別總統於各時期人際網絡與時空座標下主要活動足跡與事蹟，彰顯檔案文物史料多樣化資訊，</text:span>俾供<text:span text:style-name="T496">各界</text:span>參考運用。</text:p>
      <text:p text:style-name="P497"><text:span text:style-name="一二三字元">(二)截至110年8月底推動總統資料庫業務之經費運用與具體成果，以及111年度相關業務規劃方向與預算編列情形</text:span></text:p>
      <text:p text:style-name="P498">根據國史館提供資料，有關總統資料庫之建置係由蔣故總統部分開始著手，自109年6月起展開相關工作，預計110年12月上線。為建置蔣故總統資料庫，109年度就開發資料庫模組與瀏覽介面以及購置軟體等設備費之所需，編列348萬5千元，另就資料彙整與系統擴充，編列業務費170萬元，年度預算合計數518萬5千元，執行結果，決算數則為519萬元，預算執行率100.1%。110年度續辦相關業務編列設備費140萬2千元，業務費150萬元，合計290萬2千元，另就架設歷任總統副總統資料庫入口網站，編列所需設備費100萬1千元。</text:p>
      <text:p text:style-name="P499">截至110年8月底，國史館就辦理總統資料庫業務之工作，主要進行蔣故總統之資料蒐整，資料庫系統開發、建置、擴充、測試驗收與開放運用。相關具體成果謹簡要說明如次：</text:p>
      <text:p text:style-name="P500">1.資料庫內容之蒐整編輯：統整館內外各類型資料(如國內外檔案、時人著述、口述史料、回憶錄、日記、報刊、年譜、族譜、多媒體資訊等)，並優化檔案目錄；建置資料庫人名權威著錄；進行蔣故總統大事長編初稿之編輯校對；委託專家學者針對相關檔案、文物進行研析，並提供諮詢與審查文稿；辦理蔣故總統日記委託研究案(1949-1979公共事務)之期末成果驗收。</text:p>
      <text:p text:style-name="P501">2.資料庫系統之建置擴充：與學術機構(臺灣大學數位人文研究中心)合作，進行資料庫模組開發與資料探勘分析，建立具備分類檢索與時間軸檢視之數位人文資料庫架構；辦理全文文本分析處理與匯入、地圖視覺化、人物事典建置、事件與主題研究各單元模組開發，將相關分類資料匯入系統，完成蔣故總統資料庫系統建置後續擴充、測試驗收與開放(預計110年底前上線)，並在該資料庫之基本架構與原型上，賡續規劃建置李故總統登輝先生(以下簡稱李故總統)資料庫系統。</text:p>
      <text:p text:style-name="P502">至於111年度推動總統資料庫業務之規劃方向，主要係架構李故總統資料庫、擴充蔣故總統資料庫系統與歷任總統資料庫入口網站等。在預算編列方面，針對總統資料庫內容之蒐集、分析與著錄所需經費編列業務費215萬元；就資料庫查詢系統、網站建置所需資訊軟體，以及增加資料庫檢索系統單元模組並進行系統整合、強化網站功能等所需經費編列資訊軟硬體設備費550萬元。</text:p>
      <text:p text:style-name="P503"><text:span text:style-name="一二三字元">(三)總統資料庫系統之建置與擴充，允宜留意採集資料本身及相關研析撰稿內容之客觀性與完整性，俾符合該館揭櫫之施政目標</text:span></text:p>
      <text:p text:style-name="P504">根據國史館111年度單位預算總說明二、施政目標與重點開宗明義即提及：「…，為落實<text:span text:style-name="T505">『開放政府』</text:span><text:span text:style-name="T506">與</text:span><text:span text:style-name="T507">『</text:span><text:span text:style-name="T508">轉型正義</text:span><text:span text:style-name="T509">』</text:span><text:span text:style-name="T510">之施政目標，本館將賡續</text:span>…，建置主題資料庫、…」該館作為國家最高史政機關，透過相關業務之推展，將國家發展之歷史完整呈現乃職責之所在。按蔣故總統掌理國政末期至李故總統接手國政初期之期間，適值我國民主轉型之關鍵時刻，爰推動相關資料庫之建置及後續擴充業務，在資料內容採集上，允宜留意客觀性與完整性，將涉及蔣、李兩位故總統生前與臺灣民主發展進程相關事蹟行誼有系統地對外揭露，供各界考證研究及討論，將有助於釐清民主轉型期之相關史實，國人亦可從中認知民主得來不易，進而凝聚共識，珍惜現有民主政治發展成果，促使我國民主政治得以永續發展。</text:p>
      <text:p text:style-name="P511">綜上，<text:span text:style-name="T512">國</text:span>史館自辦理蔣故總統資料庫之建置工作後，111年度將在既有基礎之上賡續推動李故總統資料庫之籌建，鑒於兩位故總統任內推動相關政策適逢我國民主轉型期間，又該館揭櫫之施政目標包括落實開放政府與轉型正義，其具體做法之一即透過主題資料庫之建置，國史館在建置與後續擴充過程中，允宜留意相關資料之客觀性與完整性，並考量使用者需求，使各界透過對資料之研析判讀，釐清相關史實，並凝聚對民主政治發展之共識。</text:p>
      <text:p text:style-name="P513"/>
      <text:p text:style-name="P514"><text:bookmark-start text:name="_Toc86330113"/><text:bookmark-start text:name="_Toc86401035"/>七、允宜依相關法令並參酌文物屬性，定期檢視並將部分器物類總統、副總統文物移交其他公立博物館典藏，俾節省公帑及管理空間<text:bookmark-end text:name="_Toc86330113"/><text:bookmark-end text:name="_Toc86401035"/></text:p>
      <text:p text:style-name="P515">國史館為辦理總統、副總統文物之管理，111年度於「檔案文物管理與編纂－文物管理應用」計畫項下，就相關文物史料採集、管理維護、委託管理、註銷及推廣應用等相關作業經費所需編列224萬5千元。有關國史館近年辦理總統、副總統文物保存之概況與待精進之處，謹說明如次：<text:s/></text:p>
      <text:p text:style-name="P516">(一)有關總統、副總統文物採集、管理、註銷等相關規定</text:p>
      <text:p text:style-name="P517">為妥善典藏、維護及管理總統、副總統文物，保障文物之國有財產權，政府於93年1月20日制定公布總統副總統文物管理條例(以下簡稱文物管理條例)，並以國史館為該條例之主管機關(參照文物管理條例第1條<text:span text:style-name="T518"><text:note text:note-class="footnote" text:id="_ftn5"><text:note-citation>6</text:note-citation><text:note-body><text:p text:style-name="P519"><text:s/>文物管理條例第1條規定：「為妥善典藏、維護及管理總統、副總統文物，保障文物之國有財產權，特制定本條例。」。</text:p></text:note-body></text:note></text:span>、第2條<text:span text:style-name="T520"><text:note text:note-class="footnote" text:id="_ftn6"><text:note-citation>7</text:note-citation><text:note-body><text:p text:style-name="P521"><text:s/>文物管理條例第2條規定：「本條例以國史館為主管機關。」。</text:p></text:note-body></text:note></text:span>)。所謂總統、副總統文物，依據文物管理條例第3條<text:span text:style-name="T522"><text:note text:note-class="footnote" text:id="_ftn7"><text:note-citation>8</text:note-citation><text:note-body><text:p text:style-name="P523"><text:s/>文物管理條例第3條規定：「本條例所稱文物，係指總統、副總統從事各項活動所產生而不屬於檔案性質之各種文物，包括信箋、手稿、個人筆記、日記、備忘錄、講稿、照片、錄影帶、錄音帶、文字及影音光碟、勳章及可保存禮品(價值新臺幣參仟元以上)等文字、非文字資料或物品。」。</text:p></text:note-body></text:note></text:span>之定義，係指總統、副總統從事各項活動所產生而不屬於檔案性質之各種文物。在相關文物之採集來源方面，除總統、副總統任職期間所有者、政府機關或機構所有且具有保存價值者應交由國史館管理外，私人或團體所有且具有保存價值者亦得移交該館(參照文物管理條例第4條第1、2項及第4項<text:span text:style-name="T524"><text:note text:note-class="footnote" text:id="_ftn8"><text:note-citation>9</text:note-citation><text:note-body><text:p text:style-name="P525"><text:s/>文物管理條例第4條第1項規定：「總統、副總統應於任職期間，將其所有之文物交由國史館管理。」同條第2項規定：「政府機關或機構所有之總統、副總統文物具有保存價值者，應交由國史館管理。」同條第4項規定：「私人或團體所有之總統、副總統文物具有保存價值者，得交由國史館管理。」。</text:p></text:note-body></text:note></text:span>)。</text:p>
      <text:p text:style-name="P526">在總統、副總統文物之管理、註銷方面，國史館得依總統、副總統文物類別及保存價值作分類、分級管理，並得委託其他機關(構)管理，另就不適合由該館典藏保存之文物，依相關程序辦理註銷 (分別參照文物管理條例第6之1條<text:span text:style-name="T527"><text:note text:note-class="footnote" text:id="_ftn9"><text:note-citation>10</text:note-citation><text:note-body><text:p text:style-name="P528">文物管理條例第6之1條規定：「主管機關得依總統、副文物類別及保存<text:s text:c="2"/>價值作分類、分級管理。」</text:p></text:note-body></text:note></text:span>、第7之1條<text:span text:style-name="T529"><text:note text:note-class="footnote" text:id="_ftn10"><text:note-citation>11</text:note-citation><text:note-body><text:p text:style-name="P530">文物管理條例條例7之1條規定：「主管機關得將總統、副總統文物之管理及應用，委任其所屬機關或委託其他機關（構）辦理。」。</text:p></text:note-body></text:note></text:span>及第6之2條<text:span text:style-name="T531"><text:note text:note-class="footnote" text:id="_ftn11"><text:note-citation>12</text:note-citation><text:note-body><text:p text:style-name="P532">文物管理條例第6之2條規定：「總統、副總統文物經主管機關評估其來源性、歷史性、文化性、藝術性，不符典藏效益者，應制定註銷計畫，送總統、副總統文物審鑑委員會審定後，辦理文物註銷。經總統、副總統文物審鑑委員會審定得註銷之文物，應依國有財產法相關規定處理。必要時，應先經電子儲存。總統、副總統各類文物之保存年限與註銷辦法，及其銷毀、作為推廣教育品或修護實驗品等事項，由主管機關另定之。總統、副總統文物審鑑委員會之組織辦法，由主管機關定之。」。</text:p></text:note-body></text:note></text:span>規定)。在文物之分類、分級管理具體作法方面，根據該館所訂總統副總統文物分類分級作業要點第2點、第3點規定<text:span text:style-name="T533"><text:note text:note-class="footnote" text:id="_ftn12"><text:note-citation>13</text:note-citation><text:note-body><text:p text:style-name="P534">總統副總統文物分類分級作業要點第2點規定：「文物依類別分為文件、器物、照片、視聽等四類，…器物類：勳章、禮品、物品、印章等。…」同要點第3點規定：「總統府移交之文物類別屬本要點第二點第二款者(註：器物類)，得依其保存價值分為一級文物及二級文物。」。<text:span text:style-name="T535">惟實務上係將已完成入館典藏程序之接收文物列為一級</text:span><text:span text:style-name="T536">，</text:span><text:span text:style-name="T537">尚未完成程序者列為二級</text:span>。</text:p></text:note-body></text:note></text:span>，目前器物類係依其保存價值區分為一、二級<text:span text:style-name="T538"><text:note text:note-class="footnote" text:id="_ftn13"><text:note-citation>14</text:note-citation><text:note-body><text:p text:style-name="P539">根據國史館補充說明，實務上，一級文物係指已完成入藏程序者，二級文物則係指尚待進行入藏程序者。</text:p></text:note-body></text:note></text:span>。另就文物之註銷方面，依據文物管理條例第6之2條第3項授權訂定之總統副總統文物註銷辦法第3條<text:span text:style-name="T540"><text:note text:note-class="footnote" text:id="_ftn14"><text:note-citation>15</text:note-citation><text:note-body><text:p text:style-name="P541">總統副總統文物註銷辦法第3條規定：「本文物有下列情形之一者，得辦理註銷：一、文物不具備來源性、歷史文化藝術之典藏價值者。二、文物移交至其他專業典藏機關或機構能有效提高利用之可能性，發揮更大典藏效益者。三、因天然災害或不可抗力素，致文物毀損且無法修護者。四、文物遭竊、搶劫或遺失，確認無法取回者。五、依法律或倫理考量，不宜繼續典藏者。六、文物保存易造成管理或安全疑慮者。七、文物種類或性質重複達一定數量者。八、其他不符典藏效益之情形者。」。</text:p></text:note-body></text:note></text:span>、第4條<text:span text:style-name="T542"><text:note text:note-class="footnote" text:id="_ftn15"><text:note-citation>16</text:note-citation><text:note-body><text:p text:style-name="P543">總統副總統文物註銷辦法第4條規定：「主管機關辦理註銷，依下列程序為之：一、制定註銷計畫。二、經審鑑委員會定並作成註銷及處置方式之決議。三、公告註銷目錄。四、辦理註銷品之處置。」。</text:p></text:note-body></text:note></text:span>、第7條<text:span text:style-name="T544"><text:note text:note-class="footnote" text:id="_ftn16"><text:note-citation>17</text:note-citation><text:note-body><text:p text:style-name="P545">總統副總統文物註銷辦法第7條規定：「文物經審鑑委員會審定註銷後 ，依下列方式處置：一、作為參考品。二、交予其他機關或機構。三、私人或團體依本條例第四項交主管機關管理之文物，得歸還原所有者。四、銷毀。」。</text:p></text:note-body></text:note></text:span>條則分別規範文物註銷之條件、程序與註銷後之處置方式。至於未註銷之文物，依同辦法第8條規定：「文物未經註銷者應永久保存。」爰所收藏文物倘未依法辦理註銷者，均為永久保存。</text:p>
      <text:p text:style-name="P546">(二)截至110年8月底，國史館典藏之器物類文物約萬餘項，其中217項係委由其他公立博物館管理</text:p>
      <text:p text:style-name="P547">有關總統副總統文物之典藏概況，根據國史館之說明，該館目前係運用自有館舍(包括臺北與新店兩館區)進行存放，庫房空間合計約520坪(包括臺北館區90坪與新店館區430坪)，每季均定期辦理消防檢查，並依檢查結果進行相關設備之汰換更新<text:span text:style-name="註腳參照"><text:note text:note-class="footnote" text:id="_ftn17"><text:note-citation>18</text:note-citation><text:note-body><text:p text:style-name="P548">根據國史館提供資料，107年度曾依消防檢查結果汰換新店館區滅火系統主機電源與控制模組，108年度曾汰換臺北館區庫房滅火系統偵溫器。</text:p></text:note-body></text:note></text:span>。在較占典藏空間之器物類文物數量方面，依據國史館提供107至110年(截至8月底)統計資料(詳表1)，該期間各年度之數量均約1萬5千餘件(包括已完成入館典藏程序之一級文物6千餘件，以及尚未完成前揭程序之二級文物8千餘件)。</text:p>
      <text:p text:style-name="P549"><text:span text:style-name="T550">表</text:span>1 <text:s/>國史館107至110年度(截至8月底)典藏總統副總統器物類文物統計 <text:s text:c="40"/><text:span text:style-name="T551">單位：項</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表格內文14行高"><text:s text:c="6"/><text:s text:c="2"/>年度</text:p>
            <text:p text:style-name="表格內文14行高">項目</text:p>
          </table:table-cell>
          <table:table-cell table:style-name="TableCell560">
            <text:p text:style-name="P561">107</text:p>
          </table:table-cell>
          <table:table-cell table:style-name="TableCell562">
            <text:p text:style-name="P563">108</text:p>
          </table:table-cell>
          <table:table-cell table:style-name="TableCell564">
            <text:p text:style-name="P565">109</text:p>
          </table:table-cell>
          <table:table-cell table:style-name="TableCell566">
            <text:p text:style-name="P567">110</text:p>
          </table:table-cell>
        </table:table-row>
        <table:table-row table:style-name="TableRow568">
          <table:table-cell table:style-name="TableCell569">
            <text:p text:style-name="P570">一級文物</text:p>
          </table:table-cell>
          <table:table-cell table:style-name="TableCell571">
            <text:p text:style-name="P572">6,525</text:p>
          </table:table-cell>
          <table:table-cell table:style-name="TableCell573">
            <text:p text:style-name="P574">6,641</text:p>
          </table:table-cell>
          <table:table-cell table:style-name="TableCell575">
            <text:p text:style-name="P576">6,718</text:p>
          </table:table-cell>
          <table:table-cell table:style-name="TableCell577">
            <text:p text:style-name="P578">6,809</text:p>
          </table:table-cell>
        </table:table-row>
        <table:table-row table:style-name="TableRow579">
          <table:table-cell table:style-name="TableCell580">
            <text:p text:style-name="P581">二級文物</text:p>
          </table:table-cell>
          <table:table-cell table:style-name="TableCell582">
            <text:p text:style-name="P583">8,668</text:p>
          </table:table-cell>
          <table:table-cell table:style-name="TableCell584">
            <text:p text:style-name="P585">8,616</text:p>
          </table:table-cell>
          <table:table-cell table:style-name="TableCell586">
            <text:p text:style-name="P587">8,504</text:p>
          </table:table-cell>
          <table:table-cell table:style-name="TableCell588">
            <text:p text:style-name="P589">8,441</text:p>
          </table:table-cell>
        </table:table-row>
        <table:table-row table:style-name="TableRow590">
          <table:table-cell table:style-name="TableCell591">
            <text:p text:style-name="P592">合計</text:p>
          </table:table-cell>
          <table:table-cell table:style-name="TableCell593">
            <text:p text:style-name="P594">15,193</text:p>
          </table:table-cell>
          <table:table-cell table:style-name="TableCell595">
            <text:p text:style-name="P596">15,257</text:p>
          </table:table-cell>
          <table:table-cell table:style-name="TableCell597">
            <text:p text:style-name="P598">15,222</text:p>
          </table:table-cell>
          <table:table-cell table:style-name="TableCell599">
            <text:p text:style-name="P600">15,250</text:p>
          </table:table-cell>
        </table:table-row>
      </table:table>
      <text:p text:style-name="表格內文14行高">說 <text:s text:c="3"/>明：110年度為截至7月底之統計數。</text:p>
      <text:p text:style-name="表格內文14行高">資料來源<text:span text:style-name="T601">：</text:span>國史館提供。</text:p>
      <text:p text:style-name="P602">在總統、副總統文物之委託管理方面，國史館先前曾考量既有存放空間、經費之限制，加以受託對象之代管意願與館藏特性等因素，陸續將部分典藏之器物類文物委託其他公立博物館管理，截至110年8月底，委託國立臺灣博物館、國立臺灣史前文化博物館分別管理文物82項、135項，合計217項，並支付相關前置作業費(包括文物整理、搬運等所需費用)<text:span text:style-name="註腳參照"><text:note text:note-class="footnote" text:id="_ftn18"><text:note-citation>19</text:note-citation><text:note-body><text:p text:style-name="P603">根據國史館提供資料，近3(107至109)年度分別負擔3萬2千元、1萬5千元及3萬8千元。</text:p></text:note-body></text:note></text:span>，受託管理之博物館則負擔文物在代管期間之存放、維護等所需經費。</text:p>
      <text:p text:style-name="P604">(三)近3(107至109)年度期間總統、副總統文物之註銷原因，以考量典藏效益移交其他公立博物館為最大宗</text:p>
      <text:p text:style-name="P605">在總統、副總統文物之註銷方面<text:span text:style-name="註腳參照"><text:note text:note-class="footnote" text:id="_ftn19"><text:note-citation>20</text:note-citation><text:note-body><text:p text:style-name="P606"><text:span text:style-name="T607"><text:s/></text:span><text:span text:style-name="T608">根據國史館補充說明</text:span><text:span text:style-name="T609">，</text:span><text:span text:style-name="T610">目前實務上僅有就器物類文物進行註銷程序</text:span><text:span text:style-name="T611">。</text:span></text:p></text:note-body></text:note></text:span>，根據國史館提供近3(107至109)年度期間統計資料(詳表2)，器物類文物註銷合計項數272件，其中以考量典藏效益移交他機關為最大宗，計151項，因不具典藏價值而註銷者次之，計119項，另有考量種類或性質達一定數量而註銷者，計2項。前揭統計數據顯示，國史館近年已考量器物類文物之典藏效益，在他機關有意願且有能力接收相關館藏之前提下，將相當數量之文物予以註銷，以減輕該館典藏該等文物之負擔。<text:s/></text:p>
      <text:p text:style-name="表格內文20行高">表2<text:s/><text:s/>國史館107至109年度期間總統副總統器物類文物註銷統計</text:p>
      <text:p text:style-name="P612"><text:s text:c="33"/>單位：項</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表格內文14行高"><text:s text:c="14"/><text:s text:c="10"/>年度</text:p>
            <text:p text:style-name="表格內文14行高">註銷條件</text:p>
          </table:table-cell>
          <table:table-cell table:style-name="TableCell621">
            <text:p text:style-name="P622">107</text:p>
          </table:table-cell>
          <table:table-cell table:style-name="TableCell623">
            <text:p text:style-name="P624">108</text:p>
          </table:table-cell>
          <table:table-cell table:style-name="TableCell625">
            <text:p text:style-name="P626">109</text:p>
          </table:table-cell>
          <table:table-cell table:style-name="TableCell627">
            <text:p text:style-name="P628">合計</text:p>
          </table:table-cell>
        </table:table-row>
        <table:table-row table:style-name="TableRow629">
          <table:table-cell table:style-name="TableCell630">
            <text:p text:style-name="P631">不具典藏價值者</text:p>
          </table:table-cell>
          <table:table-cell table:style-name="TableCell632">
            <text:p text:style-name="P633">116</text:p>
          </table:table-cell>
          <table:table-cell table:style-name="TableCell634">
            <text:p text:style-name="P635">1</text:p>
          </table:table-cell>
          <table:table-cell table:style-name="TableCell636">
            <text:p text:style-name="P637">2</text:p>
          </table:table-cell>
          <table:table-cell table:style-name="TableCell638">
            <text:p text:style-name="P639">119</text:p>
          </table:table-cell>
        </table:table-row>
        <table:table-row table:style-name="TableRow640">
          <table:table-cell table:style-name="TableCell641">
            <text:p text:style-name="P642">考量典藏效益而移交其他單位者</text:p>
          </table:table-cell>
          <table:table-cell table:style-name="TableCell643">
            <text:p text:style-name="P644">0</text:p>
          </table:table-cell>
          <table:table-cell table:style-name="TableCell645">
            <text:p text:style-name="P646">52</text:p>
          </table:table-cell>
          <table:table-cell table:style-name="TableCell647">
            <text:p text:style-name="P648">99</text:p>
          </table:table-cell>
          <table:table-cell table:style-name="TableCell649">
            <text:p text:style-name="P650">151</text:p>
          </table:table-cell>
        </table:table-row>
        <table:table-row table:style-name="TableRow651">
          <table:table-cell table:style-name="TableCell652">
            <text:p text:style-name="P653">種類或性質重複達一定數量者</text:p>
          </table:table-cell>
          <table:table-cell table:style-name="TableCell654">
            <text:p text:style-name="P655">2</text:p>
          </table:table-cell>
          <table:table-cell table:style-name="TableCell656">
            <text:p text:style-name="P657">0</text:p>
          </table:table-cell>
          <table:table-cell table:style-name="TableCell658">
            <text:p text:style-name="P659">0</text:p>
          </table:table-cell>
          <table:table-cell table:style-name="TableCell660">
            <text:p text:style-name="P661">2</text:p>
          </table:table-cell>
        </table:table-row>
        <table:table-row table:style-name="TableRow662">
          <table:table-cell table:style-name="TableCell663">
            <text:p text:style-name="P664">其他</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row>
        <table:table-row table:style-name="TableRow673">
          <table:table-cell table:style-name="TableCell674">
            <text:p text:style-name="P675">合計</text:p>
          </table:table-cell>
          <table:table-cell table:style-name="TableCell676">
            <text:p text:style-name="P677">118</text:p>
          </table:table-cell>
          <table:table-cell table:style-name="TableCell678">
            <text:p text:style-name="P679">53</text:p>
          </table:table-cell>
          <table:table-cell table:style-name="TableCell680">
            <text:p text:style-name="P681">101</text:p>
          </table:table-cell>
          <table:table-cell table:style-name="TableCell682">
            <text:p text:style-name="P683">272</text:p>
          </table:table-cell>
        </table:table-row>
      </table:table>
      <text:p text:style-name="表格內文14行高">資料來源<text:span text:style-name="T684">：</text:span>國史館提供，本報告整理。</text:p>
      <text:p text:style-name="P685">綜上，國史館辦理總統副總統文物典藏，截至110年8月計典藏器物類文物計1萬5千餘件，其中有217件係委託其他公立博物館代為管理，並負擔文物之整理與搬運費，又近3(107至109)年度期間器物類文物經辦理註銷者，係以考量典藏效益而移交其他單位者為最大宗。鑒於器物類文物往往耗費較大之典藏空間與維護經費，該館允可積極協調文化部、教育部探詢其所屬博物館機構承接是類文物典藏之意願，並定期檢視館藏文物之合宜性，適時辦理註銷程序，俾節約公帑與提升整體典藏空間之使用效益。</text:p>
      <text:p text:style-name="P686"/>
      <text:p text:style-name="P687"><text:bookmark-start text:name="_Toc86330114"/><text:bookmark-start text:name="_Toc86401036"/>肆、國史館臺灣文獻館<text:bookmark-end text:name="_Toc86330114"/><text:bookmark-end text:name="_Toc86401036"/></text:p>
      <text:p text:style-name="P688"><text:bookmark-start text:name="_Toc49931948"/><text:bookmark-start text:name="_Toc86330115"/><text:bookmark-start text:name="_Toc86401037"/>八、<text:bookmark-start text:name="_Toc244076365"/><text:bookmark-start text:name="_Toc275512514"/>臺灣文獻館近年為加強推廣臺灣歷史文化，辦理文獻檔案數位化、資料庫維運等業務，惟已完成數位化檔案累計卷數比率仍相對有限，<text:bookmark-end text:name="_Toc244076365"/><text:bookmark-end text:name="_Toc275512514"/>另部分資料庫系統之使用人次下滑，允宜適時檢討改善<text:bookmark-end text:name="_Toc86330115"/><text:bookmark-end text:name="_Toc86401037"/></text:p>
      <text:p text:style-name="P689">國史館臺灣文獻館(以下簡稱臺灣文獻館)111年度為辦理文獻檔案數位化業務，於「文獻業務－文獻管理應用」計畫項下之一般事務費科目編列350萬元；另就資料庫之維運，於「文獻業務－文獻管理應用」計畫項下編列94萬元。惟該館近年辦理文獻檔案數位化進展相對有限，部分資料庫之使用人次亦有下滑情形，謹敘明如後：</text:p>
      <text:p text:style-name="P690">(一)臺灣文獻館辦理文獻檔案數位化、資料庫維運之概況</text:p>
      <text:p text:style-name="P691">據臺灣文獻館組織條例第2條第6款規定，該館掌理事項包括文獻史料數位化、資訊服務之規劃建置及協調推動等事項，又依該組織條例第10條授權訂定之臺灣文獻館辦事細則第10條規定，該館設有整理組，負責事項之一即文獻檔案數位典藏、資料庫系統維護、開放應用、諮詢閱覽及借調等事項。</text:p>
      <text:p text:style-name="P692">在檔案數位化業務方面，依據臺灣文獻館之說明，該館辦理檔案數位化之考量，主要係依檔案重要性與年代較久遠者優先排定，惟亦配合業務需要或因應社會大眾需求而調整，透過逐年編列經費、排定期程委託專業廠商逐步辦理。在經費運用方面，臺灣文獻館107至109年度預算數介於20萬元與287萬8千元之間，決算數介於19萬元與110萬8千元之間，預算執行率則從107年度之95%，降至109年度之66.8%。110年度預算數287萬8千元，截至7月底執行數194萬9千元，預算執行率67.7%(詳表1)。據臺灣文獻館表示，預算執行率下滑主要係受託廠商技術提升，實際經費支出金額較預期低所致。</text:p>
      <text:p text:style-name="P693"><text:span text:style-name="T694">表</text:span>1 <text:s/>臺灣文獻館107至110年度(截至7月底)辦理文獻檔案數位化經費運用情形<text:s text:c="6"/><text:s text:c="16"/><text:s text:c="3"/><text:s/><text:span text:style-name="T695">單位：新臺幣千元</text:span><text:span text:style-name="T696">；</text:span><text:span text:style-name="T697">%</text:span></text:p>
      <table:table table:style-name="Table698">
        <table:table-columns>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表格內文14行高"><text:s text:c="4"/><text:s text:c="5"/><text:s/><text:s/>項目</text:p>
              <text:p text:style-name="表格內文14行高">年度</text:p>
            </table:table-cell>
            <table:table-cell table:style-name="TableCell705">
              <text:p text:style-name="P706">預算數</text:p>
            </table:table-cell>
            <table:table-cell table:style-name="TableCell707">
              <text:p text:style-name="P708">決算數</text:p>
            </table:table-cell>
            <table:table-cell table:style-name="TableCell709">
              <text:p text:style-name="P710">預算執行率</text:p>
            </table:table-cell>
          </table:table-row>
        </table:table-header-rows>
        <table:table-row table:style-name="TableRow711">
          <table:table-cell table:style-name="TableCell712">
            <text:p text:style-name="P713">107</text:p>
          </table:table-cell>
          <table:table-cell table:style-name="TableCell714">
            <text:p text:style-name="P715">200</text:p>
          </table:table-cell>
          <table:table-cell table:style-name="TableCell716">
            <text:p text:style-name="P717">190</text:p>
          </table:table-cell>
          <table:table-cell table:style-name="TableCell718">
            <text:p text:style-name="P719">95.0</text:p>
          </table:table-cell>
        </table:table-row>
        <table:table-row table:style-name="TableRow720">
          <table:table-cell table:style-name="TableCell721">
            <text:p text:style-name="P722">108</text:p>
          </table:table-cell>
          <table:table-cell table:style-name="TableCell723">
            <text:p text:style-name="P724">1,550</text:p>
          </table:table-cell>
          <table:table-cell table:style-name="TableCell725">
            <text:p text:style-name="P726">1,108</text:p>
          </table:table-cell>
          <table:table-cell table:style-name="TableCell727">
            <text:p text:style-name="P728">71.5</text:p>
          </table:table-cell>
        </table:table-row>
        <table:table-row table:style-name="TableRow729">
          <table:table-cell table:style-name="TableCell730">
            <text:p text:style-name="P731">109</text:p>
          </table:table-cell>
          <table:table-cell table:style-name="TableCell732">
            <text:p text:style-name="P733">600</text:p>
          </table:table-cell>
          <table:table-cell table:style-name="TableCell734">
            <text:p text:style-name="P735">401</text:p>
          </table:table-cell>
          <table:table-cell table:style-name="TableCell736">
            <text:p text:style-name="P737">66.8</text:p>
          </table:table-cell>
        </table:table-row>
        <table:table-row table:style-name="TableRow738">
          <table:table-cell table:style-name="TableCell739">
            <text:p text:style-name="P740">110</text:p>
          </table:table-cell>
          <table:table-cell table:style-name="TableCell741">
            <text:p text:style-name="P742">2,878</text:p>
          </table:table-cell>
          <table:table-cell table:style-name="TableCell743">
            <text:p text:style-name="P744">1,949</text:p>
          </table:table-cell>
          <table:table-cell table:style-name="TableCell745">
            <text:p text:style-name="P746">67.7</text:p>
          </table:table-cell>
        </table:table-row>
      </table:table>
      <text:p text:style-name="表格內文14行高">說 <text:s text:c="3"/>明：110年度決算數為截至7月底之執行數。</text:p>
      <text:p text:style-name="表格內文14行高">資料來源：臺灣文獻館提供，本報告整理。</text:p>
      <text:p text:style-name="P747">至於資料庫之建置部分，目前運作之系統包括依業務需求自行建置之文獻檔案查詢系統、臺灣民俗文物辭典系統，與接收前臺灣省諮議會之臺灣省議會史料及地方議會議事錄總庫系統(以下簡稱臺灣議會總庫系統)，以及配合文化部國家文化記憶庫計畫與該部合作辦理之文物典藏管理系統<text:span text:style-name="註腳參照"><text:note text:note-class="footnote" text:id="_ftn20"><text:note-citation>21</text:note-citation><text:note-body><text:p text:style-name="P748">根據臺灣文獻館之說明，文物典藏管理系統涉及該館與文化部合作辦理文物整理建檔與數位公共化導入國家文化記憶庫工作，計畫總經費2,434萬4千元，其中文化部分攤1,757萬元，該館分攤677萬4千元，已於107年度全數執行。</text:p></text:note-body></text:note></text:span>。在資料庫之維運方面，依據臺灣文獻館說明，截至110年7月，除臺灣議會總庫系統編列相關經費支應維運之所需<text:span text:style-name="註腳參照"><text:note text:note-class="footnote" text:id="_ftn21"><text:note-citation>22</text:note-citation><text:note-body><text:p text:style-name="P749">根據臺灣文獻館提供資料，該館近年就臺灣議會總庫系統支應之維運費金額分別為：108年度之98萬元、109年度之92萬元，110年度截至7月底之27萬6千元。</text:p></text:note-body></text:note></text:span>外，其餘系統或因在保固期內(如文獻檔案查詢系統)、或由他機關(文化部)支應(如文物典藏管理系統)，抑或因系統較單純由機關自行維護(如臺灣民俗文物辭典系統)等情形，暫無維運經費需求。</text:p>
      <text:p text:style-name="P750"><text:span text:style-name="一二三字元">(二)</text:span>已完成數位化文獻檔案累計卷數比率仍相對有限</text:p>
      <text:p text:style-name="P751">有關臺灣文獻館近年辦理文獻檔案數位化之成效方面，依據該館提供統計資料，截至110年7月底，入藏登錄累計檔案卷數計42萬9,107卷，均已完成整編，其中已完成數位掃描者計4萬9,878卷，占比11.62%，僅略高於一成，比率相對有限。</text:p>
      <text:p text:style-name="P752"><text:span text:style-name="一二三字元">(三)部分資料庫使用人次有下滑情形</text:span></text:p>
      <text:p text:style-name="P753">在臺灣文獻館管理之各資料庫系統使用情形方面，依據該館提供107至110年(截至7月底)度之統計資料顯示，其中臺灣議會總庫系統、臺灣民俗文物辭典系統，近年使用人次均有減少情形，前者使用人次自108年度之2萬1,220人次減至109年度之1萬6,457人次，110年度截至7月底為1萬3,842人次；後者則自107年度之5,883人次下滑至109年度之4,424人次，110年度截至7月底則僅達2,460人次。</text:p>
      <text:p text:style-name="P754"><text:span text:style-name="T755">表</text:span>2 <text:s/>臺灣文獻館107至110年度(截至7月底)管理之各資料庫系統使用情形統計<text:s/><text:s text:c="2"/><text:s text:c="23"/><text:s text:c="7"/><text:span text:style-name="T756">單位：人次</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表格內文14行高"><text:s text:c="3"/><text:s text:c="2"/><text:s/>資料庫</text:p>
            <text:p text:style-name="表格內文14行高"><text:s text:c="8"/>系統</text:p>
            <text:p text:style-name="表格內文14行高">年度</text:p>
          </table:table-cell>
          <table:table-cell table:style-name="TableCell765">
            <text:p text:style-name="P766">臺灣議會</text:p>
            <text:p text:style-name="P767">總庫系統</text:p>
          </table:table-cell>
          <table:table-cell table:style-name="TableCell768">
            <text:p text:style-name="P769">文獻檔案</text:p>
            <text:p text:style-name="P770">查詢系統</text:p>
          </table:table-cell>
          <table:table-cell table:style-name="TableCell771">
            <text:p text:style-name="P772">文物典藏</text:p>
            <text:p text:style-name="P773">管理系統</text:p>
          </table:table-cell>
          <table:table-cell table:style-name="TableCell774">
            <text:p text:style-name="P775">臺灣民俗文物辭典系統</text:p>
          </table:table-cell>
        </table:table-row>
        <table:table-row table:style-name="TableRow776">
          <table:table-cell table:style-name="TableCell777">
            <text:p text:style-name="P778">107</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5,883</text:p>
          </table:table-cell>
        </table:table-row>
        <table:table-row table:style-name="TableRow787">
          <table:table-cell table:style-name="TableCell788">
            <text:p text:style-name="P789">108</text:p>
          </table:table-cell>
          <table:table-cell table:style-name="TableCell790">
            <text:p text:style-name="P791">21,220</text:p>
          </table:table-cell>
          <table:table-cell table:style-name="TableCell792">
            <text:p text:style-name="P793">-</text:p>
          </table:table-cell>
          <table:table-cell table:style-name="TableCell794">
            <text:p text:style-name="P795">2,153</text:p>
          </table:table-cell>
          <table:table-cell table:style-name="TableCell796">
            <text:p text:style-name="P797">4,282</text:p>
          </table:table-cell>
        </table:table-row>
        <table:table-row table:style-name="TableRow798">
          <table:table-cell table:style-name="TableCell799">
            <text:p text:style-name="P800">109</text:p>
          </table:table-cell>
          <table:table-cell table:style-name="TableCell801">
            <text:p text:style-name="P802">16,457</text:p>
          </table:table-cell>
          <table:table-cell table:style-name="TableCell803">
            <text:p text:style-name="P804">20,346</text:p>
          </table:table-cell>
          <table:table-cell table:style-name="TableCell805">
            <text:p text:style-name="P806">2,754</text:p>
          </table:table-cell>
          <table:table-cell table:style-name="TableCell807">
            <text:p text:style-name="P808">4,424</text:p>
          </table:table-cell>
        </table:table-row>
        <table:table-row table:style-name="TableRow809">
          <table:table-cell table:style-name="TableCell810">
            <text:p text:style-name="P811">110</text:p>
          </table:table-cell>
          <table:table-cell table:style-name="TableCell812">
            <text:p text:style-name="P813">13,842</text:p>
          </table:table-cell>
          <table:table-cell table:style-name="TableCell814">
            <text:p text:style-name="P815">41,578</text:p>
          </table:table-cell>
          <table:table-cell table:style-name="TableCell816">
            <text:p text:style-name="P817">1,875</text:p>
          </table:table-cell>
          <table:table-cell table:style-name="TableCell818">
            <text:p text:style-name="P819">2,460</text:p>
          </table:table-cell>
        </table:table-row>
      </table:table>
      <text:p text:style-name="表格內文14行高">說 <text:s text:c="3"/>明：1.110年度使用人次為截至7月底之統計數。</text:p>
      <text:p text:style-name="P820"><text:s text:c="8"/><text:s text:c="2"/>2.臺灣議會總庫系統係臺灣省諮議會於107年組織調整時移交予臺灣文獻館，爰自108年度起始統計使用情形；文獻檔案查詢系統於109年下半年正式上線；文物典藏管理系統係108年3月完成導入文化部文物典藏系統；臺灣民俗文物辭典系統則於103年2月底正式上線。</text:p>
      <text:p text:style-name="表格內文14行高">資料來源：臺灣文獻館提供，本報告整理。</text:p>
      <text:p text:style-name="P821">綜上，臺灣文獻館近年雖透過文獻檔案數位化與資料庫之建置，致力於推廣臺灣歷史文化，惟已完成數位化檔案累計卷數比率僅略高於一成，又部分資料庫使用人次有減少情形。鑒於該館部分典藏文獻檔案年代久遠，為避免檔案資料毀損，允宜就經費之運用審慎安排，加速文獻檔案之數位化作業，並適時檢討資料庫運用之推廣作法，俾落實機關之設置宗旨<text:span text:style-name="T822">。</text:span></text:p>
      <text:p text:style-name="P823"><text:bookmark-end text:name="_Toc49931948"/></text:p>
      <text:p text:style-name="P824"><text:bookmark-start text:name="_Toc86330116"/><text:bookmark-start text:name="_Toc86401038"/>九、臺灣文獻館近年部分特展室使用率偏低，允宜考量特展室之空間與位置，研商適度調整使用費率或出借空間之可行性，俾提升整體展示空間之運用效益<text:bookmark-end text:name="_Toc86330116"/><text:bookmark-end text:name="_Toc86401038"/></text:p>
      <text:p text:style-name="P825">臺灣文獻館111年度歲入之「使用規費收入－場地設施使用費」科目就該館特展室等場地使用收入編列1萬元。有關臺灣文獻館近年部分特展室之空間運用尚有精進之處，謹說明如次：</text:p>
      <text:p text:style-name="P826"><text:span text:style-name="一二三字元">(一)臺灣文獻館特展室之使用規範</text:span></text:p>
      <text:p text:style-name="P827">根據臺灣文獻館提供資料，該館為強化檔案與文物展示功能，有效促進資源共享與發揮場地使用功能，訂有「外借特展室使用規定」(另訂有「場地使用規費收費標準」)，作為提供外界運用特展室場地空間之依據，其內容包括：借用場地辦展之目的、申請借用者之身分資格、借用時間(含期間)、收費標準、申請審核作業、場地安排及相關權利義務等。在提供借用之空間方面，110年度以前包括分別位於文物大樓1至3樓之福爾摩沙特展室(155坪)、鯤島風華特展室(91坪)及蓬萊鄉情特展室(91坪)，以及位於史蹟大樓2樓之特展室(60坪)；借用時間(期間)原則以2星期為基準，最長不逾6個月；收費(場地管理維護費)標準則以每坪每日10元，佈(卸)展期間減半收費，另各級政府或所屬機關學校自行舉辦或與該館聯合舉辦活動得免收費用<text:span text:style-name="T828"><text:note text:note-class="footnote" text:id="_ftn22"><text:note-citation>23</text:note-citation><text:note-body><text:p text:style-name="P829">據臺灣文獻館補充說明，實務上，該館曾就連續2年借用場地之單位給予使用規費折扣之優惠。</text:p></text:note-body></text:note></text:span>。</text:p>
      <text:p text:style-name="P830"><text:span text:style-name="一二三字元">(二)107至110年度(截至8月底)臺灣文獻館特展室之使用及規費收入概況</text:span></text:p>
      <text:p text:style-name="P831">根據臺灣文獻館提供資料，該館近3(107至109)年度期間特展室借用情形以鯤島風華特展室借用次數最多，各年度至少有2場次，主要係該場地緊鄰文物大樓入口處，對策展者或觀展者均較為便利；使用率最低者係面積最大之福爾摩沙特展室，僅於107年度借用1次。110年度截至8月底，場地面積最小之史蹟大樓特展室已變更為臺灣文獻館常設展之場地，爰僅剩文物大樓可供借用。在使用規費之收入方面，107年度3萬6千餘元<text:span text:style-name="T832"><text:note text:note-class="footnote" text:id="_ftn23"><text:note-citation>24</text:note-citation><text:note-body><text:p text:style-name="P833">據臺灣文獻館表示，107年度收取之使用規費係使用者於107年底提出申請並繳費，實際於108年度使用場地。</text:p></text:note-body></text:note></text:span>、109年度7萬5千餘元，110年度(截至8月底)1萬7千餘元(詳表1)。</text:p>
      <text:p text:style-name="表格內文20行高"><text:span text:style-name="T834">表</text:span>1 <text:s/>臺灣文獻館特展室107至110年度(截至8月底)使用概況</text:p>
      <text:p text:style-name="P835">單位：次；新臺幣元</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表格內文14行高"><text:s text:c="6"/><text:s text:c="7"/><text:s/><text:s/>年度</text:p>
            <text:p text:style-name="表格內文14行高">項目</text:p>
          </table:table-cell>
          <table:covered-table-cell/>
          <table:table-cell table:style-name="TableCell845">
            <text:p text:style-name="P846">107</text:p>
          </table:table-cell>
          <table:table-cell table:style-name="TableCell847">
            <text:p text:style-name="P848">108</text:p>
          </table:table-cell>
          <table:table-cell table:style-name="TableCell849">
            <text:p text:style-name="P850">109</text:p>
          </table:table-cell>
          <table:table-cell table:style-name="TableCell851">
            <text:p text:style-name="P852">110</text:p>
          </table:table-cell>
        </table:table-row>
        <table:table-row table:style-name="TableRow853">
          <table:table-cell table:style-name="TableCell854" table:number-rows-spanned="4">
            <text:p text:style-name="P855">特展室<text:line-break/>年度使用次數</text:p>
          </table:table-cell>
          <table:table-cell table:style-name="TableCell856">
            <text:p text:style-name="P857">福爾摩沙</text:p>
          </table:table-cell>
          <table:table-cell table:style-name="TableCell858">
            <text:p text:style-name="P859">1</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row>
        <table:table-row table:style-name="TableRow866">
          <table:covered-table-cell>
            <text:p text:style-name="P867"/>
          </table:covered-table-cell>
          <table:table-cell table:style-name="TableCell868">
            <text:p text:style-name="P869">鯤島風華</text:p>
          </table:table-cell>
          <table:table-cell table:style-name="TableCell870">
            <text:p text:style-name="P871">2</text:p>
          </table:table-cell>
          <table:table-cell table:style-name="TableCell872">
            <text:p text:style-name="P873">3</text:p>
          </table:table-cell>
          <table:table-cell table:style-name="TableCell874">
            <text:p text:style-name="P875">2</text:p>
          </table:table-cell>
          <table:table-cell table:style-name="TableCell876">
            <text:p text:style-name="P877">1</text:p>
          </table:table-cell>
        </table:table-row>
        <table:table-row table:style-name="TableRow878">
          <table:covered-table-cell>
            <text:p text:style-name="P879"/>
          </table:covered-table-cell>
          <table:table-cell table:style-name="TableCell880">
            <text:p text:style-name="P881">蓬萊鄉情</text:p>
          </table:table-cell>
          <table:table-cell table:style-name="TableCell882">
            <text:p text:style-name="P883">3</text:p>
          </table:table-cell>
          <table:table-cell table:style-name="TableCell884">
            <text:p text:style-name="P885">1</text:p>
          </table:table-cell>
          <table:table-cell table:style-name="TableCell886">
            <text:p text:style-name="P887">1</text:p>
          </table:table-cell>
          <table:table-cell table:style-name="TableCell888">
            <text:p text:style-name="P889">2</text:p>
          </table:table-cell>
        </table:table-row>
        <table:table-row table:style-name="TableRow890">
          <table:covered-table-cell>
            <text:p text:style-name="P891"/>
          </table:covered-table-cell>
          <table:table-cell table:style-name="TableCell892">
            <text:p text:style-name="P893">史蹟大樓</text:p>
          </table:table-cell>
          <table:table-cell table:style-name="TableCell894">
            <text:p text:style-name="P895">1</text:p>
          </table:table-cell>
          <table:table-cell table:style-name="TableCell896">
            <text:p text:style-name="P897">1</text:p>
          </table:table-cell>
          <table:table-cell table:style-name="TableCell898">
            <text:p text:style-name="P899">1</text:p>
          </table:table-cell>
          <table:table-cell table:style-name="TableCell900">
            <text:p text:style-name="P901"/>
          </table:table-cell>
        </table:table-row>
        <table:table-row table:style-name="TableRow902">
          <table:table-cell table:style-name="TableCell903" table:number-columns-spanned="2">
            <text:p text:style-name="P904">特展室年度</text:p>
            <text:p text:style-name="P905">使用收入</text:p>
          </table:table-cell>
          <table:covered-table-cell/>
          <table:table-cell table:style-name="TableCell906">
            <text:p text:style-name="P907">36,855</text:p>
          </table:table-cell>
          <table:table-cell table:style-name="TableCell908">
            <text:p text:style-name="P909">-</text:p>
          </table:table-cell>
          <table:table-cell table:style-name="TableCell910">
            <text:p text:style-name="P911">75,905</text:p>
          </table:table-cell>
          <table:table-cell table:style-name="TableCell912">
            <text:p text:style-name="P913">17,944</text:p>
          </table:table-cell>
        </table:table-row>
      </table:table>
      <text:p text:style-name="表格內文14行高"><text:span text:style-name="T914">說</text:span><text:s text:c="4"/><text:span text:style-name="T915">明：</text:span>1.108年度使用場地規費收入係計入107年度。</text:p>
      <text:p text:style-name="表格內文14行高"><text:s text:c="10"/>2.自110年度起史蹟大樓改為常設展場地，並未提供借用。</text:p>
      <text:p text:style-name="表格內文14行高"><text:s text:c="10"/>3.110年度係截至8月底統計資料。</text:p>
      <text:p text:style-name="表格內文14行高">資料來源<text:span text:style-name="T916">：</text:span>臺灣文獻館提供，本報告整理。</text:p>
      <text:p text:style-name="P917"><text:span text:style-name="一二三字元">(三)臺灣文獻館部分特展室之使用率較低，允宜思考調整使用規費政策之可行性</text:span><text:s/></text:p>
      <text:p text:style-name="P918">觀察臺灣文獻館特展室使用情形可悉，該館福爾摩沙特展室近年使用頻率較低，主因係該場地位置對參觀民眾出入館區較不便利，且該場地面積較大，不符多數借用場地者之需求。該館目前就特展室使用規費採取單一費率(每坪每日10元)政策，應係基於行政便利考量，倘能思考從場地使用者角度訂定收費標準，針對面積較大、就使用者位置較不便之展場提供優惠(如採取差別費率)，或就特展室空間作彈性調整，應有助於提升該場地之使用率，亦有利於增加整體使用收入。</text:p>
      <text:p text:style-name="P919">綜上，臺灣文獻館近年部分提供借用之特展室使用率較低，為提升相關場地之運用效益，允宜思考調整現行場地之使用收費政策或特展室空間之可行性，俾提升整體展場之空間運用效益。</text:p>
      <text:p text:style-name="P920"><text:bookmark-start text:name="_Toc85860660"/><text:bookmark-start text:name="_Toc149300919"/><text:bookmark-start text:name="_Toc244436022"/><text:bookmark-start text:name="_Toc86057590"/><text:bookmark-start text:name="_Toc148695032"/><text:bookmark-start text:name="_Toc243126481"/><text:bookmark-start text:name="_Toc277062403"/><text:span text:style-name="T921">(分機:19</text:span><text:span text:style-name="T922">12</text:span><text:span text:style-name="T923"><text:s/></text:span><text:span text:style-name="T924">黃彥斌</text:span><text:span text:style-name="T925">)</text:span><text:bookmark-end text:name="_Toc85860660"/><text:bookmark-end text:name="_Toc149300919"/><text:bookmark-end text:name="_Toc244436022"/><text:bookmark-end text:name="_Toc86057590"/><text:bookmark-end text:name="_Toc148695032"/><text:bookmark-end text:name="_Toc243126481"/><text:bookmark-end text:name="_Toc277062403"/></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4722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0" style:parent-style-name="預設段落字型" style:family="text">
      <style:text-properties fo:language="zh" fo:country="TW"/>
    </style:style>
    <style:style style:name="P11"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1-01T06:22:00Z</meta:creation-date>
    <dc:date>2021-11-01T06:22:00Z</dc:date>
    <meta:print-date>2021-10-29T02:36:00Z</meta:print-date>
    <meta:template xlink:href="doctemp.dot" xlink:type="simple"/>
    <meta:editing-cycles>2</meta:editing-cycles>
    <meta:editing-duration>PT0S</meta:editing-duration>
    <meta:document-statistic meta:page-count="3" meta:paragraph-count="34" meta:word-count="2601" meta:character-count="17399" meta:row-count="123" meta:non-whitespace-character-count="14832"/>
  </office:meta>
</office:document-meta>
</file>