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一二三" style:family="paragraph">
      <style:paragraph-properties fo:margin-left="0.393in" fo:text-indent="-0.393in">
        <style:tab-stops/>
      </style:paragraph-properties>
    </style:style>
    <style:style style:name="P8" style:parent-style-name="前言一二三" style:family="paragraph">
      <style:paragraph-properties fo:margin-left="0.393in" fo:text-indent="-0.393in">
        <style:tab-stops/>
      </style:paragraph-properties>
    </style:style>
    <style:style style:name="P9" style:parent-style-name="前言內文" style:family="paragraph">
      <style:paragraph-properties fo:text-indent="0.393in"/>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E" style:family="paragraph">
      <style:paragraph-properties fo:margin-left="0.7868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一二三" style:family="paragraph">
      <style:paragraph-properties fo:margin-left="0.5895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P116" style:parent-style-name="一下內文縮2" style:family="paragraph">
      <style:paragraph-properties fo:margin-left="0.5902in" fo:text-indent="0.393in">
        <style:tab-stops/>
      </style:paragraph-properties>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P155" style:parent-style-name="一二三" style:family="paragraph">
      <style:paragraph-properties fo:margin-left="0.5895in" fo:text-indent="-0.196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language-asian="zh" style:country-asian="HK"/>
    </style:style>
    <style:style style:name="P164" style:parent-style-name="E" style:family="paragraph">
      <style:paragraph-properties fo:margin-left="0.7868in" fo:text-indent="-0.1965in">
        <style:tab-stops/>
      </style:paragraph-properties>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E" style:family="paragraph">
      <style:paragraph-properties fo:margin-left="0.7868in" fo:text-indent="-0.1965in">
        <style:tab-stops/>
      </style:paragraph-properties>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P215" style:parent-style-name="E" style:family="paragraph">
      <style:paragraph-properties fo:margin-left="0.7868in" fo:text-indent="-0.1965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P224" style:parent-style-name="E" style:family="paragraph">
      <style:paragraph-properties fo:margin-left="0.7868in" fo:text-indent="-0.1965in">
        <style:tab-stops/>
      </style:paragraph-properties>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表格內文14行高" style:family="paragraph">
      <style:paragraph-properties fo:text-align="justify" fo:margin-left="0.0576in" fo:text-indent="-0.0576in">
        <style:tab-stops/>
      </style:paragraph-properties>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P244" style:parent-style-name="一二三" style:family="paragraph">
      <style:paragraph-properties fo:margin-left="0.5895in" fo:text-indent="-0.1965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HK"/>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language-asian="zh" style:country-asian="HK"/>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language-asian="zh" style:country-asian="HK"/>
    </style:style>
    <style:style style:name="T252" style:parent-style-name="預設段落字型" style:family="text">
      <style:text-properties fo:font-weight="bold" style:font-weight-asian="bold" style:language-asian="zh" style:country-asian="HK"/>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language-asian="zh" style:country-asian="HK"/>
    </style:style>
    <style:style style:name="T255" style:parent-style-name="預設段落字型" style:family="text">
      <style:text-properties fo:font-weight="bold" style:font-weight-asian="bold" style:language-asian="zh" style:country-asian="HK"/>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style>
    <style:style style:name="P259" style:parent-style-name="一下內文縮2" style:family="paragraph">
      <style:paragraph-properties fo:margin-left="0.5902in" fo:text-indent="0.393in">
        <style:tab-stops/>
      </style:paragraph-properties>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註腳參照" style:family="text">
      <style:text-properties style:language-asian="zh" style:country-asian="HK"/>
    </style:style>
    <style:style style:name="P295" style:parent-style-name="表格內文14行高" style:family="paragraph">
      <style:paragraph-properties fo:text-align="justify" fo:margin-left="0.0576in" fo:text-indent="-0.0576in">
        <style:tab-stops/>
      </style:paragraph-properties>
    </style:style>
    <style:style style:name="T296" style:parent-style-name="預設段落字型" style:family="text">
      <style:text-properties style:font-size-complex="12pt" style:language-asian="zh" style:country-asian="HK"/>
    </style:style>
    <style:style style:name="T297" style:parent-style-name="預設段落字型" style:family="text">
      <style:text-properties style:font-size-complex="12pt"/>
    </style:style>
    <style:style style:name="T298" style:parent-style-name="預設段落字型" style:family="text">
      <style:text-properties style:font-size-complex="12pt" style:language-asian="zh" style:country-asian="HK"/>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language-asian="zh" style:country-asian="HK"/>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P313" style:parent-style-name="內文" style:family="paragraph">
      <style:paragraph-properties fo:margin-left="0.393in" fo:text-indent="0.393in">
        <style:tab-stops/>
      </style:paragraph-properties>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P316" style:parent-style-name="內文" style:family="paragraph">
      <style:paragraph-properties fo:line-height="0.2222in" fo:margin-left="0.4923in" fo:margin-right="-0.1965in" fo:text-indent="-0.4923in">
        <style:tab-stops/>
      </style:paragraph-properties>
    </style:style>
    <style:style style:name="T317" style:parent-style-name="預設段落字型" style:family="text">
      <style:text-properties style:font-name-complex="Arial" fo:font-weight="bold" style:font-weight-asian="bold" style:language-asian="zh" style:country-asian="HK"/>
    </style:style>
    <style:style style:name="T318" style:parent-style-name="預設段落字型" style:family="text">
      <style:text-properties style:font-name-complex="Arial" fo:font-weight="bold" style:font-weight-asian="bold"/>
    </style:style>
    <style:style style:name="T319" style:parent-style-name="預設段落字型" style:family="text">
      <style:text-properties style:font-name-complex="Arial" fo:font-weight="bold" style:font-weight-asian="bold" fo:font-size="12pt" style:font-size-asian="12pt" style:font-size-complex="12pt"/>
    </style:style>
    <style:style style:name="T320" style:parent-style-name="預設段落字型" style:family="text">
      <style:text-properties style:font-name-complex="Arial" fo:font-weight="bold" style:font-weight-asian="bold" fo:font-size="12pt" style:font-size-asian="12pt" style:font-size-complex="12pt"/>
    </style:style>
    <style:style style:name="T321" style:parent-style-name="預設段落字型" style:family="text">
      <style:text-properties style:font-name-complex="Arial" fo:font-weight="bold" style:font-weight-asian="bold" style:language-asian="zh" style:country-asian="HK"/>
    </style:style>
    <style:style style:name="T322" style:parent-style-name="預設段落字型" style:family="text">
      <style:text-properties style:font-name-complex="Arial" fo:font-weight="bold" style:font-weight-asian="bold"/>
    </style:style>
    <style:style style:name="T323" style:parent-style-name="預設段落字型" style:family="text">
      <style:text-properties style:font-name-complex="Arial" fo:font-weight="bold" style:font-weight-asian="bold" style:language-asian="zh" style:country-asian="HK"/>
    </style:style>
    <style:style style:name="T324" style:parent-style-name="預設段落字型" style:family="text">
      <style:text-properties style:font-name-complex="Arial" fo:font-weight="bold" style:font-weight-asian="bold"/>
    </style:style>
    <style:style style:name="T325" style:parent-style-name="預設段落字型" style:family="text">
      <style:text-properties style:font-name-complex="Arial" fo:font-weight="bold" style:font-weight-asian="bold" style:language-asian="zh" style:country-asian="HK"/>
    </style:style>
    <style:style style:name="T326" style:parent-style-name="預設段落字型" style:family="text">
      <style:text-properties style:font-name-complex="Arial" fo:font-weight="bold" style:font-weight-asian="bold" style:language-asian="zh" style:country-asian="HK"/>
    </style:style>
    <style:style style:name="T327" style:parent-style-name="預設段落字型" style:family="text">
      <style:text-properties style:font-name-complex="Arial" fo:font-weight="bold" style:font-weight-asian="bold" style:language-asian="zh" style:country-asian="HK"/>
    </style:style>
    <style:style style:name="T328" style:parent-style-name="預設段落字型" style:family="text">
      <style:text-properties style:font-name-complex="Arial" fo:font-weight="bold" style:font-weight-asian="bold" style:language-asian="zh" style:country-asian="HK"/>
    </style:style>
    <style:style style:name="T329" style:parent-style-name="預設段落字型" style:family="text">
      <style:text-properties style:font-name-complex="Arial" fo:font-weight="bold" style:font-weight-asian="bold" style:language-asian="zh" style:country-asian="HK"/>
    </style:style>
    <style:style style:name="T330" style:parent-style-name="預設段落字型" style:family="text">
      <style:text-properties style:font-name-complex="Arial" fo:font-weight="bold" style:font-weight-asian="bold" style:language-asian="zh" style:country-asian="HK"/>
    </style:style>
    <style:style style:name="T331" style:parent-style-name="預設段落字型" style:family="text">
      <style:text-properties style:font-name-complex="Arial" fo:font-weight="bold" style:font-weight-asian="bold"/>
    </style:style>
    <style:style style:name="T332" style:parent-style-name="預設段落字型" style:family="text">
      <style:text-properties style:font-name-complex="Arial" fo:font-weight="bold" style:font-weight-asian="bold" style:language-asian="zh" style:country-asian="HK"/>
    </style:style>
    <style:style style:name="T333" style:parent-style-name="預設段落字型" style:family="text">
      <style:text-properties style:font-name-complex="Arial" fo:font-weight="bold" style:font-weight-asian="bold" style:language-asian="zh" style:country-asian="HK"/>
    </style:style>
    <style:style style:name="T334" style:parent-style-name="預設段落字型" style:family="text">
      <style:text-properties style:font-name-complex="Arial" fo:font-weight="bold" style:font-weight-asian="bold"/>
    </style:style>
    <style:style style:name="T335" style:parent-style-name="預設段落字型" style:family="text">
      <style:text-properties fo:font-size="12pt" style:font-size-asian="12pt" style:font-size-complex="12pt"/>
    </style:style>
    <style:style style:name="TableColumn337" style:family="table-column">
      <style:table-column-properties style:column-width="0.4923in"/>
    </style:style>
    <style:style style:name="TableColumn338" style:family="table-column">
      <style:table-column-properties style:column-width="2.0673in"/>
    </style:style>
    <style:style style:name="TableColumn339" style:family="table-column">
      <style:table-column-properties style:column-width="0.8854in"/>
    </style:style>
    <style:style style:name="TableColumn340" style:family="table-column">
      <style:table-column-properties style:column-width="0.8861in"/>
    </style:style>
    <style:style style:name="TableColumn341" style:family="table-column">
      <style:table-column-properties style:column-width="0.8861in"/>
    </style:style>
    <style:style style:name="TableColumn342" style:family="table-column">
      <style:table-column-properties style:column-width="0.8861in"/>
    </style:style>
    <style:style style:name="Table336" style:family="table">
      <style:table-properties style:width="6.1034in" fo:margin-left="0.075in" table:align="left"/>
    </style:style>
    <style:style style:name="TableRow343" style:family="table-row">
      <style:table-row-properties style:min-row-height="0.1229in"/>
    </style:style>
    <style:style style:name="TableCell3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center" fo:line-height="0.1666in"/>
      <style:text-properties fo:font-weight="bold" style:font-weight-asian="bold" fo:font-size="11pt" style:font-size-asian="11pt" style:font-size-complex="11pt" style:language-asian="zh" style:country-asian="HK"/>
    </style:style>
    <style:style style:name="P346" style:parent-style-name="表格內文14行高" style:family="paragraph">
      <style:paragraph-properties fo:text-align="center" fo:line-height="0.1666in"/>
    </style:style>
    <style:style style:name="T347" style:parent-style-name="預設段落字型" style:family="text">
      <style:text-properties fo:font-weight="bold" style:font-weight-asian="bold" fo:font-size="11pt" style:font-size-asian="11pt" style:font-size-complex="11pt" style:language-asian="zh" style:country-asian="HK"/>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style>
    <style:style style:name="P350" style:parent-style-name="表格內文14行高" style:family="paragraph">
      <style:paragraph-properties fo:text-align="center"/>
    </style:style>
    <style:style style:name="T351" style:parent-style-name="預設段落字型" style:family="text">
      <style:text-properties style:font-name-complex="Arial" fo:font-weight="bold" style:font-weight-asian="bold" fo:font-size="11pt" style:font-size-asian="11pt" style:font-size-complex="11pt"/>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54" style:parent-style-name="表格內文14行高" style:family="paragraph">
      <style:paragraph-properties fo:text-align="center" fo:line-height="0.1666in"/>
    </style:style>
    <style:style style:name="T355" style:parent-style-name="預設段落字型" style:family="text">
      <style:text-properties fo:font-weight="bold" style:font-weight-asian="bold" fo:font-size="11pt" style:font-size-asian="11pt" style:font-size-complex="11pt"/>
    </style:style>
    <style:style style:name="T356" style:parent-style-name="預設段落字型" style:family="text">
      <style:text-properties fo:font-weight="bold" style:font-weight-asian="bold" fo:font-size="11pt" style:font-size-asian="11pt" style:font-size-complex="11pt"/>
    </style:style>
    <style:style style:name="T357" style:parent-style-name="預設段落字型" style:family="text">
      <style:text-properties fo:font-weight="bold" style:font-weight-asian="bold" fo:font-size="11pt" style:font-size-asian="11pt" style:font-size-complex="11pt"/>
    </style:style>
    <style:style style:name="T358" style:parent-style-name="預設段落字型" style:family="text">
      <style:text-properties fo:font-weight="bold" style:font-weight-asian="bold" fo:font-size="11pt" style:font-size-asian="11pt" style:font-size-complex="11pt"/>
    </style:style>
    <style:style style:name="T359" style:parent-style-name="預設段落字型" style:family="text">
      <style:text-properties fo:font-weight="bold" style:font-weight-asian="bold" fo:font-size="11pt" style:font-size-asian="11pt" style:font-size-complex="11pt"/>
    </style:style>
    <style:style style:name="TableCell360"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center" fo:line-height="0.1666in"/>
    </style:style>
    <style:style style:name="T362" style:parent-style-name="預設段落字型" style:family="text">
      <style:text-properties style:font-name-complex="Arial" fo:font-weight="bold" style:font-weight-asian="bold"/>
    </style:style>
    <style:style style:name="T363" style:parent-style-name="預設段落字型" style:family="text">
      <style:text-properties style:font-name-complex="Arial" fo:font-weight="bold" style:font-weight-asian="bold" style:language-asian="zh" style:country-asian="HK"/>
    </style:style>
    <style:style style:name="T364" style:parent-style-name="預設段落字型" style:family="text">
      <style:text-properties style:font-name-complex="Arial" fo:font-weight="bold" style:font-weight-asian="bold"/>
    </style:style>
    <style:style style:name="T365" style:parent-style-name="預設段落字型" style:family="text">
      <style:text-properties style:font-name-complex="Arial" fo:font-weight="bold" style:font-weight-asian="bold" style:language-asian="zh" style:country-asian="HK"/>
    </style:style>
    <style:style style:name="TableCell3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fo:text-align="center" fo:line-height="0.1666in" fo:margin-left="0in" fo:text-indent="0in">
        <style:tab-stops/>
      </style:paragraph-properties>
    </style:style>
    <style:style style:name="T368" style:parent-style-name="預設段落字型" style:family="text">
      <style:text-properties style:font-name-complex="Arial" fo:font-weight="bold" style:font-weight-asian="bold" fo:font-size="11pt" style:font-size-asian="11pt" style:font-size-complex="11pt"/>
    </style:style>
    <style:style style:name="T369" style:parent-style-name="預設段落字型" style:family="text">
      <style:text-properties style:font-name-complex="Arial" fo:font-weight="bold" style:font-weight-asian="bold" fo:font-size="11pt" style:font-size-asian="11pt" style:font-size-complex="11pt" style:language-asian="zh" style:country-asian="HK"/>
    </style:style>
    <style:style style:name="P370" style:parent-style-name="表格內文14行高" style:family="paragraph">
      <style:paragraph-properties fo:text-align="center" fo:line-height="0.1666in"/>
    </style:style>
    <style:style style:name="T371"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ableRow372" style:family="table-row">
      <style:table-row-properties style:min-row-height="0.0423in"/>
    </style:style>
    <style:style style:name="P373" style:parent-style-name="表格內文14行高" style:family="paragraph">
      <style:paragraph-properties fo:text-align="center" fo:line-height="0.1666in"/>
      <style:text-properties fo:font-size="11pt" style:font-size-asian="11pt" style:font-size-complex="11pt" style:language-asian="zh" style:country-asian="HK"/>
    </style:style>
    <style:style style:name="P374"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style>
    <style:style style:name="TableCell37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center" fo:line-height="0.1666in"/>
    </style:style>
    <style:style style:name="T377" style:parent-style-name="預設段落字型" style:family="text">
      <style:text-properties style:font-name-complex="Arial" fo:font-weight="bold" style:font-weight-asian="bold" fo:font-size="11pt" style:font-size-asian="11pt" style:font-size-complex="11pt"/>
    </style:style>
    <style:style style:name="T378"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ableCell37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center" fo:line-height="0.1666in"/>
    </style:style>
    <style:style style:name="T381"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1666in" fo:margin-left="0in" fo:text-indent="0in">
        <style:tab-stops/>
      </style:paragraph-properties>
    </style:style>
    <style:style style:name="T387" style:parent-style-name="預設段落字型" style:family="text">
      <style:text-properties style:font-name-complex="Arial" fo:font-weight="bold" style:font-weight-asian="bold" fo:font-size="11pt" style:font-size-asian="11pt" style:font-size-complex="11pt"/>
    </style:style>
    <style:style style:name="T388"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393" style:parent-style-name="預設段落字型" style:family="text">
      <style:text-properties style:font-name-complex="Arial" fo:font-size="11pt" style:font-size-asian="11pt" style:font-size-complex="11pt"/>
    </style:style>
    <style:style style:name="T394" style:parent-style-name="預設段落字型" style:family="text">
      <style:text-properties style:font-name-complex="Arial"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 style:parent-style-name="內文" style:family="paragraph">
      <style:paragraph-properties fo:text-align="center" fo:line-height="0.1666in" fo:margin-left="0in" fo:text-indent="0in">
        <style:tab-stops/>
      </style:paragraph-properties>
    </style:style>
    <style:style style:name="T402" style:parent-style-name="預設段落字型" style:family="text">
      <style:text-properties style:font-name-complex="Arial" fo:letter-spacing="-0.0138in" fo:font-size="11pt" style:font-size-asian="11pt" style:font-size-complex="11pt"/>
    </style:style>
    <style:style style:name="T403" style:parent-style-name="預設段落字型" style:family="text">
      <style:text-properties style:font-name-complex="Arial" fo:letter-spacing="-0.0138in" fo:font-size="11pt" style:font-size-asian="11pt" style:font-size-complex="11pt" style:language-asian="zh" style:country-asian="HK"/>
    </style:style>
    <style:style style:name="T404" style:parent-style-name="預設段落字型" style:family="text">
      <style:text-properties style:font-name-complex="Arial" fo:letter-spacing="-0.0138in"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1666in" fo:margin-left="0in" fo:text-indent="0in">
        <style:tab-stops/>
      </style:paragraph-properties>
      <style:text-properties style:font-name-complex="Arial"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P409" style:parent-style-name="表格內文14行高" style:family="paragraph">
      <style:paragraph-properties fo:text-align="end"/>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Cell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 style:parent-style-name="內文" style:family="paragraph">
      <style:paragraph-properties fo:text-align="center" fo:line-height="0.1666in" fo:margin-left="0in" fo:text-indent="0in">
        <style:tab-stops/>
      </style:paragraph-properties>
    </style:style>
    <style:style style:name="T417" style:parent-style-name="預設段落字型" style:family="text">
      <style:text-properties style:font-name-complex="Arial" fo:letter-spacing="-0.0138in" fo:font-size="11pt" style:font-size-asian="11pt" style:font-size-complex="11pt"/>
    </style:style>
    <style:style style:name="T418" style:parent-style-name="預設段落字型" style:family="text">
      <style:text-properties style:font-name-complex="Arial" fo:letter-spacing="-0.0138in" fo:font-size="11pt" style:font-size-asian="11pt" style:font-size-complex="11pt"/>
    </style:style>
    <style:style style:name="T419" style:parent-style-name="預設段落字型" style:family="text">
      <style:text-properties style:font-name-complex="Arial" fo:letter-spacing="-0.0138in"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1666in" fo:margin-left="0in" fo:text-indent="0in">
        <style:tab-stops/>
      </style:paragraph-properties>
      <style:text-properties style:font-name-complex="Arial"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P424" style:parent-style-name="表格內文14行高" style:family="paragraph">
      <style:paragraph-properties fo:text-align="end"/>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end" fo:line-height="0.1666in" fo:margin-left="0in" fo:margin-right="0.0187in" fo:text-indent="0in">
        <style:tab-stops/>
      </style:paragraph-properties>
      <style:text-properties style:font-name-complex="Arial" fo:font-size="11pt" style:font-size-asian="11pt" style:font-size-complex="11pt"/>
    </style:style>
    <style:style style:name="TableCell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 style:parent-style-name="內文" style:family="paragraph">
      <style:paragraph-properties fo:text-align="center" fo:line-height="0.1666in" fo:margin-left="0in" fo:text-indent="0in">
        <style:tab-stops/>
      </style:paragraph-properties>
      <style:text-properties style:font-name-complex="Arial" fo:letter-spacing="-0.0138in"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line-height="0.1666in" fo:margin-left="0in" fo:text-indent="0in">
        <style:tab-stops/>
      </style:paragraph-properties>
      <style:text-properties style:font-name-complex="Arial"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P436" style:parent-style-name="表格內文14行高" style:family="paragraph">
      <style:paragraph-properties fo:text-align="end"/>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Cell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1666in" fo:margin-left="0in" fo:text-indent="0in">
        <style:tab-stops/>
      </style:paragraph-properties>
    </style:style>
    <style:style style:name="T446" style:parent-style-name="預設段落字型" style:family="text">
      <style:text-properties style:font-name-complex="Arial" fo:font-weight="bold" style:font-weight-asian="bold" fo:font-size="11pt" style:font-size-asian="11pt" style:font-size-complex="11pt"/>
    </style:style>
    <style:style style:name="T447" style:parent-style-name="預設段落字型" style:family="text">
      <style:text-properties style:font-name-complex="Arial" fo:font-weight="bold" style:font-weight-asian="bold" fo:font-size="11pt" style:font-size-asian="11pt" style:font-size-complex="11pt" style:language-asian="zh" style:country-asian="HK"/>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452" style:parent-style-name="預設段落字型" style:family="text">
      <style:text-properties style:font-name-complex="Arial" fo:font-size="11pt" style:font-size-asian="11pt" style:font-size-complex="11pt"/>
    </style:style>
    <style:style style:name="T453" style:parent-style-name="預設段落字型" style:family="text">
      <style:text-properties style:font-name-complex="Arial"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 style:parent-style-name="內文" style:family="paragraph">
      <style:paragraph-properties fo:text-align="center" fo:line-height="0.1666in" fo:margin-left="0in" fo:text-indent="0in">
        <style:tab-stops/>
      </style:paragraph-properties>
    </style:style>
    <style:style style:name="T461" style:parent-style-name="預設段落字型" style:family="text">
      <style:text-properties style:font-name-complex="Arial" fo:letter-spacing="-0.0138in" fo:font-size="11pt" style:font-size-asian="11pt" style:font-size-complex="11pt"/>
    </style:style>
    <style:style style:name="T462" style:parent-style-name="預設段落字型" style:family="text">
      <style:text-properties style:font-name-complex="Arial" fo:letter-spacing="-0.0138in" fo:font-size="11pt" style:font-size-asian="11pt" style:font-size-complex="11pt" style:language-asian="zh" style:country-asian="HK"/>
    </style:style>
    <style:style style:name="T463" style:parent-style-name="預設段落字型" style:family="text">
      <style:text-properties style:font-name-complex="Arial" fo:letter-spacing="-0.0138in"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1666in" fo:margin-left="0in" fo:text-indent="0in">
        <style:tab-stops/>
      </style:paragraph-properties>
      <style:text-properties style:font-name-complex="Arial"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Cell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 style:parent-style-name="內文" style:family="paragraph">
      <style:paragraph-properties fo:text-align="center" fo:line-height="0.1666in" fo:margin-left="0in" fo:text-indent="0in">
        <style:tab-stops/>
      </style:paragraph-properties>
    </style:style>
    <style:style style:name="T475" style:parent-style-name="預設段落字型" style:family="text">
      <style:text-properties style:font-name-complex="Arial" fo:letter-spacing="-0.0138in" fo:font-size="11pt" style:font-size-asian="11pt" style:font-size-complex="11pt"/>
    </style:style>
    <style:style style:name="T476" style:parent-style-name="預設段落字型" style:family="text">
      <style:text-properties style:font-name-complex="Arial" fo:letter-spacing="-0.0138in" fo:font-size="11pt" style:font-size-asian="11pt" style:font-size-complex="11pt"/>
    </style:style>
    <style:style style:name="T477" style:parent-style-name="預設段落字型" style:family="text">
      <style:text-properties style:font-name-complex="Arial" fo:letter-spacing="-0.0138in"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1666in" fo:margin-left="0in" fo:text-indent="0in">
        <style:tab-stops/>
      </style:paragraph-properties>
      <style:text-properties style:font-name-complex="Arial"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內文" style:family="paragraph">
      <style:paragraph-properties fo:text-align="end" fo:line-height="0.1666in" fo:margin-left="0in" fo:text-indent="0in">
        <style:tab-stops/>
      </style:paragraph-properties>
      <style:text-properties style:font-name-complex="Arial" fo:font-size="11pt" style:font-size-asian="11pt" style:font-size-complex="11pt"/>
    </style:style>
    <style:style style:name="TableRow486" style:family="table-row">
      <style:table-row-properties/>
    </style:style>
    <style:style style:name="TableCell487" style:family="table-cell">
      <style:table-cell-properties fo:border-top="0.0069in solid #000000" fo:border-left="0.0208in solid #000000" fo:border-bottom="0.0208in solid #000000" fo:border-right="none" fo:padding-top="0in" fo:padding-left="0.075in" fo:padding-bottom="0in" fo:padding-right="0.075in"/>
    </style:style>
    <style:style style:name="P488" style:parent-style-name="內文" style:family="paragraph">
      <style:paragraph-properties fo:text-align="start" fo:line-height="0.1666in" fo:margin-left="0in" fo:text-indent="0in">
        <style:tab-stops/>
      </style:paragraph-properties>
      <style:text-properties style:font-name-complex="Arial" fo:letter-spacing="-0.0138in" fo:font-size="10pt" style:font-size-asian="10pt" style:font-size-complex="10pt"/>
    </style:style>
    <style:style style:name="TableCell489" style:family="table-cell">
      <style:table-cell-properties fo:border-top="0.0069in solid #000000" fo:border-left="none" fo:border-bottom="0.0208in solid #000000" fo:border-right="0.0069in solid #000000" fo:padding-top="0in" fo:padding-left="0.075in" fo:padding-bottom="0in" fo:padding-right="0.075in"/>
    </style:style>
    <style:style style:name="P490" style:parent-style-name="內文" style:family="paragraph">
      <style:paragraph-properties fo:line-height="0.1666in" fo:margin-left="0in" fo:text-indent="0.1548in">
        <style:tab-stops/>
      </style:paragraph-properties>
      <style:text-properties style:font-name-complex="Arial" fo:font-weight="bold" style:font-weight-asian="bold" fo:font-size="11pt" style:font-size-asian="11pt" style:font-size-complex="11pt"/>
    </style:style>
    <style:style style:name="TableCell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2"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4"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4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6"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TableCell4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8" style:parent-style-name="內文" style:family="paragraph">
      <style:paragraph-properties fo:text-align="end" fo:line-height="0.1666in" fo:margin-left="0in" fo:text-indent="0in">
        <style:tab-stops/>
      </style:paragraph-properties>
      <style:text-properties style:font-name-complex="Arial" fo:font-weight="bold" style:font-weight-asian="bold" fo:font-size="11pt" style:font-size-asian="11pt" style:font-size-complex="11pt"/>
    </style:style>
    <style:style style:name="P499" style:parent-style-name="內文" style:family="paragraph">
      <style:paragraph-properties fo:line-height="0.2083in" fo:margin-left="0.6756in" fo:text-indent="-0.6756in">
        <style:tab-stops/>
      </style:paragraph-properties>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language-asian="zh" style:country-asian="HK"/>
    </style:style>
    <style:style style:name="T502" style:parent-style-name="預設段落字型" style:family="text">
      <style:text-properties fo:font-size="12pt" style:font-size-asian="12pt" style:font-size-complex="12pt"/>
    </style:style>
    <style:style style:name="P503" style:parent-style-name="姓名及分機" style:family="paragraph">
      <style:paragraph-properties fo:margin-left="1.1798in" fo:text-indent="-0.393in">
        <style:tab-stops/>
      </style:paragraph-properties>
    </style:style>
  </office:automatic-styles>
  <office:body>
    <office:text text:use-soft-page-breaks="true">
      <text:p text:style-name="P1">監察院111年度單位預算評估報告</text:p>
      <text:p text:style-name="P6">監察院為國家最高監察機關，行使彈劾、糾舉及審計權。依監察法之規定，監察院以監察委員行使彈劾權、糾舉權及以各委員會提出糾正案，並得行使調查權、分區巡迴監察與收受人民書狀；另依監察院組織法設立國家人權委員會，行使促進及保障人權之職能。監察院111年度預算案編列情形概述如下：</text:p>
      <text:p text:style-name="P7">(一)歲入方面：編列2,630萬8千元，較110年度預算數3,122萬7千元減少491萬9千元，減幅15.75%，主要係預估違反政治獻金法處以罰鍰之案件量大幅減少所致。</text:p>
      <text:p text:style-name="P8">(二)歲出方面：編列10億1,593萬3千元，較110年度預算數9億4,116萬9千元增加7,476萬4千元，增幅7.94%，主要係「國家人權業務」、「一般行政」及「一般建築及設備」等3項業務計畫經費增加所致。</text:p>
      <text:p text:style-name="P9">謹就監察院111年度預算<text:span text:style-name="T10">案</text:span>編列情形及施政計畫評估如下：</text:p>
      <text:p text:style-name="P11"><text:bookmark-start text:name="_Toc53591664"/><text:bookmark-start text:name="_Toc86049089"/><text:span text:style-name="T12">五、</text:span><text:span text:style-name="T13">國家人權業務</text:span><text:span text:style-name="T14">宜有適當量化績效指標與客觀衡量標準</text:span>，<text:span text:style-name="T15">俾</text:span><text:span text:style-name="T16">促進整體</text:span><text:span text:style-name="T17">監察</text:span><text:span text:style-name="T18">資源之有效運用</text:span><text:bookmark-end text:name="_Toc53591664"/><text:bookmark-end text:name="_Toc86049089"/></text:p>
      <text:p text:style-name="P19">監察院111年度單位預算案於「國家人權業務」業務計畫項下編列辦理國家人權委員會各項法定職權事務經費1億3,919萬9千元，較110年度預算數1億1,842萬2千元增加2,077萬7千元(增幅17.54%)。國家人權委員會以監察院內部單位方式設置，與各委員會處於同等位階，<text:span text:style-name="T20">惟</text:span>國家人權業務為新增業務，<text:span text:style-name="T21">為</text:span>利外界瞭解我國人權保障成果及經費運用成效，<text:span text:style-name="T22">監察院</text:span>宜<text:span text:style-name="T23">儘速規劃</text:span>適當量化績效指標與客觀衡量標準，<text:span text:style-name="T24">妥慎考量</text:span>整體預算資源配置之合理性，始符合社會各界期待，說明如下：</text:p>
      <text:p text:style-name="P25"><text:span text:style-name="T26">(</text:span><text:span text:style-name="T27">一</text:span><text:span text:style-name="T28">)國家人權委員會設置</text:span><text:span text:style-name="T29">後</text:span><text:span text:style-name="T30">，</text:span><text:span text:style-name="T31">監察院預算</text:span><text:span text:style-name="T32">資源</text:span><text:span text:style-name="T33">獲得顯著提升</text:span></text:p>
      <text:p text:style-name="P34"><text:span text:style-name="T35">近</text:span>5<text:span text:style-name="T36">年</text:span>(105年度至109年度，<text:span text:style-name="T37">以下同</text:span>)<text:span text:style-name="T38">監察院</text:span>平均預算金額<text:soft-page-break/>(不包括<text:span text:style-name="T39">人事費</text:span>，<text:span text:style-name="T40">以下同</text:span>)為1<text:span text:style-name="T41">億</text:span>3,807<text:span text:style-name="T42">萬</text:span>4<text:span text:style-name="T43">千</text:span>元；<text:span text:style-name="T44">惟自</text:span>110年度起國家人權委員會<text:span text:style-name="T45">編入</text:span><text:span text:style-name="T46">該院</text:span><text:span text:style-name="T47">預算</text:span>後至111年度，年度平均預算金額<text:span text:style-name="T48">增為</text:span>2<text:span text:style-name="T49">億</text:span>7,224<text:span text:style-name="T50">萬</text:span>1<text:span text:style-name="T51">千</text:span>元，<text:span text:style-name="T52">與前述</text:span>近5年平均預算金額<text:span text:style-name="T53">相較</text:span>，增加1<text:span text:style-name="T54">億</text:span>3,416<text:span text:style-name="T55">萬</text:span>7<text:span text:style-name="T56">千元</text:span>，<text:span text:style-name="T57">增幅高達</text:span><text:span text:style-name="T58">97.17%</text:span>，<text:span text:style-name="T59">其中：</text:span></text:p>
      <text:p text:style-name="P60"><text:span text:style-name="T61">1.按日按件計資酬金</text:span><text:span text:style-name="T62">部分</text:span><text:span text:style-name="T63">：</text:span>近5年平均預算金額為693<text:span text:style-name="T64">萬</text:span>3千元，<text:span text:style-name="T65">惟</text:span><text:span text:style-name="T66">在</text:span>國家人權委員會<text:span text:style-name="T67">成立運作</text:span><text:span text:style-name="T68">後</text:span>，110年度至111年度平均預算金額<text:span text:style-name="T69">則大幅</text:span>成長至2,736<text:span text:style-name="T70">萬</text:span>9千元，較<text:span text:style-name="T71">成立前</text:span>增加2,043<text:span text:style-name="T72">萬</text:span>5千元，增幅<text:span text:style-name="T73">高達</text:span>294.76%。</text:p>
      <text:p text:style-name="P74"><text:span text:style-name="T75">2.委辦費</text:span><text:span text:style-name="T76">部分</text:span><text:span text:style-name="T77">：</text:span>近5年<text:span text:style-name="T78">監察院皆未編列委辦費</text:span>，<text:span text:style-name="T79">惟自</text:span><text:span text:style-name="T80">國家人權委員會109年8月1日</text:span><text:span text:style-name="T81">掛</text:span><text:span text:style-name="T82">牌運作</text:span><text:span text:style-name="T83">後</text:span>，110年度、111年度<text:span text:style-name="T84">各編列</text:span><text:span text:style-name="T85">1,312</text:span><text:span text:style-name="T86">萬</text:span><text:span text:style-name="T87">9</text:span><text:span text:style-name="T88">千</text:span><text:span text:style-name="T89">元及</text:span><text:span text:style-name="T90">1</text:span>,<text:span text:style-name="T91">013</text:span><text:span text:style-name="T92">萬</text:span><text:span text:style-name="T93">元</text:span>。</text:p>
      <text:p text:style-name="P94"><text:span text:style-name="T95">3.一般事務費</text:span><text:span text:style-name="T96">部分</text:span><text:span text:style-name="T97">：</text:span>近5年平均預算金額為2,207<text:span text:style-name="T98">萬</text:span>6千元，<text:span text:style-name="T99">惟</text:span>在國家人權委員會<text:span text:style-name="T100">成立</text:span><text:span text:style-name="T101">運作</text:span>後，110年度至111年度平均預算金額則大幅<text:span text:style-name="T102">成長</text:span>至9,330<text:span text:style-name="T103">萬</text:span>元，較<text:span text:style-name="T104">成立前</text:span>增加7,122<text:span text:style-name="T105">萬</text:span>4千元，增幅<text:span text:style-name="T106">高達</text:span>322.62%。</text:p>
      <text:p text:style-name="P107"><text:span text:style-name="T108">(</text:span><text:span text:style-name="T109">二</text:span><text:span text:style-name="T110">)國家人權委員會預算相對於</text:span><text:span text:style-name="T111">監察院</text:span><text:span text:style-name="T112">其他</text:span><text:span text:style-name="T113">內部單位</text:span><text:span text:style-name="T114">之預算，資源</text:span><text:span text:style-name="T115">較豐</text:span></text:p>
      <text:p text:style-name="P116"><text:span text:style-name="T117">另就監察院與</text:span><text:span text:style-name="T118">國家人權委員會</text:span><text:span text:style-name="T119">每一機關預算員額(職員及</text:span><text:span text:style-name="T120">約</text:span><text:span text:style-name="T121">聘</text:span><text:span text:style-name="T122">僱</text:span><text:span text:style-name="T123">人員</text:span>，<text:span text:style-name="T124">以下同</text:span>)<text:span text:style-name="T125">所編列預算額度進行比較分析。</text:span><text:span text:style-name="T126">11</text:span>1<text:span text:style-name="T127">年</text:span><text:span text:style-name="T128">度監察院職員及</text:span><text:span text:style-name="T129">約聘僱</text:span><text:span text:style-name="T130">人員預算員額計</text:span>452<text:span text:style-name="T131">人，</text:span><text:span text:style-name="T132">如扣除</text:span><text:span text:style-name="T133">國家人權委員會預算員額</text:span>42<text:span text:style-name="T134">人後，平均每一機關預算員額所編列「業務費」</text:span><text:span text:style-name="T135">預算數為</text:span>24<text:span text:style-name="T136">萬</text:span>2<text:span text:style-name="T137">千元(=</text:span>99,106<text:span text:style-name="T138">千元/</text:span>410<text:span text:style-name="T139">人)，遠低於國家人權委員會之2</text:span>98<text:span text:style-name="T140">萬</text:span>3<text:span text:style-name="T141">千元(=</text:span><text:span text:style-name="T142">125,291</text:span><text:span text:style-name="T143">千元/</text:span>42<text:span text:style-name="T144">人)，兩者差距高達</text:span>12.33<text:span text:style-name="T145">倍</text:span><text:span text:style-name="T146">，顯示</text:span><text:span text:style-name="T147">相</text:span><text:span text:style-name="T148">對</text:span><text:span text:style-name="T149">於</text:span><text:span text:style-name="T150">監察院其他內部單位</text:span><text:span text:style-name="T151">，</text:span><text:span text:style-name="T152">國家人權委員會</text:span><text:span text:style-name="T153">之預算資源</text:span><text:span text:style-name="T154">較豐</text:span>。</text:p>
      <text:p text:style-name="P155"><text:span text:style-name="T156">(</text:span><text:span text:style-name="T157">三</text:span><text:span text:style-name="T158">)</text:span><text:span text:style-name="T159">國家人權業務宜有適當量化績效指標與客觀衡量標準，俾</text:span><text:span text:style-name="T160">利</text:span><text:soft-page-break/><text:span text:style-name="T161">各界瞭解</text:span><text:span text:style-name="T162">我國人權保障成果及</text:span><text:span text:style-name="T163">經費運用成效</text:span></text:p>
      <text:p text:style-name="P164">1.<text:span text:style-name="T165">本院審議110年度中央政府總預算案有關</text:span><text:span text:style-name="T166">監察</text:span><text:span text:style-name="T167">院單位預算歲出部分，通過決議第(</text:span><text:span text:style-name="T168">三</text:span><text:span text:style-name="T169">)項凍結第</text:span>5<text:span text:style-name="T170">目「</text:span><text:span text:style-name="T171">國家人權</text:span><text:span text:style-name="T172">業務」</text:span>2,000<text:span text:style-name="T173">萬</text:span><text:span text:style-name="T174">元。前開決議原提案案由</text:span>(<text:span text:style-name="T175">詳分組審查案號</text:span>37)<text:span text:style-name="T176">，主要係針對</text:span><text:span text:style-name="T177">國家人權業務</text:span><text:span text:style-name="T178">一般事務費預算額度比院內其他單位高出甚多</text:span>，<text:span text:style-name="T179">國家人權委員會人力及預算估列標準顯有偏高</text:span>，<text:span text:style-name="T180">應檢討國家人權業務之規劃方向</text:span>、<text:span text:style-name="T181">執行能力與推動效率</text:span><text:span text:style-name="T182">。</text:span></text:p>
      <text:p text:style-name="P183">2.<text:span text:style-name="T184">針對本院上開決議，</text:span><text:span text:style-name="T185">監察</text:span><text:span text:style-name="T186">院已於110年</text:span>4<text:span text:style-name="T187">月提出書面報告，其內容</text:span><text:span text:style-name="T188">略以</text:span><text:span text:style-name="T189">：</text:span><text:span text:style-name="T190">「</text:span><text:span text:style-name="T191">國家人權委員會之組織員額及職權行使皆朝向獨立機關方式運作</text:span>，<text:span text:style-name="T192">其員額編制及預算編列方式尚不宜直接與監察院內部單位之平均員額及預算規模類比。</text:span><text:span text:style-name="T193">國家人權業務為新增業務，職權</text:span><text:span text:style-name="T194">行使具有事前預防特性</text:span>，<text:span text:style-name="T195">與</text:span><text:span text:style-name="T196">傳統監察職權</text:span><text:span text:style-name="T197">之事後監督性質有別，是以</text:span><text:span text:style-name="T198">國家人權業務</text:span><text:span text:style-name="T199">預算規模及員額編制方式實有別於監察院之內部單位</text:span>。<text:span text:style-name="T200">」</text:span><text:span text:style-name="T201">並未就</text:span><text:span text:style-name="T202">前開決議原提案案由</text:span><text:span text:style-name="T203">所列</text:span><text:span text:style-name="T204">國家人權委員會</text:span><text:span text:style-name="T205">「</text:span><text:span text:style-name="T206">預算額度高</text:span><text:span text:style-name="T207">於</text:span><text:span text:style-name="T208">院內其他單位</text:span><text:span text:style-name="T209">」</text:span>、「人力及預算估列標準顯有偏高」<text:span text:style-name="T210">等</text:span><text:span text:style-name="T211">原因</text:span><text:span text:style-name="T212">提出說明，難稱</text:span><text:span text:style-name="T213">允</text:span><text:span text:style-name="T214">妥</text:span>。</text:p>
      <text:p text:style-name="P215">3.<text:span text:style-name="T216">為謀求政府用度合理、防止政府預算膨脹，增加人民負擔，預算法第37條規定：「各機關單位預算，…，歲出應按政事別、計畫或業務別與用途別科目編製之，各項計畫，除工作量無法計算者外，應分別選定工作衡量單位，計算公務成本編列。」</text:span><text:span text:style-name="T217">另</text:span><text:span text:style-name="T218">依111年度中央政府總預算編製作業手冊之「單位預算應編書表格式及注意事項」，各主要表及附屬表之設置目的主要為提供各機關衡量</text:span><text:span text:style-name="T219">共同性預算科目</text:span>(<text:span text:style-name="T220">如業務費</text:span>)<text:span text:style-name="T221">及其預算編列</text:span><text:span text:style-name="T222">合理性</text:span><text:span text:style-name="T223">之標準，並據以分析各業務或計畫之公務成本，俾各項計畫之成本效益或效能具有可比較性。</text:span></text:p>
      <text:p text:style-name="P224">4.<text:span text:style-name="T225">考量國家人權業務為新增業務</text:span>，<text:span text:style-name="T226">多數職權及業務範圍與傳統監察職權明顯不同</text:span>，各界對制度走向運作仍有不少疑慮<text:span text:style-name="註腳參照"><text:note text:note-class="footnote" text:id="_ftn0"><text:note-citation>1</text:note-citation><text:note-body><text:p text:style-name="P227">聯合報/記者丘采薇，藍委批換LOGO花490萬 監察院：提升對外新形象，110年10月5日。<text:span text:style-name="T228">其內容略以</text:span>：「監察院今年適逢創院90周年，換上磚紅色的新LOGO，盼帶來新氣象，但遭國民黨立委質疑國家人權委員會有近600萬預算遭挪用到監察院，其中250萬元用在新LOGO設計，…。」</text:p></text:note-body></text:note></text:span>，<text:span text:style-name="T229">為</text:span>利<text:span text:style-name="T230">外</text:span>界瞭解我國人權保障成果及經費運用成效，<text:span text:style-name="T231">監察院宜</text:span><text:span text:style-name="T232">儘速</text:span><text:span text:style-name="T233">規劃適當量化績效指標與客觀衡量標準</text:span>，<text:span text:style-name="T234">據以評估整體預算資源配置與運用之合理性</text:span>，<text:span text:style-name="T235">並於預算書內詳加說明</text:span><text:span text:style-name="T236">經費投入後可產出之</text:span><text:span text:style-name="T237">量化</text:span><text:span text:style-name="T238">效益</text:span>(<text:span text:style-name="T239">預期成果</text:span>)<text:span text:style-name="T240">及</text:span><text:span text:style-name="T241">衡量指標</text:span>，<text:span text:style-name="T242">始屬允適</text:span><text:span text:style-name="T243">。</text:span></text:p>
      <text:p text:style-name="P244"><text:span text:style-name="T245">(</text:span><text:span text:style-name="T246">四</text:span><text:span text:style-name="T247">)</text:span><text:span text:style-name="T248">截至110年8月底止，國家人權業務</text:span><text:span text:style-name="T249">累計</text:span><text:span text:style-name="T250">執行數</text:span><text:span text:style-name="T251">占</text:span><text:span text:style-name="T252">累計</text:span><text:span text:style-name="T253">分配數</text:span><text:span text:style-name="T254">之比率</text:span><text:span text:style-name="T255">僅</text:span><text:span text:style-name="T256">25.72%，</text:span><text:span text:style-name="T257">尚待賡續</text:span><text:span text:style-name="T258">依規劃落實執行</text:span></text:p>
      <text:p text:style-name="P259"><text:span text:style-name="T260">由表</text:span>1<text:span text:style-name="T261">所示</text:span>，截至110<text:span text:style-name="T262">年</text:span>8月底止<text:span text:style-name="T263">監察院</text:span>「國家人權業務」<text:span text:style-name="T264">計畫</text:span>累計執行數為1,527<text:span text:style-name="T265">萬</text:span>7<text:span text:style-name="T266">千</text:span>元，占累計分配數為5,939<text:span text:style-name="T267">萬</text:span>元，<text:span text:style-name="T268">比率僅</text:span>25.72%；<text:span text:style-name="T269">同期間</text:span><text:span text:style-name="T270">「</text:span><text:span text:style-name="T271">業務費</text:span><text:span text:style-name="T272">」</text:span><text:span text:style-name="T273">累計</text:span><text:span text:style-name="T274">執行數</text:span><text:span text:style-name="T275">1</text:span>,<text:span text:style-name="T276">230</text:span><text:span text:style-name="T277">萬</text:span><text:span text:style-name="T278">2</text:span><text:span text:style-name="T279">千元</text:span>，<text:span text:style-name="T280">占</text:span><text:span text:style-name="T281">累計</text:span><text:span text:style-name="T282">分配數</text:span><text:span text:style-name="T283">5</text:span>,<text:span text:style-name="T284">525</text:span><text:span text:style-name="T285">萬</text:span><text:span text:style-name="T286">3</text:span><text:span text:style-name="T287">千元</text:span><text:span text:style-name="T288">之比率</text:span><text:span text:style-name="T289">亦僅</text:span>22.26<text:span text:style-name="T290">%</text:span>，<text:span text:style-name="T291">核屬偏低</text:span>，<text:span text:style-name="T292">主要係</text:span>受疫情影響，國際人士無法來臺參與人權專業論壇及國際研討會，改以線上視訊會議辦理<text:span text:style-name="T293">等因素所致</text:span><text:span text:style-name="T294"><text:note text:note-class="footnote" text:id="_ftn1"><text:note-citation>2</text:note-citation><text:note-body><text:p text:style-name="P295"><text:span text:style-name="T296">據監察院表示</text:span><text:span text:style-name="T297">，</text:span><text:span text:style-name="T298">本案執行率偏低主要係因</text:span><text:span text:style-name="T299">：(1)</text:span><text:span text:style-name="T300">對國家人權政策及法令提出建議</text:span><text:span text:style-name="T301">、</text:span><text:span text:style-name="T302">推動國家酷刑防制機制</text:span><text:span text:style-name="T303">、</text:span><text:span text:style-name="T304">對侵害人權案件進行調查</text:span><text:span text:style-name="T305">、</text:span><text:span text:style-name="T306">系統性國家詢查及人權教育推廣等，囿於核銷作業時程，致有時間落差無法立即反映於執行率。</text:span><text:span text:style-name="T307">(2)</text:span><text:span text:style-name="T308">受疫情影響，參與人權專業論壇及國際研討會，改以線上視訊會議辦理；</text:span><text:span text:style-name="T309">另</text:span><text:span text:style-name="T310">CRC獨立評估意見之焦點團體座談會、出國計畫及訪視訪談調查履勘及專家學者審查會等，亦受影響。</text:span><text:span text:style-name="T311">(3)</text:span><text:span text:style-name="T312">國際研討會、國際人權日系列活動，因期程係在12月或下半年，持續進行中。</text:span></text:p></text:note-body></text:note></text:span>，尚待積極加強預算執行，並覈實辦理預算分配，以提升預算執行績效。</text:p>
      <text:p text:style-name="P313"><text:span text:style-name="T314">綜上，</text:span><text:span text:style-name="T315">國家人權業務為新增業務，多數職權及業務範圍與傳統監察職權明顯不同，為利外界瞭解我國人權保障成果及經費運用成效，宜有適當量化績效指標與客觀衡量標準，妥慎考量整體預算資源配置之合理性，以求計畫實施績效之考核工作益臻完善。</text:span></text:p>
      <text:p text:style-name="P316"><text:span text:style-name="T317">表</text:span><text:span text:style-name="T318">1</text:span><text:span text:style-name="T319"><text:s/></text:span><text:span text:style-name="T320"><text:s/></text:span><text:span text:style-name="T321">監察院</text:span><text:span text:style-name="T322">110年度</text:span><text:span text:style-name="T323">及</text:span><text:span text:style-name="T324">111</text:span><text:span text:style-name="T325">年度</text:span><text:span text:style-name="T326">「</text:span><text:span text:style-name="T327">國家人權業務</text:span><text:span text:style-name="T328">」計畫</text:span><text:span text:style-name="T329">預算</text:span><text:span text:style-name="T330">編</text:span><text:span text:style-name="T331">列</text:span><text:span text:style-name="T332">及執行情形</text:span><text:span text:style-name="T333">表</text:span><text:span text:style-name="T334">　　　　　　　　　　　　　　　　　　</text:span><text:span text:style-name="T335">單位：新臺幣千元</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項</text:p>
            <text:p text:style-name="P346"><text:span text:style-name="T347">次</text:span></text:p>
          </table:table-cell>
          <table:table-cell table:style-name="TableCell348" table:number-rows-spanned="2">
            <text:p text:style-name="P349">項 <text:s/>目</text:p>
            <text:p text:style-name="P350"><text:span text:style-name="T351">(用途別)</text:span></text:p>
          </table:table-cell>
          <table:table-cell table:style-name="TableCell352" table:number-rows-spanned="2">
            <text:p text:style-name="P353">110年度</text:p>
            <text:p text:style-name="P354"><text:span text:style-name="T355">預</text:span><text:span text:style-name="T356"><text:s/></text:span><text:span text:style-name="T357">算</text:span><text:span text:style-name="T358"><text:s/></text:span><text:span text:style-name="T359">數</text:span></text:p>
          </table:table-cell>
          <table:table-cell table:style-name="TableCell360" table:number-columns-spanned="2">
            <text:p text:style-name="P361"><text:span text:style-name="T362">110</text:span><text:span text:style-name="T363">年</text:span><text:span text:style-name="T364">1-8</text:span><text:span text:style-name="T365">月</text:span></text:p>
          </table:table-cell>
          <table:covered-table-cell/>
          <table:table-cell table:style-name="TableCell366" table:number-rows-spanned="2">
            <text:p text:style-name="P367"><text:span text:style-name="T368">111</text:span><text:span text:style-name="T369">年度</text:span></text:p>
            <text:p text:style-name="P370"><text:span text:style-name="T371">預算案數</text:span></text:p>
          </table:table-cell>
        </table:table-row>
        <table:table-row table:style-name="TableRow372">
          <table:covered-table-cell>
            <text:p text:style-name="P373"/>
          </table:covered-table-cell>
          <table:covered-table-cell>
            <text:p text:style-name="P374"/>
          </table:covered-table-cell>
          <table:covered-table-cell>
            <text:p text:style-name="表格內文14行高"/>
          </table:covered-table-cell>
          <table:table-cell table:style-name="TableCell375">
            <text:p text:style-name="P376"><text:span text:style-name="T377">分配</text:span><text:span text:style-name="T378">數</text:span></text:p>
          </table:table-cell>
          <table:table-cell table:style-name="TableCell379">
            <text:p text:style-name="P380"><text:span text:style-name="T381">執行數</text:span></text:p>
          </table:table-cell>
          <table:covered-table-cell>
            <text:p text:style-name="表格內文14行高"/>
          </table:covered-table-cell>
        </table:table-row>
        <table:table-row table:style-name="TableRow382">
          <table:table-cell table:style-name="TableCell383">
            <text:p text:style-name="P384">一</text:p>
          </table:table-cell>
          <table:table-cell table:style-name="TableCell385">
            <text:p text:style-name="P386"><text:span text:style-name="T387">業務費</text:span><text:span text:style-name="T388">小計</text:span></text:p>
          </table:table-cell>
          <table:table-cell table:style-name="TableCell389">
            <text:p text:style-name="P390">107,753</text:p>
          </table:table-cell>
          <table:table-cell table:style-name="TableCell391" table:number-rows-spanned="4">
            <text:p text:style-name="P392"><text:span text:style-name="T393">5</text:span><text:span text:style-name="T394">5,253</text:span></text:p>
          </table:table-cell>
          <table:table-cell table:style-name="TableCell395">
            <text:p text:style-name="P396">12,302</text:p>
          </table:table-cell>
          <table:table-cell table:style-name="TableCell397">
            <text:p text:style-name="P398">128,291</text:p>
          </table:table-cell>
        </table:table-row>
        <table:table-row table:style-name="TableRow399">
          <table:table-cell table:style-name="TableCell400">
            <text:p text:style-name="P401"><text:span text:style-name="T402">(</text:span><text:span text:style-name="T403">一</text:span><text:span text:style-name="T404">)</text:span></text:p>
          </table:table-cell>
          <table:table-cell table:style-name="TableCell405">
            <text:p text:style-name="P406">人權業務規劃、評估與研究</text:p>
          </table:table-cell>
          <table:table-cell table:style-name="TableCell407">
            <text:p text:style-name="P408">41,473</text:p>
          </table:table-cell>
          <table:covered-table-cell>
            <text:p text:style-name="P409"/>
          </table:covered-table-cell>
          <table:table-cell table:style-name="TableCell410">
            <text:p text:style-name="P411">6,295</text:p>
          </table:table-cell>
          <table:table-cell table:style-name="TableCell412">
            <text:p text:style-name="P413">45,173</text:p>
          </table:table-cell>
        </table:table-row>
        <table:table-row table:style-name="TableRow414">
          <table:table-cell table:style-name="TableCell415">
            <text:p text:style-name="P416"><text:span text:style-name="T417">(</text:span><text:span text:style-name="T418">二</text:span><text:span text:style-name="T419">)</text:span></text:p>
          </table:table-cell>
          <table:table-cell table:style-name="TableCell420">
            <text:p text:style-name="P421">訪視、調查與合作</text:p>
          </table:table-cell>
          <table:table-cell table:style-name="TableCell422">
            <text:p text:style-name="P423">38,847</text:p>
          </table:table-cell>
          <table:covered-table-cell>
            <text:p text:style-name="P424"/>
          </table:covered-table-cell>
          <table:table-cell table:style-name="TableCell425">
            <text:p text:style-name="P426">1,894</text:p>
          </table:table-cell>
          <table:table-cell table:style-name="TableCell427">
            <text:p text:style-name="P428">46,018</text:p>
          </table:table-cell>
        </table:table-row>
        <table:table-row table:style-name="TableRow429">
          <table:table-cell table:style-name="TableCell430">
            <text:p text:style-name="P431">(三)</text:p>
          </table:table-cell>
          <table:table-cell table:style-name="TableCell432">
            <text:p text:style-name="P433">教育、推廣與交流</text:p>
          </table:table-cell>
          <table:table-cell table:style-name="TableCell434">
            <text:p text:style-name="P435">27,433</text:p>
          </table:table-cell>
          <table:covered-table-cell>
            <text:p text:style-name="P436"/>
          </table:covered-table-cell>
          <table:table-cell table:style-name="TableCell437">
            <text:p text:style-name="P438">4,113</text:p>
          </table:table-cell>
          <table:table-cell table:style-name="TableCell439">
            <text:p text:style-name="P440">34,100</text:p>
          </table:table-cell>
        </table:table-row>
        <table:table-row table:style-name="TableRow441">
          <table:table-cell table:style-name="TableCell442">
            <text:p text:style-name="P443">二</text:p>
          </table:table-cell>
          <table:table-cell table:style-name="TableCell444">
            <text:p text:style-name="P445"><text:span text:style-name="T446">設備及投資</text:span><text:span text:style-name="T447">小計</text:span></text:p>
          </table:table-cell>
          <table:table-cell table:style-name="TableCell448">
            <text:p text:style-name="P449">10,669</text:p>
          </table:table-cell>
          <table:table-cell table:style-name="TableCell450" table:number-rows-spanned="3">
            <text:p text:style-name="P451"><text:span text:style-name="T452">4</text:span><text:span text:style-name="T453">,137</text:span></text:p>
          </table:table-cell>
          <table:table-cell table:style-name="TableCell454">
            <text:p text:style-name="P455">2,975</text:p>
          </table:table-cell>
          <table:table-cell table:style-name="TableCell456">
            <text:p text:style-name="P457">10,908</text:p>
          </table:table-cell>
        </table:table-row>
        <table:table-row table:style-name="TableRow458">
          <table:table-cell table:style-name="TableCell459">
            <text:p text:style-name="P460"><text:span text:style-name="T461">(</text:span><text:span text:style-name="T462">一</text:span><text:span text:style-name="T463">)</text:span></text:p>
          </table:table-cell>
          <table:table-cell table:style-name="TableCell464">
            <text:p text:style-name="P465">資訊軟研體設備費</text:p>
          </table:table-cell>
          <table:table-cell table:style-name="TableCell466">
            <text:p text:style-name="P467">7,900</text:p>
          </table:table-cell>
          <table:covered-table-cell>
            <text:p text:style-name="表格內文14行高"/>
          </table:covered-table-cell>
          <table:table-cell table:style-name="TableCell468">
            <text:p text:style-name="P469">1,715</text:p>
          </table:table-cell>
          <table:table-cell table:style-name="TableCell470">
            <text:p text:style-name="P471">8,458</text:p>
          </table:table-cell>
        </table:table-row>
        <table:table-row table:style-name="TableRow472">
          <table:table-cell table:style-name="TableCell473">
            <text:p text:style-name="P474"><text:span text:style-name="T475">(</text:span><text:span text:style-name="T476">二</text:span><text:span text:style-name="T477">)</text:span></text:p>
          </table:table-cell>
          <table:table-cell table:style-name="TableCell478">
            <text:p text:style-name="P479">雜項設備費</text:p>
          </table:table-cell>
          <table:table-cell table:style-name="TableCell480">
            <text:p text:style-name="P481">2,769</text:p>
          </table:table-cell>
          <table:covered-table-cell>
            <text:p text:style-name="表格內文14行高"/>
          </table:covered-table-cell>
          <table:table-cell table:style-name="TableCell482">
            <text:p text:style-name="P483">1,260</text:p>
          </table:table-cell>
          <table:table-cell table:style-name="TableCell484">
            <text:p text:style-name="P485">2,450</text:p>
          </table:table-cell>
        </table:table-row>
        <table:table-row table:style-name="TableRow486">
          <table:table-cell table:style-name="TableCell487">
            <text:p text:style-name="P488"/>
          </table:table-cell>
          <table:table-cell table:style-name="TableCell489">
            <text:p text:style-name="P490">合 <text:s text:c="8"/>計</text:p>
          </table:table-cell>
          <table:table-cell table:style-name="TableCell491">
            <text:p text:style-name="P492">118,422</text:p>
          </table:table-cell>
          <table:table-cell table:style-name="TableCell493">
            <text:p text:style-name="P494">59,390</text:p>
          </table:table-cell>
          <table:table-cell table:style-name="TableCell495">
            <text:p text:style-name="P496">15,277</text:p>
          </table:table-cell>
          <table:table-cell table:style-name="TableCell497">
            <text:p text:style-name="P498">139,199</text:p>
          </table:table-cell>
        </table:table-row>
      </table:table>
      <text:p text:style-name="P499"><text:span text:style-name="T500">資料來源：監察院</text:span><text:span text:style-name="T501">提供</text:span><text:span text:style-name="T502">。</text:span></text:p>
      <text:p text:style-name="P503">（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01T09:01:00Z</meta:creation-date>
    <dc:date>2021-11-01T09:01:00Z</dc:date>
    <meta:print-date>2021-10-22T06:56:00Z</meta:print-date>
    <meta:template xlink:href="doctemp.dot" xlink:type="simple"/>
    <meta:editing-cycles>2</meta:editing-cycles>
    <meta:editing-duration>PT0S</meta:editing-duration>
    <meta:document-statistic meta:page-count="3" meta:paragraph-count="6" meta:word-count="451" meta:character-count="3022" meta:row-count="21" meta:non-whitespace-character-count="2577"/>
  </office:meta>
</office:document-meta>
</file>