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56" style:family="table-column">
      <style:table-column-properties style:column-width="1.0881in"/>
    </style:style>
    <style:style style:name="TableColumn57" style:family="table-column">
      <style:table-column-properties style:column-width="3.4659in"/>
    </style:style>
    <style:style style:name="TableColumn58" style:family="table-column">
      <style:table-column-properties style:column-width="1.2687in"/>
    </style:style>
    <style:style style:name="TableColumn59" style:family="table-column">
      <style:table-column-properties style:column-width="0.9618in"/>
    </style:style>
    <style:style style:name="Table55" style:family="table">
      <style:table-properties style:width="6.7847in" style:rel-width="100.78%" fo:margin-left="0.0006in" table:align="left"/>
    </style:style>
    <style:style style:name="TableRow60" style:family="table-row">
      <style:table-row-properties style:min-row-height="0.0395in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2777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0395in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0395in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0395in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0395in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0395in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0395in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0395in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0395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0395in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0395in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0395in"/>
    </style:style>
    <style:style style:name="TableCell178" style:family="table-cell">
      <style:table-cell-properties fo:border="non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0395in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0395in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0395in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0395in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0395in"/>
    </style:style>
    <style:style style:name="TableCell232" style:family="table-cell">
      <style:table-cell-properties fo:border="non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0395in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3" style:family="table-cell">
      <style:table-cell-properties fo:border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0395in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2" style:family="table-cell">
      <style:table-cell-properties fo:border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0395in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1" style:family="table-cell">
      <style:table-cell-properties fo:border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0395in"/>
    </style:style>
    <style:style style:name="TableCell268" style:family="table-cell">
      <style:table-cell-properties fo:border="non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0395in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0395in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8" style:family="table-cell">
      <style:table-cell-properties fo:border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0395in"/>
    </style:style>
    <style:style style:name="TableCell295" style:family="table-cell">
      <style:table-cell-properties fo:border="non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0395in"/>
    </style:style>
    <style:style style:name="TableCell304" style:family="table-cell">
      <style:table-cell-properties fo:border="non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0395in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0395in"/>
    </style:style>
    <style:style style:name="TableCell322" style:family="table-cell">
      <style:table-cell-properties fo:border="non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0395in"/>
    </style:style>
    <style:style style:name="TableCell331" style:family="table-cell">
      <style:table-cell-properties fo:border="non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non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0395in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min-row-height="0.0395in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non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57" style:family="table-row">
      <style:table-row-properties style:min-row-height="0.0395in"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60" style:family="table-cell">
      <style:table-cell-properties fo:border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0.0395in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7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7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78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4" style:parent-style-name="內文" style:family="paragraph">
      <style:paragraph-properties fo:margin-top="0.125in" fo:line-height="0.3055in" fo:margin-left="1.1076in" fo:text-indent="-1.107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6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8" style:parent-style-name="內文" style:family="paragraph">
      <style:text-properties style:font-name="Calibri" style:font-name-asian="新細明體" style:font-name-complex="Times New Roman"/>
    </style:style>
    <style:style style:name="P389" style:parent-style-name="內文" style:family="paragraph">
      <style:paragraph-properties fo:text-align="justify" fo:line-height="0.3472in" fo:margin-left="0.2583in" fo:text-indent="-0.258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90" style:parent-style-name="內文" style:family="paragraph">
      <style:paragraph-properties style:punctuation-wrap="simple" style:snap-to-layout-grid="false" fo:text-align="justify" fo:line-height="0.3055in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7" style:parent-style-name="內文" style:family="paragraph">
      <style:paragraph-properties style:punctuation-wrap="simple" style:snap-to-layout-grid="false" fo:text-align="justify" fo:line-height="0.3055in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44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41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43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45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46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47" style:parent-style-name="內文" style:family="paragraph">
      <style:paragraph-properties fo:margin-top="0.125in" fo:line-height="0.3055in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12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0</text:span><text:span text:style-name="T10">月</text:span><text:span text:style-name="T11">2</text:span><text:span text:style-name="T12">5</text:span><text:span text:style-name="T13">日（星期</text:span><text:span text:style-name="T14">一</text:span><text:span text:style-name="T15">）</text:span><text:span text:style-name="T16">9</text:span><text:span text:style-name="T17">時</text:span><text:span text:style-name="T18">2</text:span><text:span text:style-name="T19">分至</text:span><text:span text:style-name="T20">1</text:span><text:span text:style-name="T21">4</text:span><text:span text:style-name="T22">時</text:span><text:span text:style-name="T23">42</text:span><text:span text:style-name="T24">分</text:span></text:p>
      <text:p text:style-name="P25">地　　點：群賢樓801會議室</text:p>
      <text:p text:style-name="P26">出席委員：賴惠員 <text:s/>吳玉琴 <text:s/>蘇巧慧 <text:s/>邱泰源 <text:s/>賴香伶 <text:s/>蔣萬安<text:line-break/>徐志榮 <text:s/>莊競程 <text:s/>張育美 <text:s/>陳玉珍 <text:s/>陳 <text:s/>瑩 <text:s/>黃秀芳<text:line-break/>楊 <text:s/>曜 <text:s/>洪申翰 <text:s/>廖國棟Sufin．Siluko <text:s/><text:line-break/>（委員出席15人）</text:p>
      <text:p text:style-name="P27"><text:span text:style-name="T28">列席委員：</text:span><text:span text:style-name="T29">曾銘宗 <text:s/>林昶佐 <text:s/>賴士葆 <text:s/></text:span><text:span text:style-name="T30">葉毓蘭 <text:s/>鄭天財Sra Kacaw</text:span><text:span text:style-name="T31"><text:line-break/>洪孟楷 <text:s/>陳歐珀 <text:s/>陳椒華 <text:s/>廖婉汝 <text:s/>蔡壁如 <text:s/>范 <text:s/>雲</text:span><text:span text:style-name="T32"><text:line-break/></text:span><text:span text:style-name="T33">邱顯智 <text:s/>李貴敏 <text:s/>張其祿 <text:s/>伍麗華</text:span><text:span text:style-name="T34">Saidhai</text:span><text:span text:style-name="T35"><text:s/></text:span><text:span text:style-name="T36">Tahovecahe</text:span><text:span text:style-name="T37"><text:line-break/>謝衣鳯 <text:s/>呂玉玲 <text:s/>管碧玲 <text:s/></text:span><text:span text:style-name="T38">鄭正鈐 <text:s/></text:span><text:span text:style-name="T39">楊瓊瓔 <text:s/>邱志偉</text:span><text:span text:style-name="T40"><text:line-break/></text:span><text:span text:style-name="T41">何欣純 <text:s/>高嘉瑜 <text:s/>高虹安 <text:s/>江永昌 <text:s/></text:span><text:span text:style-name="T42">羅明才 <text:s/></text:span><text:span text:style-name="T43">林德福</text:span><text:span text:style-name="T44"><text:line-break/></text:span><text:span text:style-name="T45">林楚茵</text:span><text:span text:style-name="T46"><text:s text:c="2"/></text:span><text:span text:style-name="T47">劉建國</text:span><text:span text:style-name="T48"><text:s text:c="2"/>蔡易餘</text:span><text:span text:style-name="T49"><text:s/></text:span><text:span text:style-name="T50">（委員</text:span><text:span text:style-name="T51">列</text:span><text:span text:style-name="T52">席</text:span><text:span text:style-name="T53">30</text:span><text:span text:style-name="T54">人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列席官員：</text:p>
          </table:table-cell>
          <table:table-cell table:style-name="TableCell63">
            <text:p text:style-name="P64">衛生福利部</text:p>
          </table:table-cell>
          <table:table-cell table:style-name="TableCell65">
            <text:p text:style-name="P66">部長</text:p>
          </table:table-cell>
          <table:table-cell table:style-name="TableCell67">
            <text:p text:style-name="P68">陳時中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綜合規劃司</text:p>
          </table:table-cell>
          <table:table-cell table:style-name="TableCell74">
            <text:p text:style-name="P75">司長</text:p>
          </table:table-cell>
          <table:table-cell table:style-name="TableCell76">
            <text:p text:style-name="P77">廖崑富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社會保險司</text:p>
          </table:table-cell>
          <table:table-cell table:style-name="TableCell83">
            <text:p text:style-name="P84">司長</text:p>
          </table:table-cell>
          <table:table-cell table:style-name="TableCell85">
            <text:p text:style-name="P86">商東福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社會救助及社工司</text:p>
          </table:table-cell>
          <table:table-cell table:style-name="TableCell92">
            <text:p text:style-name="P93">代理司長</text:p>
          </table:table-cell>
          <table:table-cell table:style-name="TableCell94">
            <text:p text:style-name="P95">蘇昭如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保護服務司</text:p>
          </table:table-cell>
          <table:table-cell table:style-name="TableCell101">
            <text:p text:style-name="P102">司長</text:p>
          </table:table-cell>
          <table:table-cell table:style-name="TableCell103">
            <text:p text:style-name="P104">張秀鴛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護理及健康照護司</text:p>
          </table:table-cell>
          <table:table-cell table:style-name="TableCell110">
            <text:p text:style-name="P111">司長</text:p>
          </table:table-cell>
          <table:table-cell table:style-name="TableCell112">
            <text:p text:style-name="P113">蔡淑鳳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醫事司</text:p>
          </table:table-cell>
          <table:table-cell table:style-name="TableCell119">
            <text:p text:style-name="P120">司長</text:p>
          </table:table-cell>
          <table:table-cell table:style-name="TableCell121">
            <text:p text:style-name="P122">劉越萍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心理及口腔健康司</text:p>
          </table:table-cell>
          <table:table-cell table:style-name="TableCell128">
            <text:p text:style-name="P129">司長</text:p>
          </table:table-cell>
          <table:table-cell table:style-name="TableCell130">
            <text:p text:style-name="P131">諶立中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中醫藥司</text:p>
          </table:table-cell>
          <table:table-cell table:style-name="TableCell137">
            <text:p text:style-name="P138">司長</text:p>
          </table:table-cell>
          <table:table-cell table:style-name="TableCell139">
            <text:p text:style-name="P140">黃怡超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長期照顧司</text:p>
          </table:table-cell>
          <table:table-cell table:style-name="TableCell146">
            <text:p text:style-name="P147">司長</text:p>
          </table:table-cell>
          <table:table-cell table:style-name="TableCell148">
            <text:p text:style-name="P149">祝健芳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秘書處</text:p>
          </table:table-cell>
          <table:table-cell table:style-name="TableCell155">
            <text:p text:style-name="P156">處長</text:p>
          </table:table-cell>
          <table:table-cell table:style-name="TableCell157">
            <text:p text:style-name="P158">蔡壽洤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人事處</text:p>
          </table:table-cell>
          <table:table-cell table:style-name="TableCell164">
            <text:p text:style-name="P165">處長</text:p>
          </table:table-cell>
          <table:table-cell table:style-name="TableCell166">
            <text:p text:style-name="P167">張美玲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會計處</text:p>
          </table:table-cell>
          <table:table-cell table:style-name="TableCell173">
            <text:p text:style-name="P174">處長</text:p>
          </table:table-cell>
          <table:table-cell table:style-name="TableCell175">
            <text:p text:style-name="P176">張育珍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統計處</text:p>
          </table:table-cell>
          <table:table-cell table:style-name="TableCell182">
            <text:p text:style-name="P183">處長</text:p>
          </table:table-cell>
          <table:table-cell table:style-name="TableCell184">
            <text:p text:style-name="P185">李秋嬿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資訊處</text:p>
          </table:table-cell>
          <table:table-cell table:style-name="TableCell191">
            <text:p text:style-name="P192">處長</text:p>
          </table:table-cell>
          <table:table-cell table:style-name="TableCell193">
            <text:p text:style-name="P194">龐一鳴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國際合作組</text:p>
          </table:table-cell>
          <table:table-cell table:style-name="TableCell200">
            <text:p text:style-name="P201">代理主任</text:p>
          </table:table-cell>
          <table:table-cell table:style-name="TableCell202">
            <text:p text:style-name="P203">劉麗玲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附屬醫療及社會福利機構管理會</text:p>
          </table:table-cell>
          <table:table-cell table:style-name="TableCell209">
            <text:p text:style-name="P210">執行長</text:p>
          </table:table-cell>
          <table:table-cell table:style-name="TableCell211">
            <text:p text:style-name="P212">王必勝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全民健康保險會</text:p>
          </table:table-cell>
          <table:table-cell table:style-name="TableCell218">
            <text:p text:style-name="P219">執行秘書</text:p>
          </table:table-cell>
          <table:table-cell table:style-name="TableCell220">
            <text:p text:style-name="P221">周淑婉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全民健康保險爭議審議委員會</text:p>
          </table:table-cell>
          <table:table-cell table:style-name="TableCell227">
            <text:p text:style-name="P228">執行秘書</text:p>
          </table:table-cell>
          <table:table-cell table:style-name="TableCell229">
            <text:p text:style-name="P230">張玉霞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衛生福利人員訓練中心</text:p>
          </table:table-cell>
          <table:table-cell table:style-name="TableCell236">
            <text:p text:style-name="P237">主任</text:p>
          </table:table-cell>
          <table:table-cell table:style-name="TableCell238">
            <text:p text:style-name="P239">李美珍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國民年金監理會</text:p>
          </table:table-cell>
          <table:table-cell table:style-name="TableCell245">
            <text:p text:style-name="P246">執行秘書</text:p>
          </table:table-cell>
          <table:table-cell table:style-name="TableCell247">
            <text:p text:style-name="P248">石美春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科技發展組</text:p>
          </table:table-cell>
          <table:table-cell table:style-name="TableCell254">
            <text:p text:style-name="P255">技監</text:p>
          </table:table-cell>
          <table:table-cell table:style-name="TableCell256">
            <text:p text:style-name="P257">施養志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國民健康署</text:p>
          </table:table-cell>
          <table:table-cell table:style-name="TableCell263">
            <text:p text:style-name="P264">署長</text:p>
          </table:table-cell>
          <table:table-cell table:style-name="TableCell265">
            <text:p text:style-name="P266">吳昭軍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疾病管制署</text:p>
          </table:table-cell>
          <table:table-cell table:style-name="TableCell272">
            <text:p text:style-name="P273">署長</text:p>
          </table:table-cell>
          <table:table-cell table:style-name="TableCell274">
            <text:p text:style-name="P275">周志浩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食品藥物管理署</text:p>
          </table:table-cell>
          <table:table-cell table:style-name="TableCell281">
            <text:p text:style-name="P282">署長</text:p>
          </table:table-cell>
          <table:table-cell table:style-name="TableCell283">
            <text:p text:style-name="P284">吳秀梅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中央健康保險署</text:p>
          </table:table-cell>
          <table:table-cell table:style-name="TableCell290">
            <text:p text:style-name="P291">署長</text:p>
          </table:table-cell>
          <table:table-cell table:style-name="TableCell292">
            <text:p text:style-name="P293">李伯璋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社會及家庭署</text:p>
          </table:table-cell>
          <table:table-cell table:style-name="TableCell299">
            <text:p text:style-name="P300">署長</text:p>
          </table:table-cell>
          <table:table-cell table:style-name="TableCell301">
            <text:p text:style-name="P302">簡慧娟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國家衛生研究院</text:p>
          </table:table-cell>
          <table:table-cell table:style-name="TableCell308">
            <text:p text:style-name="P309">院長</text:p>
          </table:table-cell>
          <table:table-cell table:style-name="TableCell310">
            <text:p text:style-name="P311">梁賡義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國家中醫藥研究所</text:p>
          </table:table-cell>
          <table:table-cell table:style-name="TableCell317">
            <text:p text:style-name="P318">所長</text:p>
          </table:table-cell>
          <table:table-cell table:style-name="TableCell319">
            <text:p text:style-name="P320">蘇奕彰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勞動部勞工保險局國民年金組</text:p>
          </table:table-cell>
          <table:table-cell table:style-name="TableCell326">
            <text:p text:style-name="P327">組長</text:p>
          </table:table-cell>
          <table:table-cell table:style-name="TableCell328">
            <text:p text:style-name="P329">李靜韻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勞工保險局主計室</text:p>
          </table:table-cell>
          <table:table-cell table:style-name="TableCell335">
            <text:p text:style-name="P336">主任</text:p>
          </table:table-cell>
          <table:table-cell table:style-name="TableCell337">
            <text:p text:style-name="P338">臧豔華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勞動基金運用局</text:p>
          </table:table-cell>
          <table:table-cell table:style-name="TableCell344">
            <text:p text:style-name="P345">主任秘書</text:p>
          </table:table-cell>
          <table:table-cell table:style-name="TableCell346">
            <text:p text:style-name="P347">李韻清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勞動基金運用局主計室</text:p>
          </table:table-cell>
          <table:table-cell table:style-name="TableCell353">
            <text:p text:style-name="P354">主任</text:p>
          </table:table-cell>
          <table:table-cell table:style-name="TableCell355">
            <text:p text:style-name="P356">詹慧玲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主計總處公務預算處</text:p>
          </table:table-cell>
          <table:table-cell table:style-name="TableCell362">
            <text:p text:style-name="P363">專門委員</text:p>
          </table:table-cell>
          <table:table-cell table:style-name="TableCell364">
            <text:p text:style-name="P365">羅莉婷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基金預算處</text:p>
          </table:table-cell>
          <table:table-cell table:style-name="TableCell371">
            <text:p text:style-name="P372">科長</text:p>
          </table:table-cell>
          <table:table-cell table:style-name="TableCell373">
            <text:p text:style-name="P374">黃厚輯</text:p>
          </table:table-cell>
        </table:table-row>
      </table:table>
      <text:p text:style-name="P375">主　　席：莊召集委員競程</text:p>
      <text:p text:style-name="P376">主任秘書：張禮棟</text:p>
      <text:p text:style-name="P377">專門委員：郭明政</text:p>
      <text:p text:style-name="P378"><text:span text:style-name="T379">紀　　錄：簡任秘書　黃淑敏　簡任編審　張美慧　科　　長　葉淑婷</text:span><text:span text:style-name="T380"><text:line-break/></text:span><text:span text:style-name="T381">科</text:span><text:span text:style-name="T382">　　員　</text:span><text:span text:style-name="T383">李懿如</text:span></text:p>
      <text:p text:style-name="P384">報告事項</text:p>
      <text:p text:style-name="P385">宣讀上次會議議事錄。</text:p>
      <text:p text:style-name="P386"><text:span text:style-name="T387">決定：確定。</text:span></text:p>
      <text:p text:style-name="P388"/>
      <text:p text:style-name="P389">邀請衛生福利部部長列席報告業務概況，並備質詢。</text:p>
      <text:p text:style-name="P390"><text:span text:style-name="T391">（</text:span><text:span text:style-name="T392">本日會議業務報告及</text:span><text:span text:style-name="T393">討論事項綜合詢答，由</text:span><text:span text:style-name="T394">衛生福利部部長陳時中</text:span><text:span text:style-name="T395">報告及說明後，委員</text:span><text:span text:style-name="T396">賴惠員、</text:span><text:span text:style-name="T397">吳玉琴、</text:span><text:span text:style-name="T398">蘇巧慧、</text:span><text:span text:style-name="T399">賴香伶、</text:span><text:span text:style-name="T400">邱泰源、</text:span><text:span text:style-name="T401">蔣萬安、</text:span><text:span text:style-name="T402">徐志榮、</text:span><text:span text:style-name="T403">陳玉珍、</text:span><text:span text:style-name="T404">張育美、</text:span><text:span text:style-name="T405">莊競程、</text:span><text:span text:style-name="T406">葉毓蘭、</text:span><text:span text:style-name="T407">廖婉汝、黃秀芳、</text:span><text:span text:style-name="T408">陳椒華、楊瓊瓔、</text:span><text:span text:style-name="T409">林昶佐、</text:span><text:span text:style-name="T410">曾銘宗、</text:span><text:span text:style-name="T411">李貴敏</text:span><text:span text:style-name="T412">、</text:span><text:span text:style-name="T413">鄭天財Sra Kacaw、</text:span><text:span text:style-name="T414">蔡壁如、</text:span><text:span text:style-name="T415">陳瑩、</text:span><text:span text:style-name="T416">范雲、</text:span><text:span text:style-name="T417">邱顯智</text:span><text:span text:style-name="T418">、伍麗華</text:span><text:span text:style-name="T419">Saidhai Tahovecahe</text:span><text:span text:style-name="T420">、高虹安、</text:span><text:span text:style-name="T421">洪孟楷、</text:span><text:span text:style-name="T422">江永昌、鄭正鈐</text:span><text:span text:style-name="T423">、</text:span><text:span text:style-name="T424">劉建國及</text:span><text:span text:style-name="T425">楊曜</text:span><text:span text:style-name="T426">等</text:span><text:span text:style-name="T427">30</text:span><text:span text:style-name="T428">人提出質詢，均經</text:span><text:span text:style-name="T429">衛生福利部部長陳時中</text:span><text:span text:style-name="T430">暨各相關主管等即席答復。委</text:span><text:span text:style-name="T431">員</text:span><text:span text:style-name="T432">洪申翰、林德福</text:span><text:span text:style-name="T433">及</text:span><text:span text:style-name="T434">廖國棟Sufin．Siluko</text:span><text:span text:style-name="T435">所提書面質詢，列入紀錄刊登公報。</text:span><text:span text:style-name="T436">）</text:span></text:p>
      <text:soft-page-break/>
      <text:p text:style-name="P437"><text:span text:style-name="T438">決定：</text:span></text:p>
      <text:p text:style-name="P439">一、報告及詢答完畢。</text:p>
      <text:p text:style-name="P440">二、委員質詢未及答復或請補充資料者，請相關機關於2週內以書面答復，委員另要求期限者，從其所定。</text:p>
      <text:p text:style-name="P441">討論事項</text:p>
      <text:p text:style-name="P442">審查中華民國111年度中央政府總預算關於衛生福利部主管預算（公務及基金預算）案。</text:p>
      <text:p text:style-name="P443">決議：</text:p>
      <text:p text:style-name="P444">一、說明及詢答完畢。</text:p>
      <text:p text:style-name="P445">二、中華民國111年度中央政府總預算關於衛生福利部主管預算（公務及基金預算）案，另擇期繼續審查。</text:p>
      <text:p text:style-name="P446">散會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1-01T09:21:00Z</meta:creation-date>
    <dc:date>2021-11-01T09:21:00Z</dc:date>
    <meta:print-date>2021-10-26T08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6" meta:row-count="10" meta:non-whitespace-character-count="1301"/>
  </office:meta>
</office:document-meta>
</file>