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fo:margin-bottom="0.125in" fo:line-height="0.3055in" fo:margin-left="1.1111in" fo:margin-right="0.1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51" style:family="table-column">
      <style:table-column-properties style:column-width="1.0888in"/>
    </style:style>
    <style:style style:name="TableColumn52" style:family="table-column">
      <style:table-column-properties style:column-width="3.459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1.1013in"/>
    </style:style>
    <style:style style:name="Table50" style:family="table">
      <style:table-properties style:width="6.7319in" style:rel-width="100%" fo:margin-left="0in" table:align="center"/>
    </style:style>
    <style:style style:name="TableRow55" style:family="table-row">
      <style:table-row-properties style:min-row-height="0.0395in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65" style:family="table-row">
      <style:table-row-properties style:min-row-height="0.0395in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75" style:family="table-row">
      <style:table-row-properties style:min-row-height="0.0395in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85" style:family="table-row">
      <style:table-row-properties style:min-row-height="0.0395in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95" style:family="table-row">
      <style:table-row-properties style:min-row-height="0.0395in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05" style:family="table-row">
      <style:table-row-properties style:min-row-height="0.0395in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15" style:family="table-row">
      <style:table-row-properties style:min-row-height="0.0395in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25" style:family="table-row">
      <style:table-row-properties style:min-row-height="0.0395in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35" style:family="table-row">
      <style:table-row-properties style:min-row-height="0.0395in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45" style:family="table-row">
      <style:table-row-properties style:min-row-height="0.0395in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55" style:family="table-row">
      <style:table-row-properties style:min-row-height="0.0395in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65" style:family="table-row">
      <style:table-row-properties style:min-row-height="0.0395in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75" style:family="table-row">
      <style:table-row-properties style:min-row-height="0.0395in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85" style:family="table-row">
      <style:table-row-properties style:min-row-height="0.0395in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0395in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0395in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0395in"/>
    </style:style>
    <style:style style:name="TableCell213" style:family="table-cell">
      <style:table-cell-properties fo:border="non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0395in"/>
    </style:style>
    <style:style style:name="TableCell222" style:family="table-cell">
      <style:table-cell-properties fo:border="non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0395in"/>
    </style:style>
    <style:style style:name="TableCell231" style:family="table-cell">
      <style:table-cell-properties fo:border="non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min-row-height="0.0395in"/>
    </style:style>
    <style:style style:name="TableCell240" style:family="table-cell">
      <style:table-cell-properties fo:border="non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0395in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0395in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0395in"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69" style:family="table-cell">
      <style:table-cell-properties fo:border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3055in"/>
      <style:text-properties style:font-name="標楷體" style:font-name-asian="標楷體" fo:letter-spacing="-0.0069in" fo:font-size="16pt" style:font-size-asian="16pt" style:font-size-complex="16pt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0395in"/>
    </style:style>
    <style:style style:name="TableCell276" style:family="table-cell">
      <style:table-cell-properties fo:border="non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8" style:family="table-cell">
      <style:table-cell-properties fo:border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min-row-height="0.0395in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min-row-height="0.0395in"/>
    </style:style>
    <style:style style:name="TableCell294" style:family="table-cell">
      <style:table-cell-properties fo:border="non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96" style:family="table-cell">
      <style:table-cell-properties fo:border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02" style:family="table-row">
      <style:table-row-properties style:min-row-height="0.0395in"/>
    </style:style>
    <style:style style:name="TableCell303" style:family="table-cell">
      <style:table-cell-properties fo:border="non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05" style:family="table-cell">
      <style:table-cell-properties fo:border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none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11" style:family="table-row">
      <style:table-row-properties style:min-row-height="0.0395in"/>
    </style:style>
    <style:style style:name="TableCell312" style:family="table-cell">
      <style:table-cell-properties fo:border="non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14" style:family="table-cell">
      <style:table-cell-properties fo:border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20" style:family="table-row">
      <style:table-row-properties style:min-row-height="0.0395in"/>
    </style:style>
    <style:style style:name="TableCell321" style:family="table-cell">
      <style:table-cell-properties fo:border="non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23" style:family="table-cell">
      <style:table-cell-properties fo:border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none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29" style:family="table-row">
      <style:table-row-properties style:min-row-height="0.0395in"/>
    </style:style>
    <style:style style:name="TableCell330" style:family="table-cell">
      <style:table-cell-properties fo:border="non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32" style:family="table-cell">
      <style:table-cell-properties fo:border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 style:min-row-height="0.0395in"/>
    </style:style>
    <style:style style:name="TableCell339" style:family="table-cell">
      <style:table-cell-properties fo:border="non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41" style:family="table-cell">
      <style:table-cell-properties fo:border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47" style:family="table-row">
      <style:table-row-properties style:min-row-height="0.0395in"/>
    </style:style>
    <style:style style:name="TableCell348" style:family="table-cell">
      <style:table-cell-properties fo:border="non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50" style:family="table-cell">
      <style:table-cell-properties fo:border="none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5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5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59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5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6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6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70" style:parent-style-name="內文" style:family="paragraph">
      <style:paragraph-properties style:punctuation-wrap="simple" style:snap-to-layout-grid="false" fo:text-align="justify" fo:line-height="0.3055in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54" style:parent-style-name="內文" style:family="paragraph">
      <style:paragraph-properties style:punctuation-wrap="simple" style:snap-to-layout-grid="false" fo:text-align="justify" fo:margin-top="0.125in" fo:line-height="0.3055in"/>
    </style:style>
    <style:style style:name="T4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56" style:parent-style-name="內文" style:family="paragraph">
      <style:paragraph-properties fo:text-align="justify" fo:line-height="0.3055in" fo:margin-left="-0.007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57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58" style:parent-style-name="內文" style:family="paragraph">
      <style:paragraph-properties fo:margin-top="0.25in" fo:line-height="0.3055in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60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立法院第10屆第4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3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0</text:span><text:span text:style-name="T8">年</text:span><text:span text:style-name="T9">10</text:span><text:span text:style-name="T10">月</text:span><text:span text:style-name="T11">28</text:span><text:span text:style-name="T12">日（星期</text:span><text:span text:style-name="T13">四</text:span><text:span text:style-name="T14">）</text:span><text:span text:style-name="T15">9時</text:span><text:span text:style-name="T16">4</text:span><text:span text:style-name="T17">分</text:span><text:span text:style-name="T18">至</text:span><text:span text:style-name="T19">1</text:span><text:span text:style-name="T20">4</text:span><text:span text:style-name="T21">時</text:span><text:span text:style-name="T22">29</text:span><text:span text:style-name="T23">分</text:span></text:p>
      <text:p text:style-name="P24">地　　點：群賢樓801會議室</text:p>
      <text:p text:style-name="P25"><text:span text:style-name="T26">出席委員：</text:span><text:span text:style-name="T27">賴惠員 <text:s/></text:span><text:span text:style-name="T28">吳玉琴</text:span><text:span text:style-name="T29"><text:s text:c="2"/></text:span><text:span text:style-name="T30">蘇巧慧 <text:s/></text:span><text:span text:style-name="T31">廖國棟 Sufin．Siluko</text:span><text:span text:style-name="T32"><text:s text:c="3"/></text:span><text:span text:style-name="T33">陳玉珍 <text:s/>洪申翰 <text:s/>賴香伶 <text:s/></text:span><text:span text:style-name="T34">邱泰源</text:span><text:span text:style-name="T35"><text:s text:c="2"/>徐志榮</text:span><text:span text:style-name="T36"><text:s text:c="2"/></text:span><text:span text:style-name="T37">莊競程</text:span><text:span text:style-name="T38"><text:s text:c="4"/></text:span><text:span text:style-name="T39">蔣萬安 <text:s/>張育美 <text:s/></text:span><text:span text:style-name="T40">黃秀芳</text:span><text:span text:style-name="T41"><text:s/></text:span><text:span text:style-name="T42"><text:s/></text:span><text:span text:style-name="T43">陳 <text:s/>瑩<text:s/></text:span><text:span text:style-name="T44"><text:s/>楊 <text:s/>曜</text:span><text:span text:style-name="T45"><text:line-break/></text:span><text:span text:style-name="T46">（委員出席1</text:span><text:span text:style-name="T47">5</text:span><text:span text:style-name="T48">人）</text:span></text:p>
      <text:p text:style-name="P49">列席委員：吳秉叡<text:s text:c="2"/>鄭天財Sra Kacaw <text:s/>陳椒華 <text:s/>洪孟楷 <text:s/>廖婉汝邱顯智 <text:s/>李貴敏 <text:s/>鄭正鈐 <text:s/>王婉諭 <text:s/>蔡壁如 <text:s/>張其祿 <text:s/>李德維 <text:s/>劉世芳 <text:s/>劉建國<text:s text:c="2"/>（委員列席14人）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列席官員：</text:p>
          </table:table-cell>
          <table:table-cell table:style-name="TableCell58">
            <text:p text:style-name="P59">行政院環境保護署</text:p>
          </table:table-cell>
          <table:table-cell table:style-name="TableCell60">
            <text:p text:style-name="P61">署長</text:p>
          </table:table-cell>
          <table:table-cell table:style-name="TableCell62">
            <text:p text:style-name="P63"><text:span text:style-name="T64">張子敬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空氣品質保護及噪音管制處</text:p>
          </table:table-cell>
          <table:table-cell table:style-name="TableCell70">
            <text:p text:style-name="P71">處長</text:p>
          </table:table-cell>
          <table:table-cell table:style-name="TableCell72">
            <text:p text:style-name="P73"><text:span text:style-name="T74">蔡孟裕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廢棄物管理處</text:p>
          </table:table-cell>
          <table:table-cell table:style-name="TableCell80">
            <text:p text:style-name="P81">副處長</text:p>
          </table:table-cell>
          <table:table-cell table:style-name="TableCell82">
            <text:p text:style-name="P83"><text:span text:style-name="T84">劉瑞祥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環境衛生及毒物管理處</text:p>
          </table:table-cell>
          <table:table-cell table:style-name="TableCell90">
            <text:p text:style-name="P91">處長</text:p>
          </table:table-cell>
          <table:table-cell table:style-name="TableCell92">
            <text:p text:style-name="P93"><text:span text:style-name="T94">蔡玲儀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環境監測及資訊處</text:p>
          </table:table-cell>
          <table:table-cell table:style-name="TableCell100">
            <text:p text:style-name="P101">處長</text:p>
          </table:table-cell>
          <table:table-cell table:style-name="TableCell102">
            <text:p text:style-name="P103"><text:span text:style-name="T104">張順欽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環境督察總隊</text:p>
          </table:table-cell>
          <table:table-cell table:style-name="TableCell110">
            <text:p text:style-name="P111">副總隊長</text:p>
          </table:table-cell>
          <table:table-cell table:style-name="TableCell112">
            <text:p text:style-name="P113"><text:span text:style-name="T114">李金福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衛生福利部</text:p>
          </table:table-cell>
          <table:table-cell table:style-name="TableCell120">
            <text:p text:style-name="P121">常務次長</text:p>
          </table:table-cell>
          <table:table-cell table:style-name="TableCell122">
            <text:p text:style-name="P123"><text:span text:style-name="T124">石崇良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國民健康署</text:p>
          </table:table-cell>
          <table:table-cell table:style-name="TableCell130">
            <text:p text:style-name="P131">署長</text:p>
          </table:table-cell>
          <table:table-cell table:style-name="TableCell132">
            <text:p text:style-name="P133"><text:span text:style-name="T134">吳昭軍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醫事司</text:p>
          </table:table-cell>
          <table:table-cell table:style-name="TableCell140">
            <text:p text:style-name="P141">專門委員</text:p>
          </table:table-cell>
          <table:table-cell table:style-name="TableCell142">
            <text:p text:style-name="P143"><text:span text:style-name="T144">彭美珍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疾病管制署</text:p>
          </table:table-cell>
          <table:table-cell table:style-name="TableCell150">
            <text:p text:style-name="P151">簡任技正</text:p>
          </table:table-cell>
          <table:table-cell table:style-name="TableCell152">
            <text:p text:style-name="P153"><text:span text:style-name="T154">羅秀雲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經濟部</text:p>
          </table:table-cell>
          <table:table-cell table:style-name="TableCell160">
            <text:p text:style-name="P161">常務次長</text:p>
          </table:table-cell>
          <table:table-cell table:style-name="TableCell162">
            <text:p text:style-name="P163"><text:span text:style-name="T164">林全能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工業局</text:p>
          </table:table-cell>
          <table:table-cell table:style-name="TableCell170">
            <text:p text:style-name="P171">副局長</text:p>
          </table:table-cell>
          <table:table-cell table:style-name="TableCell172">
            <text:p text:style-name="P173"><text:span text:style-name="T174">楊志清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能源局</text:p>
          </table:table-cell>
          <table:table-cell table:style-name="TableCell180">
            <text:p text:style-name="P181">副局長</text:p>
          </table:table-cell>
          <table:table-cell table:style-name="TableCell182">
            <text:p text:style-name="P183"><text:span text:style-name="T184">李君禮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國營事業委員會</text:p>
          </table:table-cell>
          <table:table-cell table:style-name="TableCell190">
            <text:p text:style-name="P191">組長</text:p>
          </table:table-cell>
          <table:table-cell table:style-name="TableCell192">
            <text:p text:style-name="P193">邱萬金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台灣電力股份有限公司</text:p>
          </table:table-cell>
          <table:table-cell table:style-name="TableCell199">
            <text:p text:style-name="P200">副總經理</text:p>
          </table:table-cell>
          <table:table-cell table:style-name="TableCell201">
            <text:p text:style-name="P202">江明德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中油公司股份有限公司</text:p>
          </table:table-cell>
          <table:table-cell table:style-name="TableCell208">
            <text:p text:style-name="P209">副總經理</text:p>
          </table:table-cell>
          <table:table-cell table:style-name="TableCell210">
            <text:p text:style-name="P211">邱家守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交通部</text:p>
          </table:table-cell>
          <table:table-cell table:style-name="TableCell217">
            <text:p text:style-name="P218">政務次長</text:p>
          </table:table-cell>
          <table:table-cell table:style-name="TableCell219">
            <text:p text:style-name="P220">陳彥伯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運輸研究所</text:p>
          </table:table-cell>
          <table:table-cell table:style-name="TableCell226">
            <text:p text:style-name="P227">副所長</text:p>
          </table:table-cell>
          <table:table-cell table:style-name="TableCell228">
            <text:p text:style-name="P229">黃新薰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路政司</text:p>
          </table:table-cell>
          <table:table-cell table:style-name="TableCell235">
            <text:p text:style-name="P236">專門委員</text:p>
          </table:table-cell>
          <table:table-cell table:style-name="TableCell237">
            <text:p text:style-name="P238">蔡書彬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航政司</text:p>
          </table:table-cell>
          <table:table-cell table:style-name="TableCell244">
            <text:p text:style-name="P245">簡任技正</text:p>
          </table:table-cell>
          <table:table-cell table:style-name="TableCell246">
            <text:p text:style-name="P247">盧清泉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公路總局</text:p>
          </table:table-cell>
          <table:table-cell table:style-name="TableCell253">
            <text:p text:style-name="P254">副局長</text:p>
          </table:table-cell>
          <table:table-cell table:style-name="TableCell255">
            <text:p text:style-name="P256">黃運貴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臺灣鐵路管理局</text:p>
          </table:table-cell>
          <table:table-cell table:style-name="TableCell262">
            <text:p text:style-name="P263">處長</text:p>
          </table:table-cell>
          <table:table-cell table:style-name="TableCell264">
            <text:p text:style-name="P265">陳詩本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臺灣港務股份有限公司</text:p>
          </table:table-cell>
          <table:table-cell table:style-name="TableCell271">
            <text:p text:style-name="P272">高級研究員</text:p>
          </table:table-cell>
          <table:table-cell table:style-name="TableCell273">
            <text:p text:style-name="P274">張維鍵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航港局</text:p>
          </table:table-cell>
          <table:table-cell table:style-name="TableCell280">
            <text:p text:style-name="P281">組長</text:p>
          </table:table-cell>
          <table:table-cell table:style-name="TableCell282">
            <text:p text:style-name="P283">劉嘉洪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民用航空局</text:p>
          </table:table-cell>
          <table:table-cell table:style-name="TableCell289">
            <text:p text:style-name="P290">簡任技正</text:p>
          </table:table-cell>
          <table:table-cell table:style-name="TableCell291">
            <text:p text:style-name="P292">黃建元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教育部</text:p>
          </table:table-cell>
          <table:table-cell table:style-name="TableCell298">
            <text:p text:style-name="P299">政務次長</text:p>
          </table:table-cell>
          <table:table-cell table:style-name="TableCell300">
            <text:p text:style-name="P301">劉孟奇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資訊及科技教育司</text:p>
          </table:table-cell>
          <table:table-cell table:style-name="TableCell307">
            <text:p text:style-name="P308">副司長</text:p>
          </table:table-cell>
          <table:table-cell table:style-name="TableCell309">
            <text:p text:style-name="P310">劉文惠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科技部產學及園區業務司</text:p>
          </table:table-cell>
          <table:table-cell table:style-name="TableCell316">
            <text:p text:style-name="P317">副司長</text:p>
          </table:table-cell>
          <table:table-cell table:style-name="TableCell318">
            <text:p text:style-name="P319">涂君怡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南部科學園區管理局</text:p>
          </table:table-cell>
          <table:table-cell table:style-name="TableCell325">
            <text:p text:style-name="P326">副局長</text:p>
          </table:table-cell>
          <table:table-cell table:style-name="TableCell327">
            <text:p text:style-name="P328">鄭秀絨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行政院農業委員會畜牧處</text:p>
          </table:table-cell>
          <table:table-cell table:style-name="TableCell334">
            <text:p text:style-name="P335">副處長</text:p>
          </table:table-cell>
          <table:table-cell table:style-name="TableCell336">
            <text:p text:style-name="P337">江文全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農糧署</text:p>
          </table:table-cell>
          <table:table-cell table:style-name="TableCell343">
            <text:p text:style-name="P344">組長</text:p>
          </table:table-cell>
          <table:table-cell table:style-name="TableCell345">
            <text:p text:style-name="P346">林傳琦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林務局</text:p>
          </table:table-cell>
          <table:table-cell table:style-name="TableCell352">
            <text:p text:style-name="P353">簡任技正</text:p>
          </table:table-cell>
          <table:table-cell table:style-name="TableCell354">
            <text:p text:style-name="P355">李建霖</text:p>
          </table:table-cell>
        </table:table-row>
      </table:table>
      <text:p text:style-name="P356">主　　席：莊召集委員競程</text:p>
      <text:p text:style-name="P357">主任秘書：張禮棟</text:p>
      <text:p text:style-name="P358">專門委員：郭明政</text:p>
      <text:p text:style-name="P359"><text:span text:style-name="T360">紀　　錄：簡任秘書　黃淑敏　簡任編審　張美慧　科　　長　葉淑婷</text:span><text:span text:style-name="T361"><text:line-break/></text:span><text:span text:style-name="T362">科</text:span><text:span text:style-name="T363">　　員　</text:span><text:span text:style-name="T364">莊鴻基</text:span></text:p>
      <text:p text:style-name="P365">報告事項</text:p>
      <text:p text:style-name="P366">宣讀上次會議議事錄。</text:p>
      <text:p text:style-name="P367">決定：確定。</text:p>
      <text:p text:style-name="P368"/>
      <text:p text:style-name="P369">邀請行政院環境保護署、衛生福利部、經濟部、交通部、科技部、教育部及行政院農業委員會針對「我國空氣污染防制工作現況及後續精進作為」進行專題報告，並備質詢。</text:p>
      <text:p text:style-name="P370"><text:span text:style-name="T371">（</text:span><text:span text:style-name="T372">本次會議經</text:span><text:span text:style-name="T373">行政院環境保護署署長張子敬、衛生福利部</text:span><text:span text:style-name="T374">常務次長</text:span><text:span text:style-name="T375">石崇良</text:span><text:span text:style-name="T376">、經濟部</text:span><text:span text:style-name="T377">常務次長林全能</text:span><text:span text:style-name="T378">、交通部</text:span><text:span text:style-name="T379">政務次長</text:span><text:span text:style-name="T380">陳彥伯</text:span><text:span text:style-name="T381">、教育部政務次長</text:span><text:span text:style-name="T382">劉孟奇</text:span><text:span text:style-name="T383">、</text:span><text:span text:style-name="T384">科技部</text:span><text:span text:style-name="T385">南部科學園區管理局</text:span><text:span text:style-name="T386">副</text:span><text:span text:style-name="T387">局</text:span><text:span text:style-name="T388">長</text:span><text:span text:style-name="T389">鄭秀絨</text:span><text:span text:style-name="T390">及行政院農業委員會</text:span><text:span text:style-name="T391">畜牧處</text:span><text:span text:style-name="T392">副處長</text:span><text:span text:style-name="T393">江文全</text:span><text:span text:style-name="T394">報告後</text:span><text:span text:style-name="T395">，委員</text:span><text:span text:style-name="T396">賴惠員</text:span><text:span text:style-name="T397">、</text:span><text:span text:style-name="T398">吳玉琴、</text:span><text:span text:style-name="T399">蘇巧慧、</text:span><text:span text:style-name="T400">廖國棟Sufin‧Siluko</text:span><text:span text:style-name="T401">、陳玉珍</text:span><text:span text:style-name="T402">、</text:span><text:span text:style-name="T403">洪申翰</text:span><text:span text:style-name="T404">、</text:span><text:span text:style-name="T405">賴香伶</text:span><text:span text:style-name="T406">、邱泰源</text:span><text:span text:style-name="T407">、徐志榮、</text:span><text:span text:style-name="T408">黃秀芳、蔣萬安</text:span><text:span text:style-name="T409">、</text:span><text:span text:style-name="T410">張育美</text:span><text:span text:style-name="T411">、</text:span><text:span text:style-name="T412">莊競程</text:span><text:span text:style-name="T413">、</text:span><text:span text:style-name="T414">楊曜</text:span><text:span text:style-name="T415">、</text:span><text:span text:style-name="T416">廖婉汝、</text:span><text:span text:style-name="T417">鄭天財Sra Kacaw</text:span><text:span text:style-name="T418">、</text:span><text:span text:style-name="T419">邱顯智、</text:span><text:span text:style-name="T420">李貴敏</text:span><text:span text:style-name="T421">、</text:span><text:span text:style-name="T422">陳椒華、</text:span><text:span text:style-name="T423">洪孟楷</text:span><text:span text:style-name="T424">、</text:span><text:span text:style-name="T425">王婉諭</text:span><text:span text:style-name="T426">、</text:span><text:span text:style-name="T427">蔡壁如</text:span><text:span text:style-name="T428">、</text:span><text:span text:style-name="T429">張其祿</text:span><text:span text:style-name="T430">、陳瑩</text:span><text:span text:style-name="T431">及劉建國</text:span><text:span text:style-name="T432">等</text:span><text:span text:style-name="T433">2</text:span><text:span text:style-name="T434">5</text:span><text:span text:style-name="T435">人</text:span><text:span text:style-name="T436">提出質詢，均經</text:span><text:span text:style-name="T437">行政院環境保護署署長張子敬</text:span><text:span text:style-name="T438">、經濟部常務次長林全能</text:span><text:span text:style-name="T439">、</text:span><text:span text:style-name="T440">衛生福利部常務次長石崇良</text:span><text:span text:style-name="T441">、</text:span><text:span text:style-name="T442">交通部政務次長陳</text:span><text:soft-page-break/><text:span text:style-name="T443">彥伯</text:span><text:span text:style-name="T444">、教育部政務次長劉孟奇</text:span><text:span text:style-name="T445">及</text:span><text:span text:style-name="T446">行政院農業委員會</text:span><text:span text:style-name="T447">畜牧處副處長江文全</text:span><text:span text:style-name="T448">暨各相關主管等即席答復</text:span><text:span text:style-name="T449">。</text:span><text:span text:style-name="T450">委員</text:span><text:span text:style-name="T451">李貴敏</text:span><text:span text:style-name="T452">所提書面質詢，列入紀錄刊登公報。</text:span><text:span text:style-name="T453">）</text:span></text:p>
      <text:p text:style-name="P454"><text:span text:style-name="T455">決定：</text:span></text:p>
      <text:p text:style-name="P456">一、報告及詢答完畢。</text:p>
      <text:p text:style-name="P457">二、委員質詢未及答復或請補充資料者，請相關機關於2週內以書面答復，委員另要求期限者，從其所定。</text:p>
      <text:p text:style-name="P458"><text:span text:style-name="T459">散會</text:span>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11-01T09:21:00Z</meta:creation-date>
    <dc:date>2021-11-01T09:21:00Z</dc:date>
    <meta:print-date>2021-09-30T02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3" meta:character-count="1429" meta:row-count="10" meta:non-whitespace-character-count="1218"/>
  </office:meta>
</office:document-meta>
</file>