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16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17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name-complex="標楷體" fo:color="#000000" style:letter-kerning="false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  <style:text-properties style:font-weight-complex="bold"/>
    </style:style>
    <style:style style:name="P24" style:parent-style-name="立法院會議名稱" style:family="paragraph">
      <style:paragraph-properties fo:line-height="0.2777in" fo:margin-left="2.0006in" fo:text-indent="-0.4333in">
        <style:tab-stops/>
      </style:paragraph-properties>
      <style:text-properties style:font-weight-complex="bold"/>
    </style:style>
    <style:style style:name="P25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  <style:text-properties style:font-name-complex="標楷體" fo:color="#000000" style:letter-kerning="false"/>
    </style:style>
    <style:style style:name="P26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line-height="0.2777in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style:text-scale="96%"/>
    </style:style>
    <style:style style:name="T41" style:parent-style-name="預設段落字型" style:family="text">
      <style:text-properties style:text-scale="96%"/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P45" style:parent-style-name="立法院會議名稱" style:family="paragraph">
      <style:paragraph-properties fo:line-height="0.2777in"/>
    </style:style>
    <style:style style:name="P46" style:parent-style-name="立法院聯絡人及電話" style:family="paragraph">
      <style:paragraph-properties fo:line-height="0.2777in"/>
    </style:style>
    <style:style style:name="P47" style:parent-style-name="立法院聯絡人及電話" style:family="paragraph">
      <style:paragraph-properties fo:line-height="0.2777in"/>
    </style:style>
    <style:style style:name="P4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9" style:parent-style-name="立法院出席委員" style:family="paragraph">
      <style:paragraph-properties fo:line-height="0.2777in" fo:margin-left="0.8347in" fo:text-indent="0.0486in">
        <style:tab-stops/>
      </style:paragraph-properties>
    </style:style>
    <style:style style:name="P50" style:parent-style-name="立法院列席委員" style:family="paragraph">
      <style:paragraph-properties fo:margin-top="0in" fo:line-height="0.2777in" fo:margin-left="0.9222in" fo:text-indent="-0.9222in">
        <style:tab-stops/>
      </style:paragraph-properties>
    </style:style>
    <style:style style:name="P51" style:parent-style-name="立法院列席委員" style:family="paragraph">
      <style:paragraph-properties fo:margin-top="0in" fo:line-height="0.2777in" fo:margin-left="0.9201in" fo:text-indent="-0.0354in">
        <style:tab-stops/>
      </style:paragraph-properties>
      <style:text-properties style:font-weight-complex="bold"/>
    </style:style>
    <style:style style:name="P52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5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清單段落" style:family="paragraph">
      <style:paragraph-properties fo:text-align="justify" fo:line-height="0.3194in" fo:margin-left="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family="paragraph">
      <style:paragraph-properties fo:text-align="justify" fo:line-height="0.3194in" fo:margin-left="0.6708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0年10月29日</text:p>
      <text:p text:style-name="P10">發文字號：<text:bookmark-start text:name="發文字號"/><text:bookmark-end text:name="發文字號"/>台立財字第110210200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立法院第10屆第4會期<text:bookmark-start text:name="委員會"/>財政委員會<text:bookmark-end text:name="委員會"/>第9次全體委員會議</text:p>
      <text:p text:style-name="P16">一、繼續審查「房屋稅條例」9案：</text:p>
      <text:p text:style-name="P17"><text:span text:style-name="T18">(一)</text:span><text:span text:style-name="T19">本院</text:span><text:span text:style-name="T20">委員曾銘宗等18人、委員郭國文等16人、委員李貴敏等16人及委員楊瓊瓔等16人分別擬具「房屋稅條例第五條條文修正草案」等</text:span><text:span text:style-name="T21">4</text:span><text:span text:style-name="T22">案。</text:span></text:p>
      <text:p text:style-name="P23">(二)本院時代力量黨團擬具「房屋稅條例第五條、第五條之一及第六條條文修正草案」等2案。</text:p>
      <text:p text:style-name="P24">(三)本院民眾黨黨團、委員賴士葆等22人分別擬具「房屋稅條例第五條及第十一條條文修正草案」等2案。</text:p>
      <text:p text:style-name="P25">(四)本院委員江永昌等21人擬具「房屋稅條例修正草案」案。</text:p>
      <text:p text:style-name="P26"><text:span text:style-name="T27">二、</text:span><text:span text:style-name="T28">審查</text:span><text:span text:style-name="T29">本院民眾黨黨團擬具「</text:span><text:span text:style-name="T30">房屋稅條例第五條條文修正草案</text:span><text:span text:style-name="T31">」案</text:span><text:span text:style-name="T32">。</text:span></text:p>
      <text:p text:style-name="P33">開會時間：<text:bookmark-start text:name="開會時間"/><text:span text:style-name="T34">1</text:span><text:span text:style-name="T35">1</text:span><text:span text:style-name="T36">0</text:span><text:span text:style-name="T37">年</text:span><text:span text:style-name="T38">11</text:span><text:span text:style-name="T39">月</text:span><text:span text:style-name="T40">3</text:span><text:span text:style-name="T41">日（星期</text:span><text:span text:style-name="T42">三</text:span><text:span text:style-name="T43">）</text:span><text:span text:style-name="T44">上午9時至下午5時30分</text:span><text:bookmark-end text:name="開會時間"/></text:p>
      <text:p text:style-name="P45">開會地點：<text:bookmark-start text:name="開會地點"/>群賢樓9樓大禮堂<text:bookmark-end text:name="開會地點"/></text:p>
      <text:p text:style-name="P46">主持人：<text:bookmark-start text:name="主席"/>李召集委員<text:bookmark-end text:name="主席"/>貴敏</text:p>
      <text:p text:style-name="P47">聯絡人及電話：<text:bookmark-start text:name="聯絡人及電話"/><text:bookmark-end text:name="聯絡人及電話"/>劉雅欣 <text:s/>23585575<text:s text:c="2"/>傳真：23585578</text:p>
      <text:p text:style-name="P48">出席者：<text:bookmark-start text:name="出席者"/><text:bookmark-end text:name="出席者"/>本會委員</text:p>
      <text:p text:style-name="P49">（請民眾黨黨團代表提案要旨說明）</text:p>
      <text:p text:style-name="P50">列席者：<text:bookmark-start text:name="列席者"/><text:bookmark-end text:name="列席者"/>本院其他委員會委員</text:p>
      <text:p text:style-name="P51">財政部蘇部長建榮、內政部、法務部</text:p>
      <text:soft-page-break/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/text:p>
        </text:list-item>
        <text:list-item>
          <text:p text:style-name="P55">各單位列席名單電子檔應於開會前1日傳至ly20237@ly.gov.tw(經辦人：李薦任科員順媛，聯絡電話:2358-5586)。</text:p>
        </text:list-item>
        <text:list-item>
          <text:p text:style-name="P56"><text:span text:style-name="T57">各列席機關單位(機構)均</text:span><text:span text:style-name="T58">應於會議前一工作日下午5時前取得輪值召集委員書面同意後，才得指定代理人列席；未經同意、未列席或擅自指定他人列席者，一律視同無故缺席</text:span><text:span text:style-name="T59">。。</text:span></text:p>
        </text:list-item>
        <text:list-item>
          <text:p text:style-name="P60"><text:span text:style-name="T61">為符合政府節能減碳及環境保護政策，請各單位與會人員自備環保杯，</text:span><text:span text:style-name="T62">並請列席人員進入會議室務必配戴口罩</text:span><text:span text:style-name="T63">。</text:span></text:p>
        </text:list-item>
      </text:list>
      <text:p text:style-name="P64"/>
      <text:p text:style-name="P65"><text:bookmark-end text:name="備註1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788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1-01T09:41:00Z</meta:creation-date>
    <dc:date>2021-11-01T09:41:00Z</dc:date>
    <meta:print-date>2021-04-22T07:3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00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007</meta:user-defined>
    <meta:user-defined meta:name="發文支號">0</meta:user-defined>
    <meta:user-defined meta:name="TotFileSize">2153</meta:user-defined>
    <meta:document-statistic meta:page-count="2" meta:paragraph-count="1" meta:word-count="148" meta:character-count="995" meta:row-count="7" meta:non-whitespace-character-count="848"/>
  </office:meta>
</office:document-meta>
</file>