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194in" text:min-label-width="0.7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-0.0006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19" style:parent-style-name="Default" style:family="paragraph">
      <style:paragraph-properties fo:text-align="justify" fo:margin-top="0.075in" fo:line-height="0.3333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line-height="0.3333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justify" fo:line-height="0.3333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2" style:parent-style-name="Default" style:family="paragraph">
      <style:paragraph-properties fo:text-align="justify" fo:line-height="0.3333in" fo:margin-left="0.0166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333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line-height="0.3055in" fo:margin-left="0.0166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P27" style:parent-style-name="Default" style:family="paragraph">
      <style:paragraph-properties fo:line-height="0.3055in" fo:margin-left="0.7777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28" style:parent-style-name="Default" style:family="paragraph">
      <style:paragraph-properties fo:line-height="0.3055in" fo:margin-left="0.7777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29" style:parent-style-name="Default" style:family="paragraph">
      <style:paragraph-properties fo:line-height="0.3055in" fo:margin-left="0.7777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30" style:parent-style-name="Default" style:family="paragraph">
      <style:paragraph-properties fo:line-height="0.3055in" fo:margin-left="0.7777in" fo:text-indent="-0.4444in">
        <style:tab-stops/>
      </style:paragraph-properties>
    </style:style>
    <style:style style:name="T31" style:parent-style-name="預設段落字型" style:family="text">
      <style:text-properties style:font-weight-complex="bold" fo:font-size="16pt" style:font-size-asian="16pt" style:font-size-complex="16pt"/>
    </style:style>
    <style:style style:name="T32" style:parent-style-name="預設段落字型" style:family="text">
      <style:text-properties style:font-weight-complex="bold" fo:font-size="16pt" style:font-size-asian="16pt" style:font-size-complex="16pt"/>
    </style:style>
    <style:style style:name="P33" style:parent-style-name="Default" style:family="paragraph">
      <style:paragraph-properties fo:text-align="justify" fo:line-height="0.3333in" fo:margin-left="0.0166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9</text:span><text:span text:style-name="T10">次全體委員會</text:span><text:span text:style-name="T11">議</text:span><text:span text:style-name="T12">議事日程</text:span></text:p>
      <text:p text:style-name="P13">時　間：110年11月3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9樓大禮堂</text:span></text:p>
      <text:p text:style-name="P19"/>
      <text:p text:style-name="P20">報告事項</text:p>
      <text:p text:style-name="P21">宣讀上次會議議事錄。</text:p>
      <text:p text:style-name="P22"/>
      <text:p text:style-name="P23">討論事項</text:p>
      <text:p text:style-name="P24"><text:span text:style-name="T25">一、</text:span><text:span text:style-name="T26">繼續審查「房屋稅條例」9案：</text:span></text:p>
      <text:p text:style-name="P27">(一)本院委員曾銘宗等18人、委員郭國文等16人、委員李貴敏等16人及委員楊瓊瓔等16人分別擬具「房屋稅條例第五條條文修正草案」等4案。</text:p>
      <text:p text:style-name="P28">(二)本院時代力量黨團擬具「房屋稅條例第五條、第五條之一及第六條條文修正草案」等2案。</text:p>
      <text:p text:style-name="P29">(三)本院民眾黨黨團、委員賴士葆等22人分別擬具「房屋稅條例第五條及第十一條條文修正草案」等2案。</text:p>
      <text:p text:style-name="P30"><text:span text:style-name="T31">(四)</text:span><text:s/><text:span text:style-name="T32">本院委員江永昌等21人擬具「房屋稅條例修正草案」案。</text:span></text:p>
      <text:p text:style-name="P33"><text:span text:style-name="T34">二、</text:span><text:span text:style-name="T35">審查本院民眾黨黨團擬具「房屋稅條例第五條條文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194in" text:min-label-width="0.7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1T09:41:00Z</meta:creation-date>
    <dc:date>2021-11-01T09:41:00Z</dc:date>
    <meta:print-date>2021-04-22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