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P22"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5"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26" style:parent-style-name="內文" style:family="paragraph">
      <style:paragraph-properties style:text-autospace="none" fo:margin-left="1.1111in" fo:margin-right="0.2222in" fo:text-indent="-1.111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15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47"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48" style:parent-style-name="內文" style:family="paragraph">
      <style:paragraph-properties fo:line-height="0.3194in">
        <style:tab-stops>
          <style:tab-stop style:type="left" style:position="6.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letter-kerning="true"/>
    </style:style>
    <style:style style:name="T51" style:parent-style-name="預設段落字型" style:family="text">
      <style:text-properties style:font-name="標楷體" style:font-name-asian="標楷體" fo:font-weight="bold" style:font-weight-asian="bold"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etter-kerning="true"/>
    </style:style>
    <style:style style:name="P55" style:parent-style-name="內文" style:family="paragraph">
      <style:paragraph-properties fo:margin-left="1.1111in" fo:text-indent="0.2291in">
        <style:tab-stops>
          <style:tab-stop style:type="left" style:position="5.1888in"/>
        </style:tab-stops>
      </style:paragraph-properties>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fo:font-weight="bold" style:font-weight-asian="bold" style:letter-kerning="true"/>
    </style:style>
    <style:style style:name="T58" style:parent-style-name="預設段落字型" style:family="text">
      <style:text-properties style:font-name="標楷體" style:font-name-asian="標楷體" fo:font-weight="bold" style:font-weight-asian="bold"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true"/>
    </style:style>
    <style:style style:name="P62" style:parent-style-name="內文" style:family="paragraph">
      <style:paragraph-properties fo:margin-left="1.1111in" fo:text-indent="0.2291in">
        <style:tab-stops>
          <style:tab-stop style:type="left" style:position="5.1888in"/>
        </style:tab-stops>
      </style:paragraph-properties>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fo:font-weight="bold" style:font-weight-asian="bold" style:letter-kerning="true"/>
    </style:style>
    <style:style style:name="T65" style:parent-style-name="預設段落字型" style:family="text">
      <style:text-properties style:font-name="標楷體" style:font-name-asian="標楷體" fo:font-weight="bold" style:font-weight-asian="bold" style:letter-kerning="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1111in" fo:text-indent="0.2291in">
        <style:tab-stops>
          <style:tab-stop style:type="left" style:position="5.1888in"/>
        </style:tab-stops>
      </style:paragraph-properties>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fo:font-weight="bold" style:font-weight-asian="bold"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true"/>
    </style:style>
    <style:style style:name="P76" style:parent-style-name="內文" style:family="paragraph">
      <style:paragraph-properties fo:margin-left="1.1111in" fo:text-indent="0.0152in">
        <style:tab-stops>
          <style:tab-stop style:type="left" style:position="5.1888in"/>
        </style:tab-stops>
      </style:paragraph-properties>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fo:font-weight="bold" style:font-weight-asian="bold" style:letter-kerning="true"/>
    </style:style>
    <style:style style:name="T79" style:parent-style-name="預設段落字型" style:family="text">
      <style:text-properties style:font-name="標楷體" style:font-name-asian="標楷體" fo:font-weight="bold" style:font-weight-asian="bold"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P84" style:parent-style-name="內文" style:family="paragraph">
      <style:paragraph-properties fo:margin-left="1.1111in" fo:text-indent="0.0243in">
        <style:tab-stops>
          <style:tab-stop style:type="left" style:position="5.1888in"/>
        </style:tab-stops>
      </style:paragraph-properties>
    </style:style>
    <style:style style:name="T85" style:parent-style-name="預設段落字型" style:family="text">
      <style:text-properties style:font-name="標楷體" style:font-name-asian="標楷體" fo:font-weight="bold" style:font-weight-asian="bold"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fo:font-weight="bold" style:font-weight-asian="bold" style:letter-kerning="true"/>
    </style:style>
    <style:style style:name="T88" style:parent-style-name="預設段落字型" style:family="text">
      <style:text-properties style:font-name="標楷體" style:font-name-asian="標楷體" fo:font-weight="bold" style:font-weight-asian="bold"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3194in">
        <style:tab-stops>
          <style:tab-stop style:type="left" style:position="6.3in"/>
        </style:tab-stops>
      </style:paragraph-properties>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font-weight="bold" style:font-weight-asian="bold"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P100"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1"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5" style:parent-style-name="內文" style:family="paragraph">
      <style:paragraph-properties fo:line-height="0.3194in" fo:margin-left="0.002in">
        <style:tab-stops>
          <style:tab-stop style:type="left" style:position="6.2979in"/>
        </style:tab-stops>
      </style:paragraph-properties>
      <style:text-properties style:font-name="標楷體" style:font-name-asian="標楷體" fo:color="#000000" style:letter-kerning="true"/>
    </style:style>
    <style:style style:name="P106" style:parent-style-name="內文" style:family="paragraph">
      <style:paragraph-properties fo:line-height="0.3194in">
        <style:tab-stops>
          <style:tab-stop style:type="left" style:position="6.3in"/>
        </style:tab-stops>
      </style:paragraph-properties>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color="#000000" fo:letter-spacing="-0.0138in"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P113" style:parent-style-name="內文" style:family="paragraph">
      <style:paragraph-properties fo:line-height="0.3194in" fo:margin-left="0.002in">
        <style:tab-stops>
          <style:tab-stop style:type="left" style:position="6.2979in"/>
        </style:tab-stops>
      </style:paragraph-properties>
      <style:text-properties style:font-name="標楷體" style:font-name-asian="標楷體" fo:color="#000000" style:letter-kerning="true"/>
    </style:style>
    <style:style style:name="P11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5" style:parent-style-name="內文" style:family="paragraph">
      <style:paragraph-properties fo:line-height="0.3194in" fo:margin-left="0.002in">
        <style:tab-stops>
          <style:tab-stop style:type="left" style:position="6.2979in"/>
        </style:tab-stops>
      </style:paragraph-properties>
      <style:text-properties style:font-name="標楷體" style:font-name-asian="標楷體" fo:color="#000000" style:letter-kerning="true"/>
    </style:style>
    <style:style style:name="P11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7" style:parent-style-name="內文" style:family="paragraph">
      <style:paragraph-properties fo:line-height="0.3194in" fo:margin-left="0.002in">
        <style:tab-stops>
          <style:tab-stop style:type="left" style:position="6.2979in"/>
        </style:tab-stops>
      </style:paragraph-properties>
      <style:text-properties style:font-name="標楷體" style:font-name-asian="標楷體" fo:color="#000000" style:letter-kerning="true"/>
    </style:style>
    <style:style style:name="P118" style:parent-style-name="內文" style:family="paragraph">
      <style:paragraph-properties fo:line-height="0.3194in">
        <style:tab-stops>
          <style:tab-stop style:type="left" style:position="6.3in"/>
        </style:tab-stops>
      </style:paragraph-properties>
    </style:style>
    <style:style style:name="T119" style:parent-style-name="預設段落字型" style:family="text">
      <style:text-properties style:font-name="標楷體" style:font-name-asian="標楷體" fo:color="#000000" style:letter-kerning="true"/>
    </style:style>
    <style:style style:name="T120" style:parent-style-name="預設段落字型" style:family="text">
      <style:text-properties style:font-name="標楷體" style:font-name-asian="標楷體" fo:color="#000000" fo:letter-spacing="-0.0125in" style:letter-kerning="true"/>
    </style:style>
    <style:style style:name="T121" style:parent-style-name="預設段落字型" style:family="text">
      <style:text-properties style:font-name="標楷體" style:font-name-asian="標楷體" fo:color="#000000" fo:letter-spacing="-0.0125in"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fo:color="#000000" style:letter-kerning="true"/>
    </style:style>
    <style:style style:name="T125" style:parent-style-name="預設段落字型" style:family="text">
      <style:text-properties style:font-name="標楷體" style:font-name-asian="標楷體" fo:color="#000000" style:letter-kerning="true"/>
    </style:style>
    <style:style style:name="P126" style:parent-style-name="內文" style:family="paragraph">
      <style:paragraph-properties fo:line-height="0.3194in">
        <style:tab-stops>
          <style:tab-stop style:type="left" style:position="6.3in"/>
        </style:tab-stops>
      </style:paragraph-properties>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fo:font-weight="bold" style:font-weight-asian="bold"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style:style>
    <style:style style:name="P13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3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34"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35" style:parent-style-name="內文" style:family="paragraph">
      <style:paragraph-properties fo:line-height="0.3194in">
        <style:tab-stops>
          <style:tab-stop style:type="left" style:position="6.3in"/>
        </style:tab-stops>
      </style:paragraph-properties>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fo:color="#000000" style:letter-kerning="true"/>
    </style:style>
    <style:style style:name="P140" style:parent-style-name="內文" style:family="paragraph">
      <style:paragraph-properties fo:line-height="0.3194in">
        <style:tab-stops>
          <style:tab-stop style:type="left" style:position="6.3in"/>
        </style:tab-stops>
      </style:paragraph-properties>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FF0000" style:letter-kerning="true"/>
    </style:style>
    <style:style style:name="T145" style:parent-style-name="預設段落字型" style:family="text">
      <style:text-properties style:font-name="標楷體" style:font-name-asian="標楷體" fo:color="#000000" style:letter-kerning="true"/>
    </style:style>
    <style:style style:name="P146" style:parent-style-name="內文" style:family="paragraph">
      <style:paragraph-properties fo:line-height="0.3194in">
        <style:tab-stops>
          <style:tab-stop style:type="left" style:position="6.3in"/>
        </style:tab-stops>
      </style:paragraph-properties>
    </style:style>
    <style:style style:name="T147" style:parent-style-name="預設段落字型" style:family="text">
      <style:text-properties style:font-name="標楷體" style:font-name-asian="標楷體" fo:color="#FF0000" style:letter-kerning="true"/>
    </style:style>
    <style:style style:name="T148" style:parent-style-name="預設段落字型" style:family="text">
      <style:text-properties style:font-name="標楷體" style:font-name-asian="標楷體" fo:font-weight="bold" style:font-weight-asian="bold"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fo:color="#FF0000" style:letter-kerning="tru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fo:color="#FF0000" style:letter-kerning="true"/>
    </style:style>
    <style:style style:name="T153" style:parent-style-name="預設段落字型" style:family="text">
      <style:text-properties style:font-name="標楷體" style:font-name-asian="標楷體" style:letter-kerning="true"/>
    </style:style>
    <style:style style:name="P154"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55" style:parent-style-name="內文" style:family="paragraph">
      <style:paragraph-properties fo:line-height="0.3194in">
        <style:tab-stops>
          <style:tab-stop style:type="left" style:position="6.3in"/>
        </style:tab-stops>
      </style:paragraph-properties>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fo:font-weight="bold" style:font-weight-asian="bold"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P163" style:parent-style-name="內文" style:family="paragraph">
      <style:paragraph-properties fo:line-height="0.3194in">
        <style:tab-stops>
          <style:tab-stop style:type="left" style:position="6.3in"/>
        </style:tab-stops>
      </style:paragraph-properties>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fo:letter-spacing="-0.0277in" style:letter-kerning="true"/>
    </style:style>
    <style:style style:name="T166" style:parent-style-name="預設段落字型" style:family="text">
      <style:text-properties style:font-name="標楷體" style:font-name-asian="標楷體" fo:letter-spacing="-0.0194in" style:letter-kerning="true"/>
    </style:style>
    <style:style style:name="T167" style:parent-style-name="預設段落字型" style:family="text">
      <style:text-properties style:font-name="標楷體" style:font-name-asian="標楷體" fo:letter-spacing="-0.0208in" style:letter-kerning="true"/>
    </style:style>
    <style:style style:name="T168" style:parent-style-name="預設段落字型" style:family="text">
      <style:text-properties style:font-name="標楷體" style:font-name-asian="標楷體" style:letter-kerning="true"/>
    </style:style>
    <style:style style:name="P16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70" style:parent-style-name="內文" style:family="paragraph">
      <style:paragraph-properties fo:line-height="0.3194in">
        <style:tab-stops>
          <style:tab-stop style:type="left" style:position="6.3in"/>
        </style:tab-stops>
      </style:paragraph-properties>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fo:font-weight="bold" style:font-weight-asian="bold"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P17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80"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181"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82" style:parent-style-name="內文" style:family="paragraph">
      <style:paragraph-properties style:text-autospace="none"/>
      <style:text-properties style:font-name="標楷體" style:font-name-asian="標楷體" style:font-name-complex="Courier New" style:letter-kerning="true"/>
    </style:style>
    <style:style style:name="P183"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84" style:parent-style-name="純文字" style:family="paragraph">
      <style:paragraph-properties style:punctuation-wrap="simple" style:text-autospace="none" style:snap-to-layout-grid="false" fo:text-align="justify" fo:line-height="0.3333in"/>
    </style:style>
    <style:style style:name="T185" style:parent-style-name="預設段落字型" style:family="text">
      <style:text-properties style:font-name-complex="Times New Roman"/>
    </style:style>
    <style:style style:name="T186" style:parent-style-name="預設段落字型" style:family="text">
      <style:text-properties style:font-name-complex="Times New Roman"/>
    </style:style>
    <style:style style:name="P187" style:parent-style-name="內文" style:family="paragraph">
      <style:paragraph-properties style:text-autospace="none" fo:text-align="justify" fo:margin-top="0.125in" fo:margin-left="0.4465in" fo:text-indent="-0.4465in">
        <style:tab-stops/>
      </style:paragraph-properties>
    </style:style>
    <style:style style:name="T188" style:parent-style-name="預設段落字型" style:family="text">
      <style:text-properties style:font-name="標楷體" style:font-name-asian="標楷體" style:font-name-complex="Courier New" fo:font-weight="bold" style:font-weight-asian="bold"/>
    </style:style>
    <style:style style:name="T189" style:parent-style-name="預設段落字型" style:family="text">
      <style:text-properties fo:font-weight="bold" style:font-weight-asian="bold"/>
    </style:style>
    <style:style style:name="P190" style:parent-style-name="內文" style:family="paragraph">
      <style:paragraph-properties style:text-autospace="none" fo:text-align="justify"/>
      <style:text-properties style:font-name="標楷體" style:font-name-asian="標楷體"/>
    </style:style>
    <style:style style:name="P191" style:parent-style-name="內文" style:family="paragraph">
      <style:paragraph-properties style:text-autospace="none" fo:text-align="justify"/>
      <style:text-properties style:font-name="標楷體" style:font-name-asian="標楷體"/>
    </style:style>
    <style:style style:name="P192" style:parent-style-name="內文" style:family="paragraph">
      <style:paragraph-properties style:text-autospace="none" fo:text-align="justify" fo:margin-top="0.125in" fo:margin-left="0.4451in" fo:margin-right="0.1847in" fo:text-indent="-0.4451in">
        <style:tab-stops/>
      </style:paragraph-properties>
      <style:text-properties style:font-name="標楷體" style:font-name-asian="標楷體" fo:font-weight="bold" style:font-weight-asian="bold"/>
    </style:style>
    <style:style style:name="P193" style:parent-style-name="內文" style:family="paragraph">
      <style:paragraph-properties style:text-autospace="none" fo:text-align="justify" fo:margin-top="0.125in" fo:margin-left="0.1in" fo:margin-right="0.193in" fo:text-indent="-0.1958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233" style:parent-style-name="純文字" style:family="paragraph">
      <style:paragraph-properties style:punctuation-wrap="simple" style:text-autospace="none" style:snap-to-layout-grid="false" fo:text-align="justify" fo:line-height="0.3333in" fo:margin-left="0.6666in" fo:margin-right="0.1645in" fo:text-indent="-0.4444in">
        <style:tab-stops/>
      </style:paragraph-properties>
    </style:style>
    <style:style style:name="P234" style:parent-style-name="純文字" style:family="paragraph">
      <style:paragraph-properties style:punctuation-wrap="simple" style:text-autospace="none" style:snap-to-layout-grid="false" fo:text-align="justify" fo:line-height="0.3333in" fo:margin-left="0.6666in" fo:margin-right="0.1645in" fo:text-indent="-0.4444in">
        <style:tab-stops/>
      </style:paragraph-properties>
    </style:style>
    <style:style style:name="P235" style:parent-style-name="純文字" style:family="paragraph">
      <style:paragraph-properties style:punctuation-wrap="simple" style:text-autospace="none" style:snap-to-layout-grid="false" fo:text-align="justify" fo:line-height="0.3333in" fo:margin-left="0.6666in" fo:margin-right="0.1645in" fo:text-indent="-0.4444in">
        <style:tab-stops/>
      </style:paragraph-properties>
    </style:style>
    <style:style style:name="P236" style:parent-style-name="內文" style:family="paragraph">
      <style:paragraph-properties style:text-autospace="none" fo:text-align="justify" fo:margin-top="0.125in" fo:margin-left="0.4465in" fo:text-indent="-0.44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內文" style:family="paragraph">
      <style:paragraph-properties style:text-autospace="none" fo:text-align="justify" fo:margin-left="0.4465in" fo:margin-right="0.1756in" fo:text-indent="-0.4354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華康楷書體W5"/>
    </style:style>
    <style:style style:name="T287" style:parent-style-name="預設段落字型" style:family="text">
      <style:text-properties style:font-name="標楷體" style:font-name-asian="標楷體" style:font-name-complex="華康楷書體W5"/>
    </style:style>
    <style:style style:name="T288" style:parent-style-name="預設段落字型" style:family="text">
      <style:text-properties style:font-name="標楷體" style:font-name-asian="標楷體" style:font-name-complex="華康楷書體W5"/>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96" style:parent-style-name="內文" style:family="paragraph">
      <style:paragraph-properties style:text-autospace="none" fo:text-align="justify" fo:margin-left="0.4465in" fo:text-indent="-0.4354in">
        <style:tab-stops/>
      </style:paragraph-properties>
    </style:style>
    <style:style style:name="P297" style:parent-style-name="內文" style:family="paragraph">
      <style:paragraph-properties style:text-autospace="none" fo:text-align="justify" fo:margin-left="0.4465in" fo:margin-right="0.2041in" fo:text-indent="-0.4354in">
        <style:tab-stops/>
      </style:paragraph-properties>
      <style:text-properties style:font-name="標楷體" style:font-name-asian="標楷體"/>
    </style:style>
    <style:style style:name="P298" style:parent-style-name="內文" style:family="paragraph">
      <style:paragraph-properties style:text-autospace="none" fo:text-align="justify" fo:margin-left="0.4465in" fo:text-indent="-0.435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text-autospace="none" fo:text-align="justify" fo:margin-left="0.4465in" fo:margin-right="0.1756in" fo:text-indent="-0.4354in">
        <style:tab-stops/>
      </style:paragraph-properties>
      <style:text-properties style:font-name="標楷體" style:font-name-asian="標楷體"/>
    </style:style>
    <style:style style:name="P302" style:parent-style-name="內文" style:family="paragraph">
      <style:paragraph-properties style:text-autospace="none" fo:text-align="justify" fo:margin-left="0.4465in" fo:text-indent="-0.4354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style:text-autospace="none" fo:text-align="justify" fo:margin-left="0.4465in" fo:margin-right="0.1756in" fo:text-indent="-0.4354in">
        <style:tab-stops/>
      </style:paragraph-properties>
    </style:style>
    <style:style style:name="P305" style:parent-style-name="內文" style:family="paragraph">
      <style:paragraph-properties style:text-autospace="none" fo:text-align="justify" fo:margin-left="0.4465in" fo:text-indent="-0.4354in">
        <style:tab-stops/>
      </style:paragraph-properties>
    </style:style>
    <style:style style:name="T306" style:parent-style-name="預設段落字型" style:family="text">
      <style:text-properties style:font-name="標楷體" style:font-name-asian="標楷體"/>
    </style:style>
    <style:style style:name="P307" style:parent-style-name="內文" style:family="paragraph">
      <style:paragraph-properties style:text-autospace="none" fo:text-align="justify" fo:margin-left="0.4465in" fo:text-indent="-0.4354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style>
    <style:style style:name="T327" style:parent-style-name="預設段落字型" style:family="text">
      <style:text-properties style:font-name="標楷體" style:font-name-asian="標楷體" style:font-name-complex="華康楷書體W5"/>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text-autospace="none" fo:text-align="justify" fo:margin-left="0.4465in" fo:text-indent="-0.4354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text-autospace="none" fo:text-align="justify" fo:margin-left="0.4465in" fo:text-indent="-0.4354in">
        <style:tab-stops/>
      </style:paragraph-properties>
    </style:style>
    <style:style style:name="P339" style:parent-style-name="內文" style:family="paragraph">
      <style:paragraph-properties style:text-autospace="none" fo:text-align="justify" fo:margin-left="0.4465in" fo:text-indent="-0.4354in">
        <style:tab-stops/>
      </style:paragraph-properties>
    </style:style>
    <style:style style:name="T340" style:parent-style-name="預設段落字型" style:family="text">
      <style:text-properties style:font-name="標楷體" style:font-name-asian="標楷體"/>
    </style:style>
    <style:style style:name="P341" style:parent-style-name="內文" style:family="paragraph">
      <style:paragraph-properties style:text-autospace="none" fo:text-align="justify" fo:margin-left="0.4465in" fo:text-indent="-0.4354in">
        <style:tab-stops/>
      </style:paragraph-properties>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complex="華康楷書體W5"/>
    </style:style>
    <style:style style:name="T344" style:parent-style-name="預設段落字型" style:family="text">
      <style:text-properties style:font-name-complex="華康楷書體W5"/>
    </style:style>
    <style:style style:name="T345" style:parent-style-name="預設段落字型" style:family="text">
      <style:text-properties style:font-name-complex="華康楷書體W5"/>
    </style:style>
    <style:style style:name="P346" style:parent-style-name="內文" style:family="paragraph">
      <style:paragraph-properties style:text-autospace="none" fo:text-align="justify" fo:margin-left="0.4465in" fo:text-indent="-0.4354in">
        <style:tab-stops/>
      </style:paragraph-properties>
    </style:style>
    <style:style style:name="T347" style:parent-style-name="預設段落字型" style:family="text">
      <style:text-properties style:font-name="標楷體" style:font-name-asian="標楷體"/>
    </style:style>
    <style:style style:name="P348"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349"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4會期財政委員會第8次全體委員會議議事錄</text:p>
      <text:p text:style-name="P3"><text:span text:style-name="T4">時　　間</text:span><text:span text:style-name="T5">　</text:span><text:span text:style-name="T6">中華民國1</text:span><text:span text:style-name="T7">10</text:span><text:span text:style-name="T8">年</text:span><text:span text:style-name="T9">11</text:span><text:span text:style-name="T10">月</text:span><text:span text:style-name="T11">1</text:span><text:span text:style-name="T12">日（星期</text:span><text:span text:style-name="T13">一</text:span><text:span text:style-name="T14">）</text:span><text:span text:style-name="T15">9時</text:span><text:span text:style-name="T16">2分</text:span><text:span text:style-name="T17">至1</text:span><text:span text:style-name="T18">4</text:span><text:span text:style-name="T19">時</text:span><text:span text:style-name="T20">2</text:span><text:span text:style-name="T21">分</text:span></text:p>
      <text:p text:style-name="P22">地　　點　群賢樓9樓大禮堂</text:p>
      <text:p text:style-name="P23">出席委員　吳秉叡　曾銘宗　賴士葆　沈發惠　郭國文　林德福　林楚茵　李貴敏　鍾佳濱　張其祿　余　天　高嘉瑜　</text:p>
      <text:p text:style-name="P24">　　　　　羅明才　</text:p>
      <text:p text:style-name="P25">委員出席13人</text:p>
      <text:p text:style-name="P26"><text:span text:style-name="T27">列席委員　</text:span><text:span text:style-name="T28">劉世芳</text:span><text:span text:style-name="T29">　</text:span><text:span text:style-name="T30">葉毓蘭</text:span><text:span text:style-name="T31">　</text:span><text:span text:style-name="T32">邱顯智</text:span><text:span text:style-name="T33">　</text:span><text:span text:style-name="T34">楊瓊瓔　</text:span><text:span text:style-name="T35">鄭天財</text:span><text:span text:style-name="T36">Sra Kacaw</text:span><text:span text:style-name="T37">　</text:span><text:span text:style-name="T38">洪孟楷　</text:span><text:span text:style-name="T39">陳椒華　費鴻泰　</text:span><text:span text:style-name="T40">謝衣　</text:span><text:span text:style-name="T41">莊競程　江永昌　</text:span><text:span text:style-name="T42">何欣純　</text:span><text:span text:style-name="T43">邱志偉　</text:span><text:span text:style-name="T44">　　　</text:span><text:span text:style-name="T45">　</text:span></text:p>
      <text:p text:style-name="P46">委員列席13人</text:p>
      <text:p text:style-name="P47">列席官員　</text:p>
      <text:p text:style-name="P48"><text:span text:style-name="T49">　　　　　</text:span><text:span text:style-name="T50">中央銀行　　　　　　　　　　</text:span><text:span text:style-name="T51">　</text:span><text:span text:style-name="T52">總裁　　</text:span><text:span text:style-name="T53">　</text:span><text:span text:style-name="T54">楊金龍</text:span></text:p>
      <text:p text:style-name="P55"><text:span text:style-name="T56">發行局</text:span><text:span text:style-name="T57">　　　　　　　　　　</text:span><text:span text:style-name="T58">　</text:span><text:span text:style-name="T59">局長　　</text:span><text:span text:style-name="T60">　</text:span><text:span text:style-name="T61">鄧延達</text:span></text:p>
      <text:p text:style-name="P62"><text:span text:style-name="T63">外匯局</text:span><text:span text:style-name="T64">　　　　　　　　　　</text:span><text:span text:style-name="T65">　</text:span><text:span text:style-name="T66">局長　　</text:span><text:span text:style-name="T67">　</text:span><text:span text:style-name="T68">蔡烱民</text:span></text:p>
      <text:p text:style-name="P69"><text:span text:style-name="T70">法務室</text:span><text:span text:style-name="T71">　　　　　　　　　　</text:span><text:span text:style-name="T72">　</text:span><text:span text:style-name="T73">主任　　</text:span><text:span text:style-name="T74">　</text:span><text:span text:style-name="T75">吳坤山</text:span></text:p>
      <text:p text:style-name="P76"><text:span text:style-name="T77">財金資訊股份有限公司</text:span><text:span text:style-name="T78">　　　　</text:span><text:span text:style-name="T79">　</text:span><text:span text:style-name="T80">董事長</text:span><text:span text:style-name="T81">　　</text:span><text:span text:style-name="T82">林國</text:span><text:span text:style-name="T83">良</text:span></text:p>
      <text:p text:style-name="P84"><text:span text:style-name="T85">　　　　</text:span><text:span text:style-name="T86">　</text:span><text:span text:style-name="T87">　　　　　　　　　</text:span><text:span text:style-name="T88">　</text:span><text:span text:style-name="T89">總經理</text:span><text:span text:style-name="T90">　</text:span><text:span text:style-name="T91">　</text:span><text:span text:style-name="T92">黃昱程</text:span></text:p>
      <text:p text:style-name="P93"><text:span text:style-name="T94">　　　　　</text:span><text:span text:style-name="T95">金融監督管理委員會</text:span><text:span text:style-name="T96">　　　　　</text:span><text:span text:style-name="T97">　</text:span><text:span text:style-name="T98">主任委員　</text:span><text:span text:style-name="T99">黃天牧</text:span></text:p>
      <text:p text:style-name="P100">　　　　　　銀行局　　　　　　　　　　　局長　　　莊琇媛</text:p>
      <text:p text:style-name="P101">　　　　　　證券期貨局　　　　　　　　　局長　　　張振山</text:p>
      <text:p text:style-name="P102">　　　　　　保險局　　　　　　　　　　　局長　　　施瓊華</text:p>
      <text:p text:style-name="P103">　　　　　　檢查局　　　　　　　　　　　局長　　　張子浩</text:p>
      <text:p text:style-name="P104">　　　　　臺灣證券交易所股份有限公司　　董事長　　許璋瑤</text:p>
      <text:p text:style-name="P105">　　　　　　　　　　　　　　　　　　　　總經理　　簡立忠</text:p>
      <text:p text:style-name="P106"><text:span text:style-name="T107">　　　　　</text:span><text:span text:style-name="T108">財團法人中華民國證券櫃檯買賣中心</text:span><text:span text:style-name="T109">　</text:span><text:span text:style-name="T110">董事長　</text:span><text:span text:style-name="T111">　</text:span><text:span text:style-name="T112">陳永誠</text:span></text:p>
      <text:p text:style-name="P113">　　　　　　　　　　　　　　　　　　　　總經理　　李愛玲</text:p>
      <text:p text:style-name="P114">　　　　　財團法人台灣金融研訓院　　　　董事長　　吳中書</text:p>
      <text:p text:style-name="P115">　　　　　　　　　　　　　　　　　　　　院長　　　黃崇哲</text:p>
      <text:soft-page-break/>
      <text:p text:style-name="P116">　　　　　財團法人金融消費評議中心　　　董事長　　林志潔</text:p>
      <text:p text:style-name="P117">　　　　　　　　　　　　　　　　　　　　總經理　　洪令家</text:p>
      <text:p text:style-name="P118"><text:span text:style-name="T119">　　　　　</text:span><text:span text:style-name="T120">中華民國</text:span><text:span text:style-name="T121">銀行商業同業公會全國聯合會</text:span><text:span text:style-name="T122">理事長</text:span><text:span text:style-name="T123">　</text:span><text:span text:style-name="T124">　</text:span><text:span text:style-name="T125">呂桔誠</text:span></text:p>
      <text:p text:style-name="P126"><text:span text:style-name="T127">　　　　　</text:span><text:span text:style-name="T128">財政部</text:span><text:span text:style-name="T129">　　　　　　　　　　　</text:span><text:span text:style-name="T130">　</text:span><text:span text:style-name="T131">部長　　　蘇建榮</text:span></text:p>
      <text:p text:style-name="P132">　　　　　　國庫署　　　　　　　　　　　署長　　　蕭家旗</text:p>
      <text:p text:style-name="P133">　　　　　　賦稅署　　　　　　　　　　　署長　　　許慈美</text:p>
      <text:p text:style-name="P134">　　　　　　關務署　　　　　　　　　　　署長　　　謝鈴媛</text:p>
      <text:p text:style-name="P135"><text:span text:style-name="T136">　　　　　　國有財產署　　　　　　　　</text:span><text:span text:style-name="T137">　</text:span><text:span text:style-name="T138">署長　　</text:span><text:span text:style-name="T139">　曾國基</text:span></text:p>
      <text:p text:style-name="P140"><text:span text:style-name="T141">　　　　　　財政資訊中心　　　　　　　</text:span><text:span text:style-name="T142">　</text:span><text:span text:style-name="T143">主任　　</text:span><text:span text:style-name="T144">　</text:span><text:span text:style-name="T145">張文熙</text:span></text:p>
      <text:p text:style-name="P146"><text:span text:style-name="T147">　　　　　</text:span><text:span text:style-name="T148">經濟部</text:span><text:span text:style-name="T149">　　　　　　　　　　　</text:span><text:span text:style-name="T150">　</text:span><text:span text:style-name="T151">部長</text:span><text:span text:style-name="T152">　　　</text:span><text:span text:style-name="T153">王美花</text:span></text:p>
      <text:p text:style-name="P154"><text:bookmark-start text:name="_Hlk86676431"/>　　　　　　　　　　　　　　　　　　　　(11：31以前缺席)</text:p>
      <text:p text:style-name="P155"><text:bookmark-end text:name="_Hlk86676431"/><text:span text:style-name="T156">　　　　　</text:span><text:span text:style-name="T157">國家發展委員會</text:span><text:span text:style-name="T158">　　　　　　　</text:span><text:span text:style-name="T159">　</text:span><text:span text:style-name="T160">副主任委員高</text:span><text:span text:style-name="T161">仙</text:span><text:span text:style-name="T162">桂</text:span></text:p>
      <text:p text:style-name="P163"><text:span text:style-name="T164">　　　　　　　　　　　　　　　　　　　　(</text:span><text:span text:style-name="T165">主任委員</text:span><text:span text:style-name="T166">龔明鑫</text:span><text:span text:style-name="T167">請假</text:span><text:span text:style-name="T168">)</text:span></text:p>
      <text:p text:style-name="P169">　　　　　　經濟發展處　　　　　　　　　處長　　　吳明蕙</text:p>
      <text:p text:style-name="P170"><text:span text:style-name="T171">　　　　　</text:span><text:span text:style-name="T172">法務部</text:span><text:span text:style-name="T173">　　　　　　　　　　　</text:span><text:span text:style-name="T174">　</text:span><text:span text:style-name="T175">政務</text:span><text:span text:style-name="T176">次長</text:span><text:span text:style-name="T177">　</text:span><text:span text:style-name="T178">陳明堂</text:span></text:p>
      <text:p text:style-name="P179">　　　　　　　　　　　　　　　　　　　　(部長蔡清祥請假)</text:p>
      <text:p text:style-name="P180">主　　席　李召集委員貴敏</text:p>
      <text:p text:style-name="P181">專門委員　陳玉清</text:p>
      <text:p text:style-name="P182">主任秘書　謝淑津</text:p>
      <text:p text:style-name="P183">紀　　錄　秘　書　郭錦貴　研究員　黃惠雯　編　審　黃美菁　</text:p>
      <text:p text:style-name="P184"><text:span text:style-name="T185">　　　　　科　長　蔡明哲　</text:span><text:span text:style-name="T186">科</text:span>　員　沈克彬</text:p>
      <text:p text:style-name="P187">　　<text:span text:style-name="T188">報告</text:span><text:span text:style-name="T189">事項</text:span></text:p>
      <text:p text:style-name="P190">一、宣讀上次會議議事錄。</text:p>
      <text:p text:style-name="P191">決定：議事錄確定。</text:p>
      <text:p text:style-name="P192">二、邀請中央銀行總裁、金融監督管理委員會主任委員、財政部部長、經濟部部長、國家發展委員會主任委員及法務部部長就「中央銀行數位貨幣(CBDC)整備狀況，以及如何因應加密貨幣跨入金融市場」進行專題報告，並備質詢。</text:p>
      <text:soft-page-break/>
      <text:p text:style-name="P193"><text:span text:style-name="T194">（</text:span><text:span text:style-name="T195">經中央銀行總裁</text:span><text:span text:style-name="T196">楊</text:span><text:span text:style-name="T197">金龍</text:span><text:span text:style-name="T198">、金融監督管理委員會主任委員黃天牧、財政部部長蘇建榮、</text:span><text:span text:style-name="T199">經濟部部長王美花、</text:span><text:span text:style-name="T200">國家發展委員會副主任委員</text:span><text:span text:style-name="T201">高仙桂</text:span><text:span text:style-name="T202">及法務部政務次長陳明堂</text:span><text:span text:style-name="T203">提出</text:span><text:span text:style-name="T204">專題</text:span><text:span text:style-name="T205">報告後，計有委員</text:span><text:span text:style-name="T206">吳秉叡、曾銘宗、賴士葆、沈發惠、郭國文、</text:span><text:span text:style-name="T207">林德福</text:span><text:span text:style-name="T208">、</text:span><text:span text:style-name="T209">林楚茵、李貴敏、</text:span><text:span text:style-name="T210">張其祿、</text:span><text:span text:style-name="T211">鍾佳濱、</text:span><text:span text:style-name="T212">費鴻泰、</text:span><text:span text:style-name="T213">高嘉瑜</text:span><text:span text:style-name="T214">、</text:span><text:span text:style-name="T215">葉毓蘭、邱顯智、楊瓊瓔、羅明才、</text:span><text:span text:style-name="T216">洪孟楷、江永昌</text:span><text:span text:style-name="T217">等</text:span><text:span text:style-name="T218">1</text:span><text:span text:style-name="T219">8</text:span><text:span text:style-name="T220">人提出質詢，均經中央銀行總裁楊金龍</text:span><text:span text:style-name="T221">、金融監督管理委員會主任委員黃天牧、財政部部長蘇建榮、經濟部</text:span><text:span text:style-name="T222">部長王美花</text:span><text:span text:style-name="T223">、國家發展委員會副主任委員</text:span><text:span text:style-name="T224">高仙桂</text:span><text:span text:style-name="T225">、法務部政務次長陳明堂</text:span><text:span text:style-name="T226">及</text:span><text:span text:style-name="T227">臺灣證券交易所股份有限公司董事長許璋瑤</text:span><text:span text:style-name="T228">等</text:span><text:span text:style-name="T229">相關人員</text:span><text:span text:style-name="T230">予以答復。</text:span><text:span text:style-name="T231">）</text:span></text:p>
      <text:p text:style-name="P232">決定：</text:p>
      <text:p text:style-name="P233">(一)報告及詢答完畢；另經主席裁示，經濟部書面報告退回，請重新提出。</text:p>
      <text:p text:style-name="P234">(二)委員質詢未及答復或請補充資訊，請相關部會於一週內以書面答復；委員另要求期限者，從其所定。</text:p>
      <text:p text:style-name="P235">(三)委員余天所提書面質詢及委員李貴敏所提書面補充資料，均列入紀錄，刊登公報，並請相關部會以書面答復。</text:p>
      <text:p text:style-name="P236">　　<text:span text:style-name="T237">通過臨時提案</text:span><text:span text:style-name="T238">7</text:span><text:span text:style-name="T239">案</text:span></text:p>
      <text:p text:style-name="P240"><text:span text:style-name="T241">一、</text:span><text:span text:style-name="T242">依據經濟部現行訂修之公司行號及有限合夥營業項目代碼表</text:span><text:span text:style-name="T243">，</text:span><text:span text:style-name="T244">尚無虛擬通貨業或虛擬通貨平台及交易業務事業可資對應之特定獨立營業項目代碼或名稱</text:span><text:span text:style-name="T245">，</text:span><text:span text:style-name="T246">而現行經營虛擬通貨業者</text:span><text:span text:style-name="T247">，</text:span><text:span text:style-name="T248">登記之營業項目大多登記為資訊軟體服務業、資料處理服務業、投資顧問業、第三方支付服務業等代碼或名稱</text:span><text:span text:style-name="T249">，</text:span><text:span text:style-name="T250">未能反</text:span><text:span text:style-name="T251">映</text:span><text:span text:style-name="T252">其主要業務內容。行政院雖依據洗錢防制法規定</text:span><text:span text:style-name="T253">，</text:span><text:span text:style-name="T254">將同法第5條第2項等規定所規範虛擬通貨平台及交易業務事業</text:span><text:span text:style-name="T255">，</text:span><text:span text:style-name="T256">指定由金融監督管理委員會擔任中央目的事業主管機關</text:span><text:span text:style-name="T257">，</text:span><text:span text:style-name="T258">惟僅基於洗錢防制之目的</text:span><text:span text:style-name="T259">，</text:span><text:span text:style-name="T260">仍不涉及其產業治理、業務經營、消費者保護等議題</text:span><text:span text:style-name="T261">，</text:span><text:span text:style-name="T262">目前</text:span><text:span text:style-name="T263">金融監督管理委員會</text:span><text:span text:style-name="T264">亦僅依證券交易法規定核定具證券性</text:span><text:soft-page-break/><text:span text:style-name="T265">質之</text:span><text:span text:style-name="T266">虛</text:span><text:span text:style-name="T267">擬通貨為該法所管理之有價證券。然依據區塊鏈分析公司Chainalysis統計</text:span><text:span text:style-name="T268">，</text:span><text:span text:style-name="T269">僅就2020年1月至2021年1月</text:span><text:span text:style-name="T270">，</text:span><text:span text:style-name="T271">全球使用加密錢包的數量增加了45%</text:span><text:span text:style-name="T272">，</text:span><text:span text:style-name="T273">估計達到6</text:span><text:span text:style-name="T274">,</text:span><text:span text:style-name="T275">600萬個</text:span><text:span text:style-name="T276">，</text:span><text:span text:style-name="T277">足見其市場發展之迅速</text:span><text:span text:style-name="T278">，</text:span><text:span text:style-name="T279">面對虛擬通貨相關行業之社會發展趨勢及商業需求</text:span><text:span text:style-name="T280">，</text:span><text:span text:style-name="T281">政府不能單純因其非貨幣或具高度投機性</text:span><text:span text:style-name="T282">，</text:span><text:span text:style-name="T283">而僅就其涉及洗錢防制或證券化之事項始予以監督管理</text:span><text:span text:style-name="T284">，</text:span><text:span text:style-name="T285">爰</text:span><text:span text:style-name="T286">要求經濟部、</text:span><text:span text:style-name="T287">金融監督管理委員會</text:span><text:span text:style-name="T288">及法務部加強橫向聯繫</text:span><text:span text:style-name="T289">，</text:span><text:span text:style-name="T290">就機關轄管之權責涉及虛擬通貨相關事業有關產業治理、業務經營、犯罪預防及消費者保護事項進行盤點</text:span><text:span text:style-name="T291">，</text:span><text:span text:style-name="T292">研議增列虛擬通貨相關事業之營業項目代碼或名稱及目的事業主管機關之可行性評估</text:span><text:span text:style-name="T293">，</text:span><text:span text:style-name="T294">並於1個月內向立法院財政委員會提出書面報告。</text:span></text:p>
      <text:p text:style-name="P295">　　　　　　　　　提案人：沈發惠</text:p>
      <text:p text:style-name="P296">　　　　　　　　　連署人：鍾佳濱　林楚茵　</text:p>
      <text:p text:style-name="P297">二、為因應高齡及少子化趨勢，金融監督管理委員會於109年9月發布信託2.0計畫，期許信託業整合內部資源及對外跨業合作，改變以往過於偏重理財信託的現況，發展為客戶量身訂做之全方位信託業務。現行主推之安養信託，係信託業者與社福、安養及醫療機構跨業合作，對年滿55歲以上高齡者，期許其將財產交付信託，發揮資產保護、專款專用及量身設計等功能，以安養晚年。復按我國農民保險被保險人統計資料顯示，55歲以上農保被保險人為83萬餘人(占比約79%)，可見現階段農民為最需要該方案之群體。而未來，農民若將其主要資產農地辦理相關安養自益信託，依財政部南區國稅局參照最高行政法院105年6月第2次庭長法官聯席會議決議意旨，恐無法適用遺產及贈與稅法農地可免徵遺產稅之規定，此舉或違背行政院農業委員會避免農地破碎化之目標，亦與金融監督管理委員會推動信託2.0之目的相違。故建請財政部會同行政院農業委員會、金融監督管理委員會研擬是否修訂遺產及贈與稅法與農業發展條例相關規定，讓農地信託符合一定條件免徵遺產稅之可行性，以兼顧農地信託推展及農地農用之目標，並於3個月內向立法院財政委員會提出書面報告。</text:p>
      <text:p text:style-name="P298"><text:span text:style-name="T299">　　　　　　　　　提案人：</text:span><text:span text:style-name="T300">鍾佳濱</text:span>　郭國文　沈發惠　</text:p>
      <text:p text:style-name="P301">三、為因應高齡及少子化趨勢，金融監督管理委員會於109年9月發布信託2.0計畫，期許信託業整合內部資源及對外跨業合作，改變以往過於偏重理財信託的現況，發展為客戶量身訂做之全方位信託業務。現行主推之安養信託，係信託業者與社福、安養及醫療機構跨業合作，對年滿55歲以上高齡者，期許其將財產交付信託，發揮資產保護、專款專用及量身設計等功能，以安養晚年。復按我國農民保險被保險人統計資料顯示，55歲以上農保被保險人為83萬餘人(占比約79%)，可見現階段農民為最需要該方案之群體。再者，110年9月中金融監督管理委員會為引導業者訂定合理考核標準，重視信託業務多元化發展，修訂信託業營運範圍受益權轉讓限制風險揭露及行銷訂約管理辦法，新增要求兼營信託業務之銀行辦理內部相關單位評核時，應依結合信託制度推動整合性業務之貢獻度，給予合理評核比重，惟該辦法未含括與農民切身相關之全國農業金庫、各地農漁會信用部等。故建請金融監督管理委員會會同行政院農業委員會與全國農業金庫，建立農業金融體系之信託整合性業務合理評核規定，以拓展農民安養信託，並於2個月內向立法院財政委員會提出書面報告。</text:p>
      <text:p text:style-name="P302"><text:span text:style-name="T303">　　　　　　　　　提案人：鍾佳濱</text:span>　郭國文　沈發惠　</text:p>
      <text:p text:style-name="P304">四、為因應高齡及少子化趨勢，金融監督管理委員會於109年9月發布信託2.0計畫，期許信託業整合內部資源及對外跨業合作，改變以往過於偏重理財信託的現況，發展為客戶量身訂做之全方位信託業務。現行主推之安養信託，係信託業者與社福、安養及醫療機構跨業合作，對年滿55歲以上高齡者，期許其將財產交付信託，發揮資產保護、專款專用及量身設計等功能，以安養晚年。復按我國農民保險被保險人統計資料顯示，55歲以上農保被保險人為83萬餘人(占比約79%)，可見現階段農民為最需要該方案之群體。惟目前依農業發展條例第33條及法務部90年9月11日律字第029283號函，「農業發展條例第33條既明定私法人不得承受耕地，信託業者自無從受託管理或處分耕地。」從而使得信託業者無法開發與農地相關之安養信託商品，並兼顧解決農地破碎化之議題。故建請金融監督管理委員會、國家發展委員會、法務部會同行政院農業委員會研析「農地安養信託之法制與發展」議題，並於3個月內向立法院財政委員會提出書面報告。</text:p>
      <text:p text:style-name="P305"><text:span text:style-name="T306">　　　　　　　　　提案人：鍾佳濱</text:span>　郭國文　沈發惠　</text:p>
      <text:p text:style-name="P307"><text:span text:style-name="T308">五、</text:span><text:span text:style-name="T309">政府健全房市政策主要目的為避免過多資金流向不動產業，然而，根據</text:span><text:span text:style-name="T310">臺灣</text:span><text:span text:style-name="T311">集</text:span><text:span text:style-name="T312">中</text:span><text:span text:style-name="T313">保</text:span><text:span text:style-name="T314">管結算所股份有限公司</text:span><text:span text:style-name="T315">統計，整體金融租賃業免保</text:span><text:span text:style-name="T316">證</text:span><text:span text:style-name="T317">商業本票發行餘額將近4</text:span><text:span text:style-name="T318">,</text:span><text:span text:style-name="T319">000億</text:span><text:span text:style-name="T320">元</text:span><text:span text:style-name="T321">，本筆資金不適用</text:span><text:span text:style-name="T322">中</text:span><text:span text:style-name="T323">央</text:span><text:span text:style-name="T324">銀</text:span><text:span text:style-name="T325">行選擇性信用管制，恐成健全房市政策的漏網之魚。</text:span><text:span text:style-name="T326">爰</text:span><text:span text:style-name="T327">此</text:span><text:span text:style-name="T328">，</text:span><text:span text:style-name="T329">要求</text:span><text:span text:style-name="T330">金融監督管理委員會</text:span><text:span text:style-name="T331">及經濟部針對此類融資公司納入金融監理體系之可行性</text:span><text:span text:style-name="T332">進行評估</text:span><text:span text:style-name="T333">，</text:span><text:span text:style-name="T334">並於1個月內向立法院財政委員會提出書面報告。</text:span></text:p>
      <text:p text:style-name="P335"><text:span text:style-name="T336">　　　　　　　　　提案人：</text:span>郭國文　<text:span text:style-name="T337">鍾佳濱</text:span>　沈發惠　</text:p>
      <text:p text:style-name="P338">六、鑑於現行世界各國考量國內偽鈔氾濫、金融不普及或數位支付普及等社會環境因素，紛紛研究或發行中央銀行數位貨幣(CBDC)，以利推動新型態之貨幣流通，帶動經濟活絡及發展。鑑於國外已有先發行使用數位貨幣，我國中央銀行未來於數位貨幣試驗及規劃期間，也應借鏡先發國家發展經驗，進一步建構防弊機制，並針對國外中央銀行數位貨幣於我國內流通後將對國內貨幣及經濟造成之衝擊、競爭貨幣主權之可能性、其監理及因應措施為何等，一併納入研究評估及規劃。</text:p>
      <text:p text:style-name="P339"><text:span text:style-name="T340">　　　　　　　　　提案人：張其祿</text:span>　林德福　李貴敏　</text:p>
      <text:p text:style-name="P341">七、我國外匯存底屢創新高，110年9月之外匯存底已達5,449億美元，維持世界第五。然全球遭逢疫情影響，普遍採行量化寬鬆政策，致使通膨疑慮揮之不去，若能善用國富、放大財富，對於我國實質財力將有所裨益。同時中、韓、星等鄰近亞洲國家，皆透過其外匯存底成立主權基金或國家投資公司，且有不錯收益。<text:span text:style-name="T342">爰</text:span><text:span text:style-name="T343">請中央銀行研擬</text:span><text:span text:style-name="T344">政府</text:span><text:span text:style-name="T345">成立主權基金</text:span>之可行性，並於3個月內向立法院財政委員會提出書面報告。</text:p>
      <text:p text:style-name="P346"><text:span text:style-name="T347">　　　　　　　　　提案人：林楚茵</text:span>　沈發惠　郭國文　</text:p>
      <text:p text:style-name="P348"><text:span text:style-name="T3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11-02T07:01:00Z</meta:creation-date>
    <dc:date>2021-11-02T07:01:00Z</dc:date>
    <meta:print-date>2021-11-02T01:08:00Z</meta:print-date>
    <meta:template xlink:href="1財委會議事錄-兩天一次會.dot" xlink:type="simple"/>
    <meta:editing-cycles>2</meta:editing-cycles>
    <meta:editing-duration>PT0S</meta:editing-duration>
    <meta:document-statistic meta:page-count="4" meta:paragraph-count="9" meta:word-count="681" meta:character-count="4557" meta:row-count="32" meta:non-whitespace-character-count="3885"/>
  </office:meta>
</office:document-meta>
</file>