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P51" style:parent-style-name="一下內文縮2" style:family="paragraph">
      <style:paragraph-properties fo:margin-left="0.5902in" fo:text-indent="0.3937in">
        <style:tab-stops/>
      </style:paragraph-properties>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P56" style:parent-style-name="內文" style:family="paragraph">
      <style:paragraph-properties fo:margin-left="0.3937in" fo:text-indent="0.3937in">
        <style:tab-stops/>
      </style:paragraph-properties>
    </style:style>
    <style:style style:name="P57" style:parent-style-name="內文" style:family="paragraph">
      <style:paragraph-properties fo:margin-left="0in" fo:text-indent="0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278221663"/><text:bookmark-start text:name="_Toc278221666"/><text:bookmark-start text:name="_Toc402968436"/><text:bookmark-start text:name="_Toc21364680"/><text:bookmark-start text:name="_Toc86681047"/><text:bookmark-end text:name="_Toc402968434"/>一、允宜就可自負盈虧之6個事業體分別編送分預算，俾符預算法規定及本院決議<text:bookmark-end text:name="_Toc402968436"/><text:bookmark-end text:name="_Toc21364680"/><text:bookmark-end text:name="_Toc86681047"/></text:p>
      <text:p text:style-name="P42">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text:soft-page-break/>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43"><text:span text:style-name="T44">(一)</text:span><text:span text:style-name="T45">基金內6個事業業務性質各異，且各設有事業管理機構</text:span></text:p>
      <text:p text:style-name="P46">依111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47"><text:span text:style-name="T48">(二)</text:span><text:span text:style-name="T49">各事業各有管理機構且</text:span><text:span text:style-name="T50">自負盈虧，當依預算法規定編製分預算</text:span></text:p>
      <text:p text:style-name="P51">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依111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明各事業個別營運計畫<text:soft-page-break/>與預算編列明細。</text:p>
      <text:p text:style-name="P52"><text:span text:style-name="T53">(三)</text:span><text:span text:style-name="T54">國防部現係以另附非屬預算書正式附件之「各事業明細資料」方式辦理</text:span></text:p>
      <text:p text:style-name="P55">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56">綜上，該基金內6個事業之業務性質各異，且各事業營運係自給自足、自負盈虧，當宜依預算法及編製辦法有關規定，個別編製該基金附屬單位預算之分預算，以表達各自營運計畫及預算內容。</text:p>
      <text:p text:style-name="P5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2:00Z</meta:creation-date>
    <dc:date>2021-11-02T08:02:00Z</dc:date>
    <meta:print-date>2021-11-01T09:43:00Z</meta:print-date>
    <meta:template xlink:href="Normal.dotm" xlink:type="simple"/>
    <meta:editing-cycles>2</meta:editing-cycles>
    <meta:editing-duration>PT0S</meta:editing-duration>
    <meta:document-statistic meta:page-count="3" meta:paragraph-count="3" meta:word-count="270" meta:character-count="1808" meta:row-count="12" meta:non-whitespace-character-count="1541"/>
  </office:meta>
</office:document-meta>
</file>