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881in" fo:text-indent="-0.3881in">
        <style:tab-stops/>
      </style:paragraph-properties>
    </style:style>
    <style:style style:name="T42" style:parent-style-name="預設段落字型" style:family="text">
      <style:text-properties fo:letter-spacing="-0.0013in" style:letter-kerning="false"/>
    </style:style>
    <style:style style:name="T43" style:parent-style-name="預設段落字型" style:family="text">
      <style:text-properties fo:letter-spacing="-0.0013in" style:letter-kerning="false"/>
    </style:style>
    <style:style style:name="T44" style:parent-style-name="預設段落字型" style:family="text">
      <style:text-properties fo:letter-spacing="-0.0013in" style:letter-kerning="false"/>
    </style:style>
    <style:style style:name="T45" style:parent-style-name="預設段落字型" style:family="text">
      <style:text-properties fo:letter-spacing="-0.0013in" style:letter-kerning="false"/>
    </style:style>
    <style:style style:name="T46" style:parent-style-name="預設段落字型" style:family="text">
      <style:text-properties fo:letter-spacing="-0.0013in" style:letter-kerning="false"/>
    </style:style>
    <style:style style:name="T47" style:parent-style-name="預設段落字型" style:family="text">
      <style:text-properties fo:letter-spacing="-0.0013in" style:letter-kerning="false"/>
    </style:style>
    <style:style style:name="T48" style:parent-style-name="預設段落字型" style:family="text">
      <style:text-properties fo:letter-spacing="-0.0013in" style:letter-kerning="false"/>
    </style:style>
    <style:style style:name="T49" style:parent-style-name="預設段落字型" style:family="text">
      <style:text-properties fo:letter-spacing="-0.0013in" style:letter-kerning="false"/>
    </style:style>
    <style:style style:name="T50" style:parent-style-name="預設段落字型" style:family="text">
      <style:text-properties fo:letter-spacing="-0.0013in" style:letter-kerning="false"/>
    </style:style>
    <style:style style:name="T51" style:parent-style-name="預設段落字型" style:family="text">
      <style:text-properties fo:letter-spacing="-0.0013in" style:letter-kerning="false"/>
    </style:style>
    <style:style style:name="T52" style:parent-style-name="預設段落字型" style:family="text">
      <style:text-properties fo:letter-spacing="-0.0013in" style:letter-kerning="false"/>
    </style:style>
    <style:style style:name="T53" style:parent-style-name="預設段落字型" style:family="text">
      <style:text-properties fo:letter-spacing="-0.0013in" style:letter-kerning="false"/>
    </style:style>
    <style:style style:name="P54" style:parent-style-name="內文" style:family="paragraph">
      <style:paragraph-properties fo:margin-left="0.3937in" fo:text-indent="0.3937in">
        <style:tab-stops/>
      </style:paragraph-properties>
    </style:style>
    <style:style style:name="P55" style:parent-style-name="一二三" style:family="paragraph">
      <style:paragraph-properties fo:margin-left="0.5909in" fo:text-indent="-0.1972in">
        <style:tab-stops/>
      </style:paragraph-properties>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一下內文縮2" style:family="paragraph">
      <style:paragraph-properties fo:margin-left="0.784in" fo:text-indent="-0.5888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9687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7215in" style:use-optimal-column-width="false"/>
    </style:style>
    <style:style style:name="TableColumn69" style:family="table-column">
      <style:table-column-properties style:column-width="0.7222in" style:use-optimal-column-width="false"/>
    </style:style>
    <style:style style:name="TableColumn70" style:family="table-column">
      <style:table-column-properties style:column-width="0.7222in" style:use-optimal-column-width="false"/>
    </style:style>
    <style:style style:name="Table64" style:family="table">
      <style:table-properties style:width="5.8076in" fo:margin-left="0.3708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text-properties fo:font-size="11pt" style:font-size-asian="11pt" style:font-size-complex="11pt"/>
    </style:style>
    <style:style style:name="P74" style:parent-style-name="表格內文14行高" style:family="paragraph">
      <style:text-properties fo:font-size="11pt" style:font-size-asian="11pt" style:font-size-complex="11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size="11pt" style:font-size-asian="11pt" style:font-size-complex="11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margin-left="-0.075in" fo:margin-right="-0.0986in">
        <style:tab-stops/>
      </style:paragraph-properties>
    </style:style>
    <style:style style:name="T79" style:parent-style-name="預設段落字型" style:family="text">
      <style:text-properties fo:letter-spacing="-0.0069in" fo:font-size="11pt" style:font-size-asian="11pt" style:font-size-complex="11pt"/>
    </style:style>
    <style:style style:name="T80" style:parent-style-name="預設段落字型" style:family="text">
      <style:text-properties fo:letter-spacing="-0.0069in" fo:font-size="11pt" style:font-size-asian="11pt" style:font-size-complex="11pt"/>
    </style:style>
    <style:style style:name="TableRow81" style:family="table-row">
      <style:table-row-properties style:use-optimal-row-height="false"/>
    </style:style>
    <style:style style:name="P82" style:parent-style-name="表格內文14行高" style:family="paragraph">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margin-right="-0.075in"/>
      <style:text-properties fo:font-size="9.5pt" style:font-size-asian="9.5pt" style:font-size-complex="9.5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text-properties fo:letter-spacing="-0.0097in"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text-properties fo:letter-spacing="-0.0097in"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表格內文14行高" style:family="paragraph">
      <style:text-properties fo:letter-spacing="-0.0097in"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14行高" style:family="paragraph">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in" fo:text-indent="-0.059in">
        <style:tab-stops/>
      </style:paragraph-properties>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 style:parent-style-name="表格內文14行高" style:family="paragraph">
      <style:text-properties fo:font-size="10pt" style:font-size-asian="10pt" style:font-size-complex="10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P171" style:parent-style-name="內文" style:family="paragraph">
      <style:paragraph-properties fo:line-height="0.2222in" fo:margin-left="0.6027in" fo:text-indent="-0.4041in">
        <style:tab-stops/>
      </style:paragraph-properties>
      <style:text-properties fo:font-size="12pt" style:font-size-asian="12pt" style:font-size-complex="12pt"/>
    </style:style>
    <style:style style:name="P172" style:parent-style-name="一二三" style:family="paragraph">
      <style:paragraph-properties fo:margin-left="0.5909in" fo:text-indent="-0.1972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7in">
        <style:tab-stops/>
      </style:paragraph-properties>
    </style:style>
    <style:style style:name="P179" style:parent-style-name="E" style:family="paragraph">
      <style:paragraph-properties fo:margin-left="0.8402in" fo:text-indent="-0.2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E" style:family="paragraph">
      <style:paragraph-properties fo:margin-left="0.8402in" fo:text-indent="-0.2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一二三" style:family="paragraph">
      <style:paragraph-properties fo:margin-left="0.5909in" fo:text-indent="-0.1972in">
        <style:tab-stops/>
      </style:paragraph-properties>
      <style:text-properties fo:font-weight="bold" style:font-weight-asian="bold"/>
    </style:style>
    <style:style style:name="P195" style:parent-style-name="一下內文縮2" style:family="paragraph">
      <style:paragraph-properties fo:margin-left="0.5902in" fo:text-indent="0.3937in">
        <style:tab-stops/>
      </style:paragraph-properties>
    </style:style>
    <style:style style:name="P196" style:parent-style-name="E" style:family="paragraph">
      <style:paragraph-properties fo:margin-left="0.8402in" fo:text-indent="-0.25in">
        <style:tab-stops/>
      </style:paragraph-properties>
    </style:style>
    <style:style style:name="T197" style:parent-style-name="預設段落字型" style:family="text">
      <style:text-properties fo:font-weight="bold" style:font-weight-asian="bold"/>
    </style:style>
    <style:style style:name="P198" style:parent-style-name="E" style:family="paragraph">
      <style:paragraph-properties fo:margin-left="0.8402in" fo:text-indent="-0.25in">
        <style:tab-stops/>
      </style:paragraph-properties>
    </style:style>
    <style:style style:name="T199" style:parent-style-name="預設段落字型" style:family="text">
      <style:text-properties fo:font-weight="bold" style:font-weight-asian="bold"/>
    </style:style>
    <style:style style:name="P200" style:parent-style-name="內文" style:family="paragraph">
      <style:paragraph-properties fo:margin-left="0.3937in" fo:text-indent="0.3937in">
        <style:tab-stops/>
      </style:paragraph-properties>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P20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8668105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span text:style-name="T42">六</text:span><text:span text:style-name="T43">、</text:span><text:span text:style-name="T44">醫療事業</text:span><text:span text:style-name="T45">固定資產建設改良與擴充專案計畫中，部分計畫</text:span><text:span text:style-name="T46">有執行</text:span><text:span text:style-name="T47">進度</text:span><text:span text:style-name="T48">落後、實際辦理</text:span><text:span text:style-name="T49">與原規劃差異頗大</text:span><text:span text:style-name="T50">、</text:span><text:span text:style-name="T51">統包工程迄未決標</text:span><text:span text:style-name="T52">等情事</text:span><text:span text:style-name="T53">，</text:span>事前評估及事後督導均有待加強<text:bookmark-end text:name="_Toc86681052"/></text:p>
      <text:p text:style-name="P54">該基金醫療事業111年度於「固定資產之建設、改良與擴充」計畫(詳該基金所附各事業明細資料第2-3頁)編列26億7,938萬9千元，包括專案計畫16億5,162萬5千元、一般建築及設備計<text:soft-page-break/>畫10億2,776萬4千元。專案計畫部分為「松山分院新建航空醫療大樓」、「國軍桃園總醫院新建醫療大樓計畫」、「國軍台中總醫院新建醫療大樓計畫」、「三軍總醫院新建重症醫療大樓計畫」及「醫學中心質子治療系統整備」等5案，揆該等專案截至110年9月底執行進度，部分計畫執行狀況欠佳概如下述，事前評估及事後督導均有待加強。</text:p>
      <text:p text:style-name="P55">(一)醫療事業自107年度起陸續提出多項固定資產建設專案計畫，部分計畫截至109年底預算執行情形欠佳</text:p>
      <text:p text:style-name="P56">醫療事業自107年度起陸續提出「三軍總醫院松山分院新建航空醫學大樓固定資產投資計畫」、「國軍桃園總醫院新建醫療大樓計畫」、「國軍臺中總醫院新建醫療大樓計畫」、「三軍總醫院新建重症醫療大樓計畫」及「醫學中心質子治療系統整備」等5項專案計畫(詳表1)，計畫期程介於107年度至115年度間，所需經費共計116億5,644萬8千元，均以自有資金支應。揆各計畫截至109底預算編列及執行狀況，桃園總醫院新建醫療大樓、臺中總醫院新建醫療大樓及醫學中心質子治療系統整備等3案累計預算執行率分別僅23.89%、20.64%及0%，進度均顯不如預期。</text:p>
      <text:p text:style-name="P57"><text:span text:style-name="T58">表1 <text:s/>醫療事業</text:span><text:span text:style-name="T59">執行中</text:span><text:span text:style-name="T60">之</text:span><text:span text:style-name="T61">固定資產建設改良擴充專案計畫明細</text:span><text:span text:style-name="T62">及各計畫截至109年底預算編列及執行狀況</text:span><text:s text:c="4"/><text:span text:style-name="T63">單位：新台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 text:c="16"/>項目</text:p>
            <text:p text:style-name="P74">計畫名稱</text:p>
          </table:table-cell>
          <table:table-cell table:style-name="TableCell75" table:number-columns-spanned="2">
            <text:p text:style-name="P76">計畫內容</text:p>
          </table:table-cell>
          <table:covered-table-cell/>
          <table:table-cell table:style-name="TableCell77" table:number-columns-spanned="3">
            <text:p text:style-name="P78"><text:span text:style-name="T79">截至109年底預算</text:span><text:span text:style-name="T80">執行狀況</text:span></text:p>
          </table:table-cell>
          <table:covered-table-cell/>
          <table:covered-table-cell/>
        </table:table-row>
        <table:table-row table:style-name="TableRow81">
          <table:covered-table-cell>
            <text:p text:style-name="P82"/>
          </table:covered-table-cell>
          <table:table-cell table:style-name="TableCell83">
            <text:p text:style-name="P84">期程</text:p>
          </table:table-cell>
          <table:table-cell table:style-name="TableCell85">
            <text:p text:style-name="P86">總經費</text:p>
          </table:table-cell>
          <table:table-cell table:style-name="TableCell87">
            <text:p text:style-name="P88">累計預算數</text:p>
          </table:table-cell>
          <table:table-cell table:style-name="TableCell89">
            <text:p text:style-name="P90">累計執行數</text:p>
          </table:table-cell>
          <table:table-cell table:style-name="TableCell91">
            <text:p text:style-name="P92">執行率</text:p>
          </table:table-cell>
        </table:table-row>
        <table:table-row table:style-name="TableRow93">
          <table:table-cell table:style-name="TableCell94">
            <text:p text:style-name="P95">三軍總醫院松山分院新建航空醫學大樓固定資產投資計畫</text:p>
          </table:table-cell>
          <table:table-cell table:style-name="TableCell96">
            <text:p text:style-name="P97">107-111</text:p>
          </table:table-cell>
          <table:table-cell table:style-name="TableCell98">
            <text:p text:style-name="P99">1,798,857</text:p>
          </table:table-cell>
          <table:table-cell table:style-name="TableCell100">
            <text:p text:style-name="P101">383,957</text:p>
          </table:table-cell>
          <table:table-cell table:style-name="TableCell102">
            <text:p text:style-name="P103">360,598</text:p>
          </table:table-cell>
          <table:table-cell table:style-name="TableCell104">
            <text:p text:style-name="P105">93.92</text:p>
          </table:table-cell>
        </table:table-row>
        <table:table-row table:style-name="TableRow106">
          <table:table-cell table:style-name="TableCell107">
            <text:p text:style-name="P108">國軍桃園總醫院新建醫療大樓計畫</text:p>
          </table:table-cell>
          <table:table-cell table:style-name="TableCell109">
            <text:p text:style-name="P110">108-113</text:p>
          </table:table-cell>
          <table:table-cell table:style-name="TableCell111">
            <text:p text:style-name="P112">1,453,627</text:p>
          </table:table-cell>
          <table:table-cell table:style-name="TableCell113">
            <text:p text:style-name="P114">22,590</text:p>
          </table:table-cell>
          <table:table-cell table:style-name="TableCell115">
            <text:p text:style-name="P116">5,397</text:p>
          </table:table-cell>
          <table:table-cell table:style-name="TableCell117">
            <text:p text:style-name="P118">23.89</text:p>
          </table:table-cell>
        </table:table-row>
        <table:table-row table:style-name="TableRow119">
          <table:table-cell table:style-name="TableCell120">
            <text:p text:style-name="P121">國軍臺中總醫院新建醫療大樓計畫</text:p>
          </table:table-cell>
          <table:table-cell table:style-name="TableCell122">
            <text:p text:style-name="P123">108-115</text:p>
          </table:table-cell>
          <table:table-cell table:style-name="TableCell124">
            <text:p text:style-name="P125">2,420,210</text:p>
          </table:table-cell>
          <table:table-cell table:style-name="TableCell126">
            <text:p text:style-name="P127">18,546</text:p>
          </table:table-cell>
          <table:table-cell table:style-name="TableCell128">
            <text:p text:style-name="P129">3,828</text:p>
          </table:table-cell>
          <table:table-cell table:style-name="TableCell130">
            <text:p text:style-name="P131">20.64</text:p>
          </table:table-cell>
        </table:table-row>
        <table:table-row table:style-name="TableRow132">
          <table:table-cell table:style-name="TableCell133">
            <text:p text:style-name="P134">三軍總醫院新建重症醫療大樓計畫</text:p>
          </table:table-cell>
          <table:table-cell table:style-name="TableCell135">
            <text:p text:style-name="P136">109-115</text:p>
          </table:table-cell>
          <table:table-cell table:style-name="TableCell137">
            <text:p text:style-name="P138">3,483,754</text:p>
          </table:table-cell>
          <table:table-cell table:style-name="TableCell139">
            <text:p text:style-name="P140">1,720</text:p>
          </table:table-cell>
          <table:table-cell table:style-name="TableCell141">
            <text:p text:style-name="P142">1,708</text:p>
          </table:table-cell>
          <table:table-cell table:style-name="TableCell143">
            <text:p text:style-name="P144">99.30</text:p>
          </table:table-cell>
        </table:table-row>
        <table:table-row table:style-name="TableRow145">
          <table:table-cell table:style-name="TableCell146">
            <text:p text:style-name="P147">醫學中心質子治療系統整備</text:p>
          </table:table-cell>
          <table:table-cell table:style-name="TableCell148">
            <text:p text:style-name="P149">109-113</text:p>
          </table:table-cell>
          <table:table-cell table:style-name="TableCell150">
            <text:p text:style-name="P151">2,500,000</text:p>
          </table:table-cell>
          <table:table-cell table:style-name="TableCell152">
            <text:p text:style-name="P153">6,758</text:p>
          </table:table-cell>
          <table:table-cell table:style-name="TableCell154">
            <text:p text:style-name="P155">0</text:p>
          </table:table-cell>
          <table:table-cell table:style-name="TableCell156">
            <text:p text:style-name="P157">0</text:p>
          </table:table-cell>
        </table:table-row>
        <table:table-row table:style-name="TableRow158">
          <table:table-cell table:style-name="TableCell159">
            <text:p text:style-name="P160">合計</text:p>
          </table:table-cell>
          <table:table-cell table:style-name="TableCell161">
            <text:p text:style-name="P162">-</text:p>
          </table:table-cell>
          <table:table-cell table:style-name="TableCell163">
            <text:p text:style-name="P164">11,656,448</text:p>
          </table:table-cell>
          <table:table-cell table:style-name="TableCell165">
            <text:p text:style-name="P166">433,571</text:p>
          </table:table-cell>
          <table:table-cell table:style-name="TableCell167">
            <text:p text:style-name="P168">371,531</text:p>
          </table:table-cell>
          <table:table-cell table:style-name="TableCell169">
            <text:p text:style-name="P170">85.69</text:p>
          </table:table-cell>
        </table:table-row>
      </table:table>
      <text:p text:style-name="P171">資料來源：國軍生產及服務作業基金111年度預算書及109年度決算書。</text:p>
      <text:soft-page-break/>
      <text:p text:style-name="P172"><text:span text:style-name="T173">(二)台中及桃園</text:span><text:span text:style-name="T174">總醫院新建醫療大樓</text:span><text:span text:style-name="T175">均因</text:span><text:span text:style-name="T176">計畫經費</text:span><text:span text:style-name="T177">不足而分別採減項減量及調高總經費方式因應</text:span></text:p>
      <text:p text:style-name="P178">國軍臺中總醫院及桃園總醫院新建醫療大樓計畫原訂於108年度完成基本設計及審議<text:span text:style-name="註腳參照"><text:note text:note-class="footnote" text:id="_ftn0"><text:note-citation>1</text:note-citation><text:note-body><text:p text:style-name="表格內文14行高">審計部109年度中央政府總決算附屬單位決算及綜計表審核報告-非營業部分已指陳：「行政院核定臺中總醫院及桃園總醫院新建醫療大樓計畫，應分別於108年6月底及9月底完成基本設計階段審議作業，惟該2醫院均未審慎管控專案管理委託技術服務勞務採購之辦理期程，致基本設計審議完成時已分別落後原定期程7個月餘及4個月餘。」</text:p></text:note-body></text:note></text:span>，109年度辦理統包工程發包，惟2案均因計畫經費不足致統包工程流標多次，醫療事業分別採「調高計畫總經費」及「減項減量」等方式因應後始順利決標，容顯其計畫事前評估之未臻周延，說明如次：</text:p>
      <text:list text:style-name="LFO15" text:continue-numbering="true">
        <text:list-item>
          <text:p text:style-name="P179"><text:span text:style-name="T180">國軍</text:span><text:span text:style-name="T181">台中</text:span><text:span text:style-name="T182">總</text:span><text:span text:style-name="T183">醫院</text:span><text:span text:style-name="T184">新建醫療大樓</text:span><text:span text:style-name="T185">計畫：</text:span>該計畫統包案於109年9月至12月間歷經4次流標，後經檢討原因為營建物價上漲致經費不足，國防部爰於110年8月3日報經行政院同意修訂可行性評估報告，除將辦理期程由113年度延長至115年度外，並將計畫總經費由17億5,700萬元提高至24億2,021萬元(增加6億6,321萬元，增幅37.75%)，統包工程嗣於110年9月16日決標。</text:p>
        </text:list-item>
        <text:list-item>
          <text:p text:style-name="P186"><text:span text:style-name="T187">國軍</text:span><text:span text:style-name="T188">桃園</text:span><text:span text:style-name="T189">總</text:span><text:span text:style-name="T190">醫院</text:span><text:span text:style-name="T191">新建</text:span><text:span text:style-name="T192">醫療大樓</text:span><text:span text:style-name="T193">計畫：</text:span>該計畫統包案於109年11月至110年1月間開標3次均無廠商投標而宣布流標，經檢討原因亦係預算不符市場行情所致，爰規劃採減量減項方式施作，包括刪除直昇機停機坪、停車場由4層樓縮減為2層樓等項目，統包工程始於110年3月10日決標。</text:p>
        </text:list-item>
      </text:list>
      <text:p text:style-name="P194">(三)三軍總醫院新建重症醫療大樓及醫學中心質子治療系統整備統包案，截至110年9月底仍未決標</text:p>
      <text:p text:style-name="P195">醫療事業111年度就三軍總醫院新建重症醫療大樓計畫及醫學中心質子治療系統整備分別編列4億5,452萬4千元及3億1,180萬9千元，然查該2項計畫之工程或設備統包案均因無廠商投標而流標多次，截至110年9月底仍尚未決標，允宜加強對其招標作業及後續工程之督導。說明如次：</text:p>
      <text:list text:style-name="LFO16" text:continue-numbering="true">
        <text:list-item>
          <text:p text:style-name="P196"><text:span text:style-name="T197">三軍總醫院新建重症醫療大樓計畫：</text:span>鑑於近年新興傳染病疫情頻出現，現有醫療醫院資源已飽和，爰規劃將該案完工期程由117年度提前至115年度，並報奉行政院於110年6月15日同意將計畫總經費由27億390萬2千元調高至34億8,375萬4千元(增加7億7,985萬2千元，增幅28.84%)。揆該案雖已調高計畫總經費，然其統包工程於110年9月8日及28日均因無廠商投標而流標，經洽該事業說明因應對策略以：「依行政院核定計畫修正指導：『後續如有經費需增加之情事，請優先檢討撙節非必要之空間及項目辦理』…將優先檢討調整停車場空間，重新招標，並積極邀商投標。」</text:p>
        </text:list-item>
        <text:list-item>
          <text:p text:style-name="P198"><text:span text:style-name="T199">醫學中心質子治療系統整備</text:span>：本案技術服務標雖於109年9月8日決標，然「質子設備(含工程)統包案採購計畫」於110年度已開標3次(8月10日、8月24日及9月7日)，均因無廠商投標而流標，國防採購室亦於110年9月10日將採購計畫函退辦理檢討。揆本案109年度已辦理預算保留675萬8千元，110年度編列5億2,777萬5千元，採購計畫如未能順利決標，恐有高額預算需辦理保留之不經濟情事。</text:p>
        </text:list-item>
      </text:list>
      <text:p text:style-name="P200">綜上，該基金醫療事業自107年度起陸續提出5項固定資產建設專案計畫，除松山分院新建航空醫學大樓辦理進度正常外，台中及桃園總醫院新建醫療大樓均因預算不足而分別採調高計畫總經費及減項減量方式因應，容顯其計畫事前評估之未臻周妥。另三軍總醫院重症醫療大樓及醫學中心質子治療系統整備等案111年度均編列高額預算，惟其工程或設備統包案截至110年9月底均尚未決標，醫療事業<text:span text:style-name="T201">允</text:span><text:span text:style-name="T202">宜加強對其招標作業及後續</text:span>工程之督導。</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2:00Z</meta:creation-date>
    <dc:date>2021-11-02T08:02:00Z</dc:date>
    <meta:print-date>2021-11-01T09:43:00Z</meta:print-date>
    <meta:template xlink:href="Normal.dotm" xlink:type="simple"/>
    <meta:editing-cycles>2</meta:editing-cycles>
    <meta:editing-duration>PT0S</meta:editing-duration>
    <meta:document-statistic meta:page-count="3" meta:paragraph-count="6" meta:word-count="452" meta:character-count="3025" meta:row-count="21" meta:non-whitespace-character-count="2579"/>
  </office:meta>
</office:document-meta>
</file>