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fo:letter-spacing="-0.0041in"/>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一二三"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7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內文" style:family="paragraph">
      <style:paragraph-properties fo:text-align="start" fo:margin-left="0.984in" fo:text-indent="-0.6847in">
        <style:tab-stops/>
      </style:paragraph-properties>
    </style:style>
    <style:style style:name="T72" style:parent-style-name="預設段落字型" style:family="text">
      <style:text-properties fo:font-weight="bold" style:font-weight-asian="bold" style:font-weight-complex="bold" fo:letter-spacing="-0.0041in"/>
    </style:style>
    <style:style style:name="T73" style:parent-style-name="預設段落字型" style:family="text">
      <style:text-properties fo:font-weight="bold" style:font-weight-asian="bold" fo:letter-spacing="-0.0041in"/>
    </style:style>
    <style:style style:name="T74" style:parent-style-name="預設段落字型" style:family="text">
      <style:text-properties fo:font-weight="bold" style:font-weight-asian="bold" style:font-weight-complex="bold"/>
    </style:style>
    <style:style style:name="TableColumn76" style:family="table-column">
      <style:table-column-properties style:column-width="1.575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0.9347in" style:use-optimal-column-width="false"/>
    </style:style>
    <style:style style:name="TableColumn80" style:family="table-column">
      <style:table-column-properties style:column-width="0.9354in" style:use-optimal-column-width="false"/>
    </style:style>
    <style:style style:name="Table75" style:family="table">
      <style:table-properties style:width="6.1027in" fo:margin-left="0.3708in" table:align="left"/>
    </style:style>
    <style:style style:name="TableRow81" style:family="table-row">
      <style:table-row-properties style:min-row-height="0.2534in"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min-row-height="0.2534in"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0" style:family="table-row">
      <style:table-row-properties style:min-row-height="0.1243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1277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text-align="end"/>
    </style:style>
    <style:style style:name="TableRow104" style:family="table-row">
      <style:table-row-properties style:min-row-height="0.1201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1138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1159in" style:use-optimal-row-height="false"/>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style>
    <style:style style:name="P125"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126" style:parent-style-name="一二三" style:family="paragraph">
      <style:paragraph-properties fo:margin-left="0.5909in" fo:text-indent="-0.1972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7in">
        <style:tab-stops/>
      </style:paragraph-properties>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P139" style:parent-style-name="內文" style:family="paragraph">
      <style:paragraph-properties fo:text-align="start" fo:margin-left="0.7861in" fo:text-indent="-0.4909in">
        <style:tab-stops/>
      </style:paragraph-properties>
    </style:style>
    <style:style style:name="T140" style:parent-style-name="預設段落字型" style:family="text">
      <style:text-properties fo:font-weight="bold" style:font-weight-asian="bold" fo:letter-spacing="-0.0041in"/>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fo:letter-spacing="-0.0041in"/>
    </style:style>
    <style:style style:name="T143" style:parent-style-name="預設段落字型" style:family="text">
      <style:text-properties fo:font-weight="bold" style:font-weight-asian="bold" fo:letter-spacing="-0.0041in"/>
    </style:style>
    <style:style style:name="T144" style:parent-style-name="預設段落字型" style:family="text">
      <style:text-properties fo:font-weight="bold" style:font-weight-asian="bold" fo:letter-spacing="-0.0041in"/>
    </style:style>
    <style:style style:name="T145" style:parent-style-name="預設段落字型" style:family="text">
      <style:text-properties fo:font-weight="bold" style:font-weight-asian="bold" fo:letter-spacing="-0.0041in"/>
    </style:style>
    <style:style style:name="T146" style:parent-style-name="預設段落字型" style:family="text">
      <style:text-properties fo:font-weight="bold" style:font-weight-asian="bold" fo:letter-spacing="-0.0041in"/>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0.984in" style:use-optimal-column-width="false"/>
    </style:style>
    <style:style style:name="TableColumn154" style:family="table-column">
      <style:table-column-properties style:column-width="1.1562in" style:use-optimal-column-width="false"/>
    </style:style>
    <style:style style:name="TableColumn155" style:family="table-column">
      <style:table-column-properties style:column-width="1.1569in" style:use-optimal-column-width="false"/>
    </style:style>
    <style:style style:name="TableColumn156" style:family="table-column">
      <style:table-column-properties style:column-width="1.1562in" style:use-optimal-column-width="false"/>
    </style:style>
    <style:style style:name="TableColumn157" style:family="table-column">
      <style:table-column-properties style:column-width="1.1569in" style:use-optimal-column-width="false"/>
    </style:style>
    <style:style style:name="Table152" style:family="table">
      <style:table-properties style:width="5.6104in" fo:margin-left="0.3708in" table:align="left"/>
    </style:style>
    <style:style style:name="TableRow158" style:family="table-row">
      <style:table-row-properties style:min-row-height="0.2534in" style:use-optimal-row-height="false"/>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min-row-height="0.1243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min-row-height="0.1201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1201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1159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159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1159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1159in" style:use-optimal-row-height="false"/>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41"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P248"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21364686"/><text:bookmark-start text:name="_Toc56153139"/><text:bookmark-start text:name="_Toc8668105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span text:style-name="T42">九、服務事業空軍司令部營運中心經管單位僅餘</text:span><text:span text:style-name="T43">清泉崗高爾夫球場</text:span><text:span text:style-name="T44">，允宜檢討仍進用多名聘</text:span><text:span text:style-name="T45">僱</text:span><text:span text:style-name="T46">人力之必要性及妥適性</text:span><text:bookmark-end text:name="_Toc56153139"/><text:bookmark-end text:name="_Toc86681055"/></text:p>
      <text:p text:style-name="P47">依該基金服務事業111年度「用人費用彙計表」，該年度將依國軍聘用及雇用人員管理作業要點進用聘<text:span text:style-name="T48">僱</text:span>人力144人，編列7,321萬元，其中有3人、預算221萬元係空軍司令部營運中心規劃進用人力。按服務事業現有5個作業單位係由海軍、空軍司令<text:soft-page-break/>部及後備指揮部，分別成立營運中心負責經營管理與業務執行，其中空軍司令部營運中心除配置軍職兼職人員3人外，另有聘僱人力3人，惟其在空軍官兵活動中心於<text:span text:style-name="T49">106年底移交財政部國有財產署後，所經管單位僅餘清泉崗高爾夫球場，在經管</text:span>業務量已顯有縮減之下，111年度仍循例進用聘僱人<text:span text:style-name="T50">力3人之必要性，恐有</text:span><text:span text:style-name="T51">待</text:span><text:span text:style-name="T52">檢討。經查：</text:span></text:p>
      <text:p text:style-name="P53"><text:span text:style-name="T54">(一)聘僱人員係依業務需求進用，如業務量</text:span><text:span text:style-name="T55">有所縮減，當宜通盤檢討人力配置</text:span></text:p>
      <text:p text:style-name="P56">111年度中央及地方政府預算籌編原則第四、(八)點規定：「各機關聘僱人員，應確實基於專業性、技術性、事務性或簡易性業務需求進用；另應核實檢討已進用之聘僱人員所辦理業務是否屬聘僱計畫所定業務。如聘僱計畫所定業務已結束，應即檢討減列。」參照該項規定之意旨，機關業務量如有縮減，其聘僱人力亦宜適度通盤檢討。</text:p>
      <text:p text:style-name="P57"><text:span text:style-name="T58">(二)</text:span><text:span text:style-name="T59">服務事業各作業單位之</text:span><text:span text:style-name="T60">實際營運，係由各軍種成立營運中心負責經管</text:span></text:p>
      <text:p text:style-name="P61">為有效運用國軍服務設施，以企業化管理經營方式提供官兵、眷屬等特定對象住宿、餐飲及高爾夫球等服務，國軍生產及服務作業基金服務事業目前設有海軍四海一家、左營高爾夫球場、清泉崗高爾夫球場、陽明山招待所及鵝鑾鼻活動中心等5個作業單位，並分別由海、空軍司令部及後備指揮部成立營運中心，負責所屬單位之經營管理。<text:span text:style-name="T62">依該事業提供資料，空軍</text:span><text:span text:style-name="T63">司令部及</text:span><text:span text:style-name="T64">後備</text:span><text:span text:style-name="T65">指揮部</text:span><text:span text:style-name="T66">除配置有軍職兼職人力3名</text:span><text:span text:style-name="T67">及</text:span><text:span text:style-name="T68">1名外，海軍及空軍司令部營運中心另分別進用10名及3名</text:span><text:span text:style-name="T69">聘僱</text:span><text:span text:style-name="T70">人員(詳表1)。</text:span></text:p>
      <text:p text:style-name="P71"><text:span text:style-name="T72">表1 <text:s/>國軍生產及服務作業基金</text:span><text:span text:style-name="T73">服務事業之業務單位及業務種類 <text:s text:c="9"/></text:span><text:span text:style-name="T74"><text:s text:c="16"/></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表格內文14行高">業務執行單位</text:p>
            </table:table-cell>
            <table:table-cell table:style-name="TableCell83" table:number-rows-spanned="2">
              <text:p text:style-name="表格內文14行高">主要營運項目</text:p>
            </table:table-cell>
            <table:table-cell table:style-name="TableCell84" table:number-rows-spanned="2">
              <text:p text:style-name="表格內文14行高">經營管理機關</text:p>
            </table:table-cell>
            <table:table-cell table:style-name="TableCell85" table:number-columns-spanned="2">
              <text:p text:style-name="P86">營運中心監管人力</text:p>
            </table:table-cell>
            <table:covered-table-cell/>
          </table:table-row>
          <table:table-row table:style-name="TableRow8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8">
              <text:p text:style-name="表格內文14行高">軍職兼任</text:p>
            </table:table-cell>
            <table:table-cell table:style-name="TableCell89">
              <text:p text:style-name="表格內文14行高">聘僱人力</text:p>
            </table:table-cell>
          </table:table-row>
        </table:table-header-rows>
        <table:table-row table:style-name="TableRow90">
          <table:table-cell table:style-name="TableCell91">
            <text:p text:style-name="表格內文14行高">海軍四海一家</text:p>
          </table:table-cell>
          <table:table-cell table:style-name="TableCell92">
            <text:p text:style-name="表格內文14行高">餐飲及住宿服務</text:p>
          </table:table-cell>
          <table:table-cell table:style-name="TableCell93">
            <text:p text:style-name="表格內文14行高">海軍司令部</text:p>
          </table:table-cell>
          <table:table-cell table:style-name="TableCell94" table:number-rows-spanned="2">
            <text:p text:style-name="P95">0</text:p>
          </table:table-cell>
          <table:table-cell table:style-name="TableCell96" table:number-rows-spanned="2">
            <text:p text:style-name="P97">10</text:p>
          </table:table-cell>
        </table:table-row>
        <table:table-row table:style-name="TableRow98">
          <table:table-cell table:style-name="TableCell99">
            <text:p text:style-name="表格內文14行高">左營高爾夫球場</text:p>
          </table:table-cell>
          <table:table-cell table:style-name="TableCell100">
            <text:p text:style-name="表格內文14行高">擊球運動服務</text:p>
          </table:table-cell>
          <table:table-cell table:style-name="TableCell101">
            <text:p text:style-name="表格內文14行高">海軍司令部</text:p>
          </table:table-cell>
          <table:covered-table-cell>
            <text:p text:style-name="P102"/>
          </table:covered-table-cell>
          <table:covered-table-cell>
            <text:p text:style-name="P103"/>
          </table:covered-table-cell>
        </table:table-row>
        <table:table-row table:style-name="TableRow104">
          <table:table-cell table:style-name="TableCell105">
            <text:p text:style-name="表格內文14行高">清泉崗高爾夫球場</text:p>
          </table:table-cell>
          <table:table-cell table:style-name="TableCell106">
            <text:p text:style-name="表格內文14行高">擊球及餐飲服務</text:p>
          </table:table-cell>
          <table:table-cell table:style-name="TableCell107">
            <text:p text:style-name="表格內文14行高">空軍司令部</text:p>
          </table:table-cell>
          <table:table-cell table:style-name="TableCell108">
            <text:p text:style-name="P109">3</text:p>
          </table:table-cell>
          <table:table-cell table:style-name="TableCell110">
            <text:p text:style-name="P111">3</text:p>
          </table:table-cell>
        </table:table-row>
        <table:table-row table:style-name="TableRow112">
          <table:table-cell table:style-name="TableCell113">
            <text:p text:style-name="表格內文14行高">陽明山招待所</text:p>
          </table:table-cell>
          <table:table-cell table:style-name="TableCell114">
            <text:p text:style-name="表格內文14行高">尚未開始營運</text:p>
          </table:table-cell>
          <table:table-cell table:style-name="TableCell115" table:number-rows-spanned="2">
            <text:p text:style-name="表格內文14行高">後備指揮部</text:p>
          </table:table-cell>
          <table:table-cell table:style-name="TableCell116" table:number-rows-spanned="2">
            <text:p text:style-name="P117">1</text:p>
          </table:table-cell>
          <table:table-cell table:style-name="TableCell118" table:number-rows-spanned="2">
            <text:p text:style-name="P119">0</text:p>
          </table:table-cell>
        </table:table-row>
        <table:table-row table:style-name="TableRow120">
          <table:table-cell table:style-name="TableCell121">
            <text:p text:style-name="表格內文14行高">鵝鑾鼻活動中心</text:p>
          </table:table-cell>
          <table:table-cell table:style-name="TableCell122">
            <text:p text:style-name="表格內文14行高">尚未開始營運</text:p>
          </table:table-cell>
          <table:covered-table-cell>
            <text:p text:style-name="表格內文14行高"/>
          </table:covered-table-cell>
          <table:covered-table-cell>
            <text:p text:style-name="P123"/>
          </table:covered-table-cell>
          <table:covered-table-cell>
            <text:p text:style-name="P124"/>
          </table:covered-table-cell>
        </table:table-row>
      </table:table>
      <text:p text:style-name="P125">資料來源：國軍生產及服務作業基金，本報告整理。 <text:s text:c="5"/></text:p>
      <text:p text:style-name="P126"><text:span text:style-name="T127">(三)原空軍官兵活動中心移撥財政部國有財產署後，</text:span><text:span text:style-name="T128">空軍司令部營運中心業務已縮減，允宜檢討</text:span><text:span text:style-name="T129">聘僱</text:span><text:span text:style-name="T130">人力之配置</text:span></text:p>
      <text:p text:style-name="P131"><text:span text:style-name="T132">空軍司令部營運中心106年度至11</text:span><text:span text:style-name="T133">1</text:span><text:span text:style-name="T134">年度實際進用之</text:span><text:span text:style-name="T135">聘僱</text:span><text:span text:style-name="T136">人力均為3名，各年度以「服務費用」支應之人事費用均逾200萬元(詳表2)。該營運中心106年度以前經管之</text:span>業務執行單位<text:span text:style-name="T137">包括空軍官兵活動中心及清泉崗高爾夫球場，然空軍官兵活動中心已於106年底移交財政部國有財產署辦理基地活化事宜，現經管單位僅餘</text:span>清泉崗高爾夫球場，<text:span text:style-name="T138">空軍營運中心</text:span>仍維持進用3名聘僱人力之必要性，恐有待檢討。</text:p>
      <text:p text:style-name="P139"><text:span text:style-name="T140">表2 <text:s/>服務事業</text:span><text:span text:style-name="T141">空軍司令部營運中心</text:span><text:span text:style-name="T142">106年度至11</text:span><text:span text:style-name="T143">1</text:span><text:span text:style-name="T144">年度</text:span><text:span text:style-name="T145">聘僱</text:span><text:span text:style-name="T146">人力進用及人事費用支用狀況</text:span><text:span text:style-name="T147"><text:s text:c="9"/></text:span><text:span text:style-name="T148"><text:s/></text:span><text:span text:style-name="T149"><text:s text:c="6"/></text:span><text:span text:style-name="T150">單位：人、</text:span><text:span text:style-name="T151">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年度</text:p>
            </table:table-cell>
            <table:table-cell table:style-name="TableCell161" table:number-columns-spanned="2">
              <text:p text:style-name="P162">雇用人數</text:p>
            </table:table-cell>
            <table:covered-table-cell/>
            <table:table-cell table:style-name="TableCell163" table:number-columns-spanned="2">
              <text:p text:style-name="P164">人事費用</text:p>
            </table:table-cell>
            <table:covered-table-cell/>
          </table:table-row>
        </table:table-header-rows>
        <table:table-row table:style-name="TableRow165">
          <table:covered-table-cell>
            <text:p text:style-name="表格內文14行高"/>
          </table:covered-table-cell>
          <table:table-cell table:style-name="TableCell166">
            <text:p text:style-name="P167">預計數</text:p>
          </table:table-cell>
          <table:table-cell table:style-name="TableCell168">
            <text:p text:style-name="P169">實際數</text:p>
          </table:table-cell>
          <table:table-cell table:style-name="TableCell170">
            <text:p text:style-name="P171">預算數</text:p>
          </table:table-cell>
          <table:table-cell table:style-name="TableCell172">
            <text:p text:style-name="P173">實際數</text:p>
          </table:table-cell>
        </table:table-row>
        <table:table-row table:style-name="TableRow174">
          <table:table-cell table:style-name="TableCell175">
            <text:p text:style-name="P176">106</text:p>
          </table:table-cell>
          <table:table-cell table:style-name="TableCell177">
            <text:p text:style-name="P178">3</text:p>
          </table:table-cell>
          <table:table-cell table:style-name="TableCell179">
            <text:p text:style-name="P180">3</text:p>
          </table:table-cell>
          <table:table-cell table:style-name="TableCell181">
            <text:p text:style-name="P182">1,696</text:p>
          </table:table-cell>
          <table:table-cell table:style-name="TableCell183">
            <text:p text:style-name="P184">2,343</text:p>
          </table:table-cell>
        </table:table-row>
        <table:table-row table:style-name="TableRow185">
          <table:table-cell table:style-name="TableCell186">
            <text:p text:style-name="P187">107</text:p>
          </table:table-cell>
          <table:table-cell table:style-name="TableCell188">
            <text:p text:style-name="P189">3</text:p>
          </table:table-cell>
          <table:table-cell table:style-name="TableCell190">
            <text:p text:style-name="P191">3</text:p>
          </table:table-cell>
          <table:table-cell table:style-name="TableCell192">
            <text:p text:style-name="P193">1,996</text:p>
          </table:table-cell>
          <table:table-cell table:style-name="TableCell194">
            <text:p text:style-name="P195">2,108</text:p>
          </table:table-cell>
        </table:table-row>
        <table:table-row table:style-name="TableRow196">
          <table:table-cell table:style-name="TableCell197">
            <text:p text:style-name="P198">108</text:p>
          </table:table-cell>
          <table:table-cell table:style-name="TableCell199">
            <text:p text:style-name="P200">3</text:p>
          </table:table-cell>
          <table:table-cell table:style-name="TableCell201">
            <text:p text:style-name="P202">3</text:p>
          </table:table-cell>
          <table:table-cell table:style-name="TableCell203">
            <text:p text:style-name="P204">1,996</text:p>
          </table:table-cell>
          <table:table-cell table:style-name="TableCell205">
            <text:p text:style-name="P206">2,262</text:p>
          </table:table-cell>
        </table:table-row>
        <table:table-row table:style-name="TableRow207">
          <table:table-cell table:style-name="TableCell208">
            <text:p text:style-name="P209">109</text:p>
          </table:table-cell>
          <table:table-cell table:style-name="TableCell210">
            <text:p text:style-name="P211">3</text:p>
          </table:table-cell>
          <table:table-cell table:style-name="TableCell212">
            <text:p text:style-name="P213">3</text:p>
          </table:table-cell>
          <table:table-cell table:style-name="TableCell214">
            <text:p text:style-name="P215">1,996</text:p>
          </table:table-cell>
          <table:table-cell table:style-name="TableCell216">
            <text:p text:style-name="P217">3,467</text:p>
          </table:table-cell>
        </table:table-row>
        <table:table-row table:style-name="TableRow218">
          <table:table-cell table:style-name="TableCell219">
            <text:p text:style-name="P220">110</text:p>
          </table:table-cell>
          <table:table-cell table:style-name="TableCell221">
            <text:p text:style-name="P222">3</text:p>
          </table:table-cell>
          <table:table-cell table:style-name="TableCell223">
            <text:p text:style-name="P224">3</text:p>
          </table:table-cell>
          <table:table-cell table:style-name="TableCell225">
            <text:p text:style-name="P226">2,080</text:p>
          </table:table-cell>
          <table:table-cell table:style-name="TableCell227">
            <text:p text:style-name="P228">1,562</text:p>
          </table:table-cell>
        </table:table-row>
        <table:table-row table:style-name="TableRow229">
          <table:table-cell table:style-name="TableCell230">
            <text:p text:style-name="P231">111</text:p>
          </table:table-cell>
          <table:table-cell table:style-name="TableCell232">
            <text:p text:style-name="P233">3</text:p>
          </table:table-cell>
          <table:table-cell table:style-name="TableCell234">
            <text:p text:style-name="P235">-</text:p>
          </table:table-cell>
          <table:table-cell table:style-name="TableCell236">
            <text:p text:style-name="P237">2,210</text:p>
          </table:table-cell>
          <table:table-cell table:style-name="TableCell238">
            <text:p text:style-name="P239">-</text:p>
          </table:table-cell>
        </table:table-row>
      </table:table>
      <text:p text:style-name="P240">說 <text:s text:c="3"/>明：110年度人員費用實際數為截至8月底支用數。</text:p>
      <text:p text:style-name="P241">資料來源：國軍生產及服務作業基金，本報告整理。</text:p>
      <text:p text:style-name="P242">綜上，服務事業空軍司令部營運中心原經管之<text:span text:style-name="T243">空軍官兵活動中心已於106年底移交財政部國有財產署辦理基地活化事宜，該營運中心所經管業務量顯已有所縮減，然11</text:span><text:span text:style-name="T244">1</text:span><text:span text:style-name="T245">年度仍規劃循例進用3名</text:span><text:span text:style-name="T246">聘僱</text:span><text:span text:style-name="T247">人力，其必要性恐有待商榷</text:span>。</text:p>
      <text:p text:style-name="P248"><text:bookmark-end text:name="_Toc21364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4" meta:word-count="328" meta:character-count="2194" meta:row-count="15" meta:non-whitespace-character-count="1870"/>
  </office:meta>
</office:document-meta>
</file>