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1791in"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2pt" style:font-size-asian="12pt" style:font-size-complex="12pt"/>
    </style:style>
    <style:style style:name="P12" style:parent-style-name="報告名稱" style:master-page-name="MP1" style:family="paragraph">
      <style:paragraph-properties fo:break-before="page" style:page-number="1"/>
    </style:style>
    <style:style style:name="P16" style:parent-style-name="內文" style:family="paragraph">
      <style:paragraph-properties fo:margin-left="0.0194in" fo:text-indent="0.3937in">
        <style:tab-stops/>
      </style:paragraph-properties>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P90" style:parent-style-name="內文" style:family="paragraph">
      <style:paragraph-properties fo:margin-left="0.3937in" fo:text-indent="0.3937in">
        <style:tab-stops/>
      </style:paragraph-properties>
    </style:style>
    <style:style style:name="P91" style:parent-style-name="內文" style:family="paragraph">
      <style:paragraph-properties fo:margin-left="0.5909in" fo:text-indent="-0.1972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fo:margin-left="0.5902in" fo:text-indent="-0.1965in">
        <style:tab-stops/>
      </style:paragraph-properties>
    </style:style>
    <style:style style:name="P102" style:parent-style-name="內文" style:family="paragraph">
      <style:paragraph-properties fo:margin-left="0.5902in" fo:text-indent="-0.1965in">
        <style:tab-stops/>
      </style:paragraph-properties>
    </style:style>
    <style:style style:name="P103" style:parent-style-name="內文" style:family="paragraph">
      <style:paragraph-properties fo:margin-left="0.5909in" fo:text-indent="-0.1972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P108" style:parent-style-name="內文" style:family="paragraph">
      <style:paragraph-properties fo:margin-left="0.7381in" fo:text-indent="-0.1361in">
        <style:tab-stops/>
      </style:paragraph-properties>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font-name="新細明體" style:font-name-asian="新細明體"/>
    </style:style>
    <style:style style:name="P112" style:parent-style-name="內文" style:family="paragraph">
      <style:paragraph-properties fo:margin-left="0.8069in" fo:text-indent="-0.2222in">
        <style:tab-stops/>
      </style:paragraph-properties>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P118" style:parent-style-name="內文" style:family="paragraph">
      <style:paragraph-properties fo:margin-left="0.8069in" fo:text-indent="-0.2222in">
        <style:tab-stops/>
      </style:paragraph-properties>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P124" style:parent-style-name="內文"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內文" style:family="paragraph">
      <style:paragraph-properties fo:margin-left="0.5902in" fo:text-indent="0.3937in">
        <style:tab-stops/>
      </style:paragraph-properties>
    </style:style>
    <style:style style:name="P137" style:parent-style-name="內文" style:family="paragraph">
      <style:paragraph-properties fo:margin-left="0.7875in" fo:text-indent="-0.193in">
        <style:tab-stops/>
      </style:paragraph-properties>
    </style:style>
    <style:style style:name="P138" style:parent-style-name="內文" style:family="paragraph">
      <style:paragraph-properties fo:margin-left="0.7875in" fo:text-indent="-0.1555in">
        <style:tab-stops/>
      </style:paragraph-properties>
    </style:style>
    <style:style style:name="P139" style:parent-style-name="內文" style:family="paragraph">
      <style:paragraph-properties fo:margin-left="0.8055in" fo:text-indent="-0.1833in">
        <style:tab-stops/>
      </style:paragraph-properties>
    </style:style>
    <style:style style:name="P140" style:parent-style-name="內文" style:family="paragraph">
      <style:paragraph-properties fo:margin-left="0.5076in" fo:text-indent="0.3937in">
        <style:tab-stops/>
      </style:paragraph-properties>
    </style:style>
    <style:style style:name="P141" style:parent-style-name="內文" style:family="paragraph">
      <style:paragraph-properties fo:text-align="start" fo:margin-top="0.0715in" style:line-height-at-least="0in" fo:margin-left="3.9722in" fo:margin-right="0.0138in" fo:text-indent="-3.4881in">
        <style:tab-stops>
          <style:tab-stop style:type="left" style:position="2.0062in"/>
        </style:tab-stops>
      </style:paragraph-properties>
    </style:style>
    <style:style style:name="T142" style:parent-style-name="預設段落字型" style:family="text">
      <style:text-properties fo:font-weight="bold" style:font-weight-asian="bold" fo:letter-spacing="-0.0055in" style:letter-kerning="false"/>
    </style:style>
    <style:style style:name="T143" style:parent-style-name="預設段落字型" style:family="text">
      <style:text-properties fo:font-weight="bold" style:font-weight-asian="bold" fo:letter-spacing="-0.0055in" style:letter-kerning="false"/>
    </style:style>
    <style:style style:name="T144" style:parent-style-name="預設段落字型" style:family="text">
      <style:text-properties fo:font-weight="bold" style:font-weight-asian="bold" fo:letter-spacing="-0.0055in" style:letter-kerning="false"/>
    </style:style>
    <style:style style:name="T145" style:parent-style-name="預設段落字型" style:family="text">
      <style:text-properties fo:font-weight="bold" style:font-weight-asian="bold" fo:letter-spacing="-0.0055in" style:letter-kerning="false"/>
    </style:style>
    <style:style style:name="T146" style:parent-style-name="預設段落字型" style:family="text">
      <style:text-properties fo:font-weight="bold" style:font-weight-asian="bold" fo:letter-spacing="-0.0055in" style:letter-kerning="false"/>
    </style:style>
    <style:style style:name="T147" style:parent-style-name="預設段落字型" style:family="text">
      <style:text-properties fo:font-weight="bold" style:font-weight-asian="bold" fo:letter-spacing="-0.0055in" style:letter-kerning="false"/>
    </style:style>
    <style:style style:name="T148" style:parent-style-name="預設段落字型" style:family="text">
      <style:text-properties fo:font-weight="bold" style:font-weight-asian="bold" fo:letter-spacing="-0.0055in" style:letter-kerning="false"/>
    </style:style>
    <style:style style:name="T149" style:parent-style-name="預設段落字型" style:family="text">
      <style:text-properties fo:font-weight="bold" style:font-weight-asian="bold" fo:letter-spacing="-0.0055in" style:letter-kerning="false"/>
    </style:style>
    <style:style style:name="T150" style:parent-style-name="預設段落字型" style:family="text">
      <style:text-properties fo:font-weight="bold" style:font-weight-asian="bold" fo:letter-spacing="-0.0055in" style:letter-kerning="false"/>
    </style:style>
    <style:style style:name="T151" style:parent-style-name="預設段落字型" style:family="text">
      <style:text-properties fo:font-weight="bold" style:font-weight-asian="bold" fo:letter-spacing="-0.0055in" style:letter-kerning="false"/>
    </style:style>
    <style:style style:name="T152" style:parent-style-name="預設段落字型" style:family="text">
      <style:text-properties fo:font-weight="bold" style:font-weight-asian="bold" fo:letter-spacing="-0.0055in" style:letter-kerning="false"/>
    </style:style>
    <style:style style:name="T153" style:parent-style-name="預設段落字型" style:family="text">
      <style:text-properties fo:font-weight="bold" style:font-weight-asian="bold" fo:letter-spacing="-0.0055in" style:letter-kerning="false"/>
    </style:style>
    <style:style style:name="T154" style:parent-style-name="預設段落字型" style:family="text">
      <style:text-properties style:letter-kerning="false" fo:font-size="12pt" style:font-size-asian="12pt" style:font-size-complex="12pt"/>
    </style:style>
    <style:style style:name="T155" style:parent-style-name="預設段落字型" style:family="text">
      <style:text-properties style:letter-kerning="false" fo:font-size="12pt" style:font-size-asian="12pt" style:font-size-complex="12pt"/>
    </style:style>
    <style:style style:name="T156" style:parent-style-name="預設段落字型" style:family="text">
      <style:text-properties style:letter-kerning="false" fo:font-size="12pt" style:font-size-asian="12pt" style:font-size-complex="12pt"/>
    </style:style>
    <style:style style:name="T157" style:parent-style-name="預設段落字型" style:family="text">
      <style:text-properties style:letter-kerning="false" fo:font-size="12pt" style:font-size-asian="12pt" style:font-size-complex="12pt"/>
    </style:style>
    <style:style style:name="T158" style:parent-style-name="預設段落字型" style:family="text">
      <style:text-properties style:letter-kerning="false" fo:font-size="12pt" style:font-size-asian="12pt" style:font-size-complex="12pt"/>
    </style:style>
    <style:style style:name="T159" style:parent-style-name="預設段落字型" style:family="text">
      <style:text-properties style:letter-kerning="false" fo:font-size="12pt" style:font-size-asian="12pt" style:font-size-complex="12pt"/>
    </style:style>
    <style:style style:name="T160" style:parent-style-name="預設段落字型" style:family="text">
      <style:text-properties style:letter-kerning="false" fo:font-size="12pt" style:font-size-asian="12pt" style:font-size-complex="12pt"/>
    </style:style>
    <style:style style:name="TableColumn162" style:family="table-column">
      <style:table-column-properties style:column-width="1.025in"/>
    </style:style>
    <style:style style:name="TableColumn163" style:family="table-column">
      <style:table-column-properties style:column-width="0.7444in"/>
    </style:style>
    <style:style style:name="TableColumn164" style:family="table-column">
      <style:table-column-properties style:column-width="0.7437in"/>
    </style:style>
    <style:style style:name="TableColumn165" style:family="table-column">
      <style:table-column-properties style:column-width="0.7437in"/>
    </style:style>
    <style:style style:name="TableColumn166" style:family="table-column">
      <style:table-column-properties style:column-width="0.7437in"/>
    </style:style>
    <style:style style:name="TableColumn167" style:family="table-column">
      <style:table-column-properties style:column-width="0.7437in"/>
    </style:style>
    <style:style style:name="TableColumn168" style:family="table-column">
      <style:table-column-properties style:column-width="0.7437in"/>
    </style:style>
    <style:style style:name="Table161" style:family="table">
      <style:table-properties style:width="5.4881in" fo:margin-left="0.5673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fo:line-height="0.2083in"/>
      <style:text-properties style:letter-kerning="false"/>
    </style:style>
    <style:style style:name="P172" style:parent-style-name="表格內文14行高" style:family="paragraph">
      <style:paragraph-properties fo:line-height="0.2083in"/>
      <style:text-properties style:letter-kerning="false"/>
    </style:style>
    <style:style style:name="TableCell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fo:line-height="0.2083in"/>
      <style:text-properties style:letter-kerning="false"/>
    </style:style>
    <style:style style:name="TableCell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center" fo:line-height="0.2083in"/>
      <style:text-properties style:letter-kerning="false"/>
    </style:style>
    <style:style style:name="TableRow177" style:family="table-row">
      <style:table-row-properties/>
    </style:style>
    <style:style style:name="P178" style:parent-style-name="表格內文14行高" style:family="paragraph">
      <style:paragraph-properties fo:text-align="center" fo:line-height="0.2083in"/>
      <style:text-properties style:letter-kerning="false"/>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center" fo:line-height="0.2083in"/>
      <style:text-properties style:letter-kerning="false"/>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center" fo:line-height="0.2083in"/>
      <style:text-properties style:letter-kerning="false"/>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center" fo:line-height="0.2083in"/>
      <style:text-properties style:letter-kerning="false"/>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center" fo:line-height="0.2083in"/>
      <style:text-properties style:letter-kerning="false"/>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center" fo:line-height="0.2083in"/>
      <style:text-properties style:letter-kerning="false"/>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center" fo:line-height="0.2083in"/>
      <style:text-properties style:letter-kerning="false"/>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fo:line-height="0.2083in"/>
      <style:text-properties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line-height="0.2083in"/>
      <style:text-properties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2083in"/>
      <style:text-properties style:letter-kerning="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line-height="0.2083in"/>
      <style:text-properties style:letter-kerning="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line-height="0.2083in"/>
      <style:text-properties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style:letter-kerning="false"/>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text-properties style:letter-kerning="false"/>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text-align="center" fo:line-height="0.2083in"/>
      <style:text-properties style:letter-kerning="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line-height="0.2083in"/>
      <style:text-properties style:letter-kerning="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2083in"/>
      <style:text-properties style:letter-kerning="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2083in"/>
      <style:text-properties style:letter-kerning="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2083in"/>
      <style:text-properties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2083in"/>
      <style:text-properties style:letter-kerning="false"/>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2083in"/>
      <style:text-properties style:letter-kerning="false"/>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center" fo:line-height="0.2083in"/>
      <style:text-properties style:letter-kerning="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line-height="0.2083in"/>
      <style:text-properties style:letter-kerning="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line-height="0.2083in"/>
      <style:text-properties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line-height="0.2083in"/>
      <style:text-properties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line-height="0.2083in"/>
      <style:text-properties style:letter-kerning="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line-height="0.2083in"/>
      <style:text-properties style:letter-kerning="false"/>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line-height="0.2083in"/>
      <style:text-properties style:letter-kerning="false"/>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fo:line-height="0.2083in"/>
      <style:text-properties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line-height="0.2083in"/>
      <style:text-properties style:letter-kerning="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line-height="0.2083in"/>
      <style:text-properties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line-height="0.2083in"/>
      <style:text-properties style:letter-kerning="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line-height="0.2083in"/>
      <style:text-properties style:letter-kerning="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line-height="0.2083in"/>
      <style:text-properties style:letter-kerning="false"/>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line-height="0.2083in"/>
      <style:text-properties style:letter-kerning="false"/>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3" style:parent-style-name="表格內文14行高" style:family="paragraph">
      <style:paragraph-properties fo:text-align="center" fo:line-height="0.2083in"/>
      <style:text-properties style:letter-kerning="false"/>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fo:line-height="0.2083in"/>
      <style:text-properties style:letter-kerning="false"/>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line-height="0.2083in"/>
      <style:text-properties style:letter-kerning="false"/>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fo:line-height="0.2083in"/>
      <style:text-properties style:letter-kerning="false"/>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line-height="0.2083in"/>
      <style:text-properties style:letter-kerning="false"/>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line-height="0.2083in"/>
      <style:text-properties style:letter-kerning="false"/>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line-height="0.2083in"/>
      <style:text-properties style:letter-kerning="false"/>
    </style:style>
    <style:style style:name="P266" style:parent-style-name="表格內文14行高" style:family="paragraph">
      <style:paragraph-properties fo:line-height="0.2083in" fo:margin-left="0.3937in" fo:text-indent="0.052in">
        <style:tab-stops/>
      </style:paragraph-properties>
      <style:text-properties style:letter-kerning="false"/>
    </style:style>
    <style:style style:name="P267" style:parent-style-name="表格內文14行高" style:family="paragraph">
      <style:paragraph-properties fo:line-height="0.2083in" fo:margin-left="0.3937in" fo:text-indent="0.052in">
        <style:tab-stops/>
      </style:paragraph-properties>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P274" style:parent-style-name="內文" style:family="paragraph">
      <style:paragraph-properties fo:text-align="start" fo:margin-top="0.0715in" style:line-height-at-least="0in" fo:margin-left="3.9722in" fo:margin-right="0.0138in" fo:text-indent="-3.4881in">
        <style:tab-stops>
          <style:tab-stop style:type="left" style:position="2.0062in"/>
        </style:tab-stops>
      </style:paragraph-properties>
    </style:style>
    <style:style style:name="T275" style:parent-style-name="預設段落字型" style:family="text">
      <style:text-properties fo:font-weight="bold" style:font-weight-asian="bold" fo:letter-spacing="-0.0055in" style:letter-kerning="false"/>
    </style:style>
    <style:style style:name="T276" style:parent-style-name="預設段落字型" style:family="text">
      <style:text-properties fo:font-weight="bold" style:font-weight-asian="bold" fo:letter-spacing="-0.0055in" style:letter-kerning="false"/>
    </style:style>
    <style:style style:name="T277" style:parent-style-name="預設段落字型" style:family="text">
      <style:text-properties fo:font-weight="bold" style:font-weight-asian="bold" fo:letter-spacing="-0.0055in" style:letter-kerning="false"/>
    </style:style>
    <style:style style:name="T278" style:parent-style-name="預設段落字型" style:family="text">
      <style:text-properties fo:font-weight="bold" style:font-weight-asian="bold" fo:letter-spacing="-0.0055in" style:letter-kerning="false"/>
    </style:style>
    <style:style style:name="T279" style:parent-style-name="預設段落字型" style:family="text">
      <style:text-properties fo:font-weight="bold" style:font-weight-asian="bold" fo:letter-spacing="-0.0055in" style:letter-kerning="false"/>
    </style:style>
    <style:style style:name="T280" style:parent-style-name="預設段落字型" style:family="text">
      <style:text-properties fo:font-weight="bold" style:font-weight-asian="bold" fo:letter-spacing="-0.0055in" style:letter-kerning="false"/>
    </style:style>
    <style:style style:name="T281" style:parent-style-name="預設段落字型" style:family="text">
      <style:text-properties fo:font-weight="bold" style:font-weight-asian="bold" fo:letter-spacing="-0.0055in" style:letter-kerning="false"/>
    </style:style>
    <style:style style:name="T282" style:parent-style-name="預設段落字型" style:family="text">
      <style:text-properties fo:font-weight="bold" style:font-weight-asian="bold" fo:letter-spacing="-0.0055in" style:letter-kerning="false"/>
    </style:style>
    <style:style style:name="T283" style:parent-style-name="預設段落字型" style:family="text">
      <style:text-properties style:letter-kerning="false" fo:font-size="12pt" style:font-size-asian="12pt" style:font-size-complex="12pt"/>
    </style:style>
    <style:style style:name="T284" style:parent-style-name="預設段落字型" style:family="text">
      <style:text-properties style:letter-kerning="false" fo:font-size="12pt" style:font-size-asian="12pt" style:font-size-complex="12pt"/>
    </style:style>
    <style:style style:name="T285" style:parent-style-name="預設段落字型" style:family="text">
      <style:text-properties style:letter-kerning="false" fo:font-size="12pt" style:font-size-asian="12pt" style:font-size-complex="12pt"/>
    </style:style>
    <style:style style:name="T286" style:parent-style-name="預設段落字型" style:family="text">
      <style:text-properties style:letter-kerning="false" fo:font-size="12pt" style:font-size-asian="12pt" style:font-size-complex="12pt"/>
    </style:style>
    <style:style style:name="T287" style:parent-style-name="預設段落字型" style:family="text">
      <style:text-properties style:letter-kerning="false" fo:font-size="12pt" style:font-size-asian="12pt" style:font-size-complex="12pt"/>
    </style:style>
    <style:style style:name="TableColumn289" style:family="table-column">
      <style:table-column-properties style:column-width="1.025in"/>
    </style:style>
    <style:style style:name="TableColumn290" style:family="table-column">
      <style:table-column-properties style:column-width="0.7444in"/>
    </style:style>
    <style:style style:name="TableColumn291" style:family="table-column">
      <style:table-column-properties style:column-width="0.7437in"/>
    </style:style>
    <style:style style:name="TableColumn292" style:family="table-column">
      <style:table-column-properties style:column-width="0.7437in"/>
    </style:style>
    <style:style style:name="TableColumn293" style:family="table-column">
      <style:table-column-properties style:column-width="0.7437in"/>
    </style:style>
    <style:style style:name="TableColumn294" style:family="table-column">
      <style:table-column-properties style:column-width="0.7437in"/>
    </style:style>
    <style:style style:name="TableColumn295" style:family="table-column">
      <style:table-column-properties style:column-width="0.7437in"/>
    </style:style>
    <style:style style:name="Table288" style:family="table">
      <style:table-properties style:width="5.4881in" fo:margin-left="0.5673in" table:align="left"/>
    </style:style>
    <style:style style:name="TableRow296" style:family="table-row">
      <style:table-row-properties/>
    </style:style>
    <style:style style:name="TableCell2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center" fo:line-height="0.2083in"/>
      <style:text-properties style:letter-kerning="false"/>
    </style:style>
    <style:style style:name="P299" style:parent-style-name="表格內文14行高" style:family="paragraph">
      <style:paragraph-properties fo:line-height="0.2083in"/>
      <style:text-properties style:letter-kerning="false"/>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text-align="center" fo:line-height="0.2083in"/>
      <style:text-properties style:letter-kerning="false"/>
    </style:style>
    <style:style style:name="TableCell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3" style:parent-style-name="表格內文14行高" style:family="paragraph">
      <style:paragraph-properties fo:text-align="center" fo:line-height="0.2083in"/>
      <style:text-properties style:letter-kerning="false"/>
    </style:style>
    <style:style style:name="TableRow304" style:family="table-row">
      <style:table-row-properties/>
    </style:style>
    <style:style style:name="P305" style:parent-style-name="表格內文14行高" style:family="paragraph">
      <style:paragraph-properties fo:text-align="center" fo:line-height="0.2083in"/>
      <style:text-properties style:letter-kerning="false"/>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center" fo:line-height="0.2083in"/>
      <style:text-properties style:letter-kerning="false"/>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center" fo:line-height="0.2083in"/>
      <style:text-properties style:letter-kerning="false"/>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center" fo:line-height="0.2083in"/>
      <style:text-properties style:letter-kerning="false"/>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center" fo:line-height="0.2083in"/>
      <style:text-properties style:letter-kerning="false"/>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center" fo:line-height="0.2083in"/>
      <style:text-properties style:letter-kerning="false"/>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center" fo:line-height="0.2083in"/>
      <style:text-properties style:letter-kerning="false"/>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center" fo:line-height="0.2083in"/>
      <style:text-properties style:letter-kerning="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line-height="0.2083in"/>
      <style:text-properties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2083in"/>
      <style:text-properties style:letter-kerning="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2083in"/>
      <style:text-properties style:letter-kerning="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2083in"/>
      <style:text-properties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083in"/>
      <style:text-properties style:letter-kerning="false"/>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fo:line-height="0.2083in"/>
      <style:text-properties style:letter-kerning="false"/>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表格內文14行高" style:family="paragraph">
      <style:paragraph-properties fo:text-align="center" fo:line-height="0.2083in"/>
      <style:text-properties style:letter-kerning="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line-height="0.2083in"/>
      <style:text-properties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2083in"/>
      <style:text-properties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2083in"/>
      <style:text-properties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2083in"/>
      <style:text-properties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2083in"/>
      <style:text-properties style:letter-kerning="false"/>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fo:line-height="0.2083in"/>
      <style:text-properties style:letter-kerning="false"/>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表格內文14行高" style:family="paragraph">
      <style:paragraph-properties fo:text-align="center" fo:line-height="0.2083in"/>
      <style:text-properties style:letter-kerning="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line-height="0.2083in"/>
      <style:text-properties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line-height="0.2083in"/>
      <style:text-properties style:letter-kerning="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2083in"/>
      <style:text-properties style:letter-kerning="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line-height="0.2083in"/>
      <style:text-properties style:letter-kerning="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line-height="0.2083in"/>
      <style:text-properties style:letter-kerning="false"/>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fo:line-height="0.2083in"/>
      <style:text-properties style:letter-kerning="false"/>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表格內文14行高" style:family="paragraph">
      <style:paragraph-properties fo:text-align="center" fo:line-height="0.2083in"/>
      <style:text-properties style:letter-kerning="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2083in"/>
      <style:text-properties style:letter-kerning="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fo:line-height="0.2083in"/>
      <style:text-properties style:letter-kerning="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fo:line-height="0.2083in"/>
      <style:text-properties style:letter-kerning="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line-height="0.2083in"/>
      <style:text-properties style:letter-kerning="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line-height="0.2083in"/>
      <style:text-properties style:letter-kerning="false"/>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line-height="0.2083in"/>
      <style:text-properties style:letter-kerning="false"/>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0" style:parent-style-name="表格內文14行高" style:family="paragraph">
      <style:paragraph-properties fo:text-align="center" fo:line-height="0.2083in"/>
      <style:text-properties style:letter-kerning="false"/>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fo:line-height="0.2083in"/>
      <style:text-properties style:letter-kerning="false"/>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fo:line-height="0.2083in"/>
      <style:text-properties style:letter-kerning="false"/>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fo:line-height="0.2083in"/>
      <style:text-properties style:letter-kerning="false"/>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fo:line-height="0.2083in"/>
      <style:text-properties style:letter-kerning="false"/>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fo:line-height="0.2083in"/>
      <style:text-properties style:letter-kerning="false"/>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fo:line-height="0.2083in"/>
      <style:text-properties style:letter-kerning="false"/>
    </style:style>
    <style:style style:name="P393" style:parent-style-name="表格內文14行高" style:family="paragraph">
      <style:paragraph-properties fo:line-height="0.2083in" fo:margin-left="0.3937in" fo:text-indent="0.052in">
        <style:tab-stops/>
      </style:paragraph-properties>
      <style:text-properties style:letter-kerning="false"/>
    </style:style>
    <style:style style:name="P394" style:parent-style-name="表格內文14行高" style:family="paragraph">
      <style:paragraph-properties fo:line-height="0.2083in" fo:margin-left="0.3937in" fo:text-indent="0.052in">
        <style:tab-stops/>
      </style:paragraph-properties>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400" style:parent-style-name="預設段落字型" style:family="text">
      <style:text-properties style:letter-kerning="false"/>
    </style:style>
    <style:style style:name="P401" style:parent-style-name="內文" style:family="paragraph">
      <style:paragraph-properties fo:text-align="start" fo:margin-top="0.0715in" style:line-height-at-least="0in" fo:margin-left="3.9722in" fo:margin-right="0.0138in" fo:text-indent="-3.4881in">
        <style:tab-stops>
          <style:tab-stop style:type="left" style:position="2.0062in"/>
        </style:tab-stops>
      </style:paragraph-properties>
    </style:style>
    <style:style style:name="T402" style:parent-style-name="預設段落字型" style:family="text">
      <style:text-properties fo:font-weight="bold" style:font-weight-asian="bold" fo:letter-spacing="-0.0055in" style:letter-kerning="false"/>
    </style:style>
    <style:style style:name="T403" style:parent-style-name="預設段落字型" style:family="text">
      <style:text-properties fo:font-weight="bold" style:font-weight-asian="bold" fo:letter-spacing="-0.0055in" style:letter-kerning="false"/>
    </style:style>
    <style:style style:name="T404" style:parent-style-name="預設段落字型" style:family="text">
      <style:text-properties fo:font-weight="bold" style:font-weight-asian="bold" fo:letter-spacing="-0.0055in" style:letter-kerning="false"/>
    </style:style>
    <style:style style:name="T405" style:parent-style-name="預設段落字型" style:family="text">
      <style:text-properties fo:font-weight="bold" style:font-weight-asian="bold" fo:letter-spacing="-0.0055in" style:letter-kerning="false"/>
    </style:style>
    <style:style style:name="T406" style:parent-style-name="預設段落字型" style:family="text">
      <style:text-properties fo:font-weight="bold" style:font-weight-asian="bold" fo:letter-spacing="-0.0055in" style:letter-kerning="false"/>
    </style:style>
    <style:style style:name="T407" style:parent-style-name="預設段落字型" style:family="text">
      <style:text-properties fo:font-weight="bold" style:font-weight-asian="bold" fo:letter-spacing="-0.0055in" style:letter-kerning="false"/>
    </style:style>
    <style:style style:name="T408" style:parent-style-name="預設段落字型" style:family="text">
      <style:text-properties fo:font-weight="bold" style:font-weight-asian="bold" fo:letter-spacing="-0.0055in" style:letter-kerning="false"/>
    </style:style>
    <style:style style:name="T409" style:parent-style-name="預設段落字型" style:family="text">
      <style:text-properties fo:font-weight="bold" style:font-weight-asian="bold" fo:letter-spacing="-0.0055in" style:letter-kerning="false"/>
    </style:style>
    <style:style style:name="T410" style:parent-style-name="預設段落字型" style:family="text">
      <style:text-properties style:letter-kerning="false" fo:font-size="12pt" style:font-size-asian="12pt" style:font-size-complex="12pt"/>
    </style:style>
    <style:style style:name="T411" style:parent-style-name="預設段落字型" style:family="text">
      <style:text-properties style:letter-kerning="false" fo:font-size="12pt" style:font-size-asian="12pt" style:font-size-complex="12pt"/>
    </style:style>
    <style:style style:name="T412" style:parent-style-name="預設段落字型" style:family="text">
      <style:text-properties style:letter-kerning="false" fo:font-size="12pt" style:font-size-asian="12pt" style:font-size-complex="12pt"/>
    </style:style>
    <style:style style:name="T413" style:parent-style-name="預設段落字型" style:family="text">
      <style:text-properties style:letter-kerning="false" fo:font-size="12pt" style:font-size-asian="12pt" style:font-size-complex="12pt"/>
    </style:style>
    <style:style style:name="T414" style:parent-style-name="預設段落字型" style:family="text">
      <style:text-properties style:letter-kerning="false" fo:font-size="12pt" style:font-size-asian="12pt" style:font-size-complex="12pt"/>
    </style:style>
    <style:style style:name="T415" style:parent-style-name="預設段落字型" style:family="text">
      <style:text-properties style:letter-kerning="false" fo:font-size="12pt" style:font-size-asian="12pt" style:font-size-complex="12pt"/>
    </style:style>
    <style:style style:name="TableColumn417" style:family="table-column">
      <style:table-column-properties style:column-width="1.025in"/>
    </style:style>
    <style:style style:name="TableColumn418" style:family="table-column">
      <style:table-column-properties style:column-width="0.7444in"/>
    </style:style>
    <style:style style:name="TableColumn419" style:family="table-column">
      <style:table-column-properties style:column-width="0.7437in"/>
    </style:style>
    <style:style style:name="TableColumn420" style:family="table-column">
      <style:table-column-properties style:column-width="0.7437in"/>
    </style:style>
    <style:style style:name="TableColumn421" style:family="table-column">
      <style:table-column-properties style:column-width="0.7437in"/>
    </style:style>
    <style:style style:name="TableColumn422" style:family="table-column">
      <style:table-column-properties style:column-width="0.7437in"/>
    </style:style>
    <style:style style:name="TableColumn423" style:family="table-column">
      <style:table-column-properties style:column-width="0.7437in"/>
    </style:style>
    <style:style style:name="Table416" style:family="table">
      <style:table-properties style:width="5.4881in" fo:margin-left="0.5673in" table:align="left"/>
    </style:style>
    <style:style style:name="TableRow424" style:family="table-row">
      <style:table-row-properties/>
    </style:style>
    <style:style style:name="TableCell4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6" style:parent-style-name="表格內文14行高" style:family="paragraph">
      <style:paragraph-properties fo:text-align="center" fo:line-height="0.2083in"/>
      <style:text-properties style:letter-kerning="false"/>
    </style:style>
    <style:style style:name="P427" style:parent-style-name="表格內文14行高" style:family="paragraph">
      <style:paragraph-properties fo:line-height="0.2083in"/>
      <style:text-properties style:letter-kerning="false"/>
    </style:style>
    <style:style style:name="TableCell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 style:parent-style-name="表格內文14行高" style:family="paragraph">
      <style:paragraph-properties fo:text-align="center" fo:line-height="0.2083in"/>
      <style:text-properties style:letter-kerning="false"/>
    </style:style>
    <style:style style:name="TableCell4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1" style:parent-style-name="表格內文14行高" style:family="paragraph">
      <style:paragraph-properties fo:text-align="center" fo:line-height="0.2083in"/>
      <style:text-properties style:letter-kerning="false"/>
    </style:style>
    <style:style style:name="TableRow432" style:family="table-row">
      <style:table-row-properties/>
    </style:style>
    <style:style style:name="P433" style:parent-style-name="表格內文14行高" style:family="paragraph">
      <style:paragraph-properties fo:text-align="center" fo:line-height="0.2083in"/>
      <style:text-properties style:letter-kerning="false"/>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center" fo:line-height="0.2083in"/>
      <style:text-properties style:letter-kerning="false"/>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center" fo:line-height="0.2083in"/>
      <style:text-properties style:letter-kerning="false"/>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center" fo:line-height="0.2083in"/>
      <style:text-properties style:letter-kerning="false"/>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center" fo:line-height="0.2083in"/>
      <style:text-properties style:letter-kerning="false"/>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center" fo:line-height="0.2083in"/>
      <style:text-properties style:letter-kerning="false"/>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center" fo:line-height="0.2083in"/>
      <style:text-properties style:letter-kerning="false"/>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center" fo:line-height="0.2083in"/>
      <style:text-properties style:letter-kerning="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line-height="0.2083in"/>
      <style:text-properties style:letter-kerning="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line-height="0.2083in"/>
      <style:text-properties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line-height="0.2083in"/>
      <style:text-properties style:letter-kerning="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line-height="0.2083in"/>
      <style:text-properties style:letter-kerning="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line-height="0.2083in"/>
      <style:text-properties style:letter-kerning="false"/>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fo:line-height="0.2083in"/>
      <style:text-properties style:letter-kerning="false"/>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 style:parent-style-name="表格內文14行高" style:family="paragraph">
      <style:paragraph-properties fo:text-align="center" fo:line-height="0.2083in"/>
      <style:text-properties style:letter-kerning="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style:letter-kerning="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fo:line-height="0.2083in"/>
      <style:text-properties style:letter-kerning="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fo:line-height="0.2083in"/>
      <style:text-properties style:letter-kerning="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fo:line-height="0.2083in"/>
      <style:text-properties style:letter-kerning="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fo:line-height="0.2083in"/>
      <style:text-properties style:letter-kerning="false"/>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fo:line-height="0.2083in"/>
      <style:text-properties style:letter-kerning="false"/>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text-align="center" fo:line-height="0.2083in"/>
      <style:text-properties style:letter-kerning="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style:letter-kerning="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line-height="0.2083in"/>
      <style:text-properties style:letter-kerning="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style:letter-kerning="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line-height="0.2083in"/>
      <style:text-properties style:letter-kerning="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line-height="0.2083in"/>
      <style:text-properties style:letter-kerning="false"/>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line-height="0.2083in"/>
      <style:text-properties style:letter-kerning="false"/>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表格內文14行高" style:family="paragraph">
      <style:paragraph-properties fo:text-align="center" fo:line-height="0.2083in"/>
      <style:text-properties style:letter-kerning="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line-height="0.2083in"/>
      <style:text-properties style:letter-kerning="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line-height="0.2083in"/>
      <style:text-properties style:letter-kerning="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line-height="0.2083in"/>
      <style:text-properties style:letter-kerning="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line-height="0.2083in"/>
      <style:text-properties style:letter-kerning="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fo:line-height="0.2083in"/>
      <style:text-properties style:letter-kerning="false"/>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fo:line-height="0.2083in"/>
      <style:text-properties style:letter-kerning="false"/>
    </style:style>
    <style:style style:name="TableRow506" style:family="table-row">
      <style:table-row-properties/>
    </style:style>
    <style:style style:name="TableCell5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center" fo:line-height="0.2083in"/>
      <style:text-properties style:letter-kerning="false"/>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fo:line-height="0.2083in"/>
      <style:text-properties style:letter-kerning="false"/>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end" fo:line-height="0.2083in"/>
      <style:text-properties style:letter-kerning="false"/>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end" fo:line-height="0.2083in"/>
      <style:text-properties style:letter-kerning="false"/>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end" fo:line-height="0.2083in"/>
      <style:text-properties style:letter-kerning="false"/>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 style:parent-style-name="表格內文14行高" style:family="paragraph">
      <style:paragraph-properties fo:text-align="end" fo:line-height="0.2083in"/>
      <style:text-properties style:letter-kerning="false"/>
    </style:style>
    <style:style style:name="TableCell5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style:letter-kerning="false"/>
    </style:style>
    <style:style style:name="P521" style:parent-style-name="表格內文14行高" style:family="paragraph">
      <style:paragraph-properties fo:line-height="0.2083in" fo:margin-left="0.3937in" fo:text-indent="0.052in">
        <style:tab-stops/>
      </style:paragraph-properties>
      <style:text-properties style:letter-kerning="false"/>
    </style:style>
    <style:style style:name="P522" style:parent-style-name="表格內文14行高" style:family="paragraph">
      <style:paragraph-properties fo:line-height="0.2083in" fo:margin-left="0.3937in" fo:text-indent="0.052in">
        <style:tab-stops/>
      </style:paragraph-properties>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P529" style:parent-style-name="內文" style:family="paragraph">
      <style:paragraph-properties fo:margin-left="0.3937in" fo:text-indent="0.3937in">
        <style:tab-stops/>
      </style:paragraph-properties>
    </style:style>
    <style:style style:name="T530" style:parent-style-name="預設段落字型" style:family="text">
      <style:text-properties style:font-name="新細明體" style:font-name-asian="新細明體"/>
    </style:style>
    <style:style style:name="P531" style:parent-style-name="內文" style:family="paragraph">
      <style:paragraph-properties fo:margin-left="0.3937in" fo:text-indent="0.3937in">
        <style:tab-stops/>
      </style:paragraph-properties>
    </style:style>
    <style:style style:name="P532" style:parent-style-name="內文" style:family="paragraph">
      <style:paragraph-properties fo:margin-left="0.5909in" fo:text-indent="-0.1972in">
        <style:tab-stops/>
      </style:paragraph-properties>
      <style:text-properties fo:font-weight="bold" style:font-weight-asian="bold"/>
    </style:style>
    <style:style style:name="P533" style:parent-style-name="內文" style:family="paragraph">
      <style:paragraph-properties fo:margin-left="0.5826in" fo:text-indent="0.059in">
        <style:tab-stops/>
      </style:paragraph-properties>
    </style:style>
    <style:style style:name="P534" style:parent-style-name="內文" style:family="paragraph">
      <style:paragraph-properties fo:margin-left="0.5826in" fo:text-indent="0.059in">
        <style:tab-stops/>
      </style:paragraph-properties>
    </style:style>
    <style:style style:name="P535" style:parent-style-name="內文" style:family="paragraph">
      <style:paragraph-properties fo:margin-left="0.5909in" fo:text-indent="-0.1972in">
        <style:tab-stops/>
      </style:paragraph-properties>
      <style:text-properties fo:font-weight="bold" style:font-weight-asian="bold"/>
    </style:style>
    <style:style style:name="P536" style:parent-style-name="內文" style:family="paragraph">
      <style:paragraph-properties fo:margin-left="0.5826in" fo:text-indent="0.059in">
        <style:tab-stops/>
      </style:paragraph-properties>
    </style:style>
    <style:style style:name="P537" style:parent-style-name="內文" style:family="paragraph">
      <style:paragraph-properties style:snap-to-layout-grid="false" fo:line-height="0.2638in" fo:margin-left="0.8111in" fo:text-indent="-0.3722in">
        <style:tab-stops/>
      </style:paragraph-properties>
      <style:text-properties fo:font-weight="bold" style:font-weight-asian="bold" style:letter-kerning="false"/>
    </style:style>
    <style:style style:name="P538" style:parent-style-name="內文" style:family="paragraph">
      <style:paragraph-properties style:snap-to-layout-grid="false" fo:text-align="end" fo:line-height="0.2638in" fo:margin-left="1.0784in" fo:text-indent="-0.7083in">
        <style:tab-stops/>
      </style:paragraph-properties>
      <style:text-properties style:letter-kerning="false" fo:font-size="12pt" style:font-size-asian="12pt" style:font-size-complex="12pt"/>
    </style:style>
    <style:style style:name="TableColumn540" style:family="table-column">
      <style:table-column-properties style:column-width="3.225in"/>
    </style:style>
    <style:style style:name="TableColumn541" style:family="table-column">
      <style:table-column-properties style:column-width="2.2395in"/>
    </style:style>
    <style:style style:name="Table539" style:family="table">
      <style:table-properties style:width="5.4645in" fo:margin-left="0.5909in" table:align="left"/>
    </style:style>
    <style:style style:name="TableRow542" style:family="table-row">
      <style:table-row-properties/>
    </style:style>
    <style:style style:name="TableCell5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4" style:parent-style-name="內文" style:family="paragraph">
      <style:paragraph-properties style:snap-to-layout-grid="false"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5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6" style:parent-style-name="內文" style:family="paragraph">
      <style:paragraph-properties style:snap-to-layout-grid="false" fo:text-align="center" fo:line-height="0.1666in" fo:margin-left="0in" fo:text-indent="0in">
        <style:tab-stops/>
      </style:paragraph-properties>
      <style:text-properties fo:letter-spacing="-0.0069in" style:letter-kerning="false" fo:font-size="12pt" style:font-size-asian="12pt" style:font-size-complex="12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內文" style:family="paragraph">
      <style:paragraph-properties style:snap-to-layout-grid="false" fo:text-align="start" fo:line-height="0.1666in" fo:margin-left="0in" fo:text-indent="0in">
        <style:tab-stops/>
      </style:paragraph-properties>
    </style:style>
    <style:style style:name="T570" style:parent-style-name="預設段落字型" style:family="text">
      <style:text-properties fo:letter-spacing="-0.0069in" style:letter-kerning="false" fo:font-size="12pt" style:font-size-asian="12pt" style:font-size-complex="12pt"/>
    </style:style>
    <style:style style:name="T571" style:parent-style-name="預設段落字型" style:family="text">
      <style:text-properties fo:letter-spacing="-0.0069in" style:letter-kerning="false" fo:font-size="12pt" style:font-size-asian="12pt" style:font-size-complex="12pt"/>
    </style:style>
    <style:style style:name="T572" style:parent-style-name="預設段落字型" style:family="text">
      <style:text-properties fo:letter-spacing="-0.0069in" style:letter-kerning="false" fo:font-size="12pt" style:font-size-asian="12pt" style:font-size-complex="12pt"/>
    </style:style>
    <style:style style:name="T573" style:parent-style-name="預設段落字型" style:family="text">
      <style:text-properties fo:letter-spacing="-0.0069in" style:letter-kerning="false" fo:font-size="12pt" style:font-size-asian="12pt" style:font-size-complex="12pt"/>
    </style:style>
    <style:style style:name="T574" style:parent-style-name="預設段落字型" style:family="text">
      <style:text-properties fo:letter-spacing="-0.0069in" style:letter-kerning="false"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TableRow577" style:family="table-row">
      <style:table-row-properties/>
    </style:style>
    <style:style style:name="TableCell57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79" style:parent-style-name="內文" style:family="paragraph">
      <style:paragraph-properties style:snap-to-layout-grid="false" fo:text-align="start" fo:line-height="0.1666in" fo:margin-left="0in" fo:text-indent="0in">
        <style:tab-stops/>
      </style:paragraph-properties>
      <style:text-properties fo:letter-spacing="-0.0069in" style:letter-kerning="false" fo:font-size="12pt" style:font-size-asian="12pt" style:font-size-complex="12pt"/>
    </style:style>
    <style:style style:name="TableCell58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81" style:parent-style-name="內文" style:family="paragraph">
      <style:paragraph-properties style:snap-to-layout-grid="false" fo:text-align="end" fo:line-height="0.1666in" fo:margin-left="0in" fo:text-indent="0in">
        <style:tab-stops/>
      </style:paragraph-properties>
      <style:text-properties fo:letter-spacing="-0.0069in" style:letter-kerning="false" fo:font-size="12pt" style:font-size-asian="12pt" style:font-size-complex="12pt"/>
    </style:style>
    <style:style style:name="P582" style:parent-style-name="內文" style:family="paragraph">
      <style:paragraph-properties style:snap-to-layout-grid="false" fo:text-align="start" fo:line-height="0.2083in" fo:margin-left="0in" fo:text-indent="0.3111in">
        <style:tab-stops/>
      </style:paragraph-properties>
    </style:style>
    <style:style style:name="T583" style:parent-style-name="預設段落字型" style:family="text">
      <style:text-properties style:letter-kerning="false" fo:font-size="12pt" style:font-size-asian="12pt"/>
    </style:style>
    <style:style style:name="T584" style:parent-style-name="預設段落字型" style:family="text">
      <style:text-properties style:letter-kerning="false" fo:font-size="12pt" style:font-size-asian="12pt"/>
    </style:style>
    <style:style style:name="T585" style:parent-style-name="預設段落字型" style:family="text">
      <style:text-properties style:font-name="新細明體" style:font-name-asian="新細明體" style:letter-kerning="false" fo:font-size="12pt" style:font-size-asian="12pt"/>
    </style:style>
    <style:style style:name="T586" style:parent-style-name="預設段落字型" style:family="text">
      <style:text-properties style:letter-kerning="false" fo:font-size="12pt" style:font-size-asian="12pt"/>
    </style:style>
    <style:style style:name="P587" style:parent-style-name="內文" style:family="paragraph">
      <style:paragraph-properties fo:margin-left="0.5909in" fo:text-indent="-0.1972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內文" style:family="paragraph">
      <style:paragraph-properties fo:margin-left="0.5826in" fo:text-indent="0.059in">
        <style:tab-stops/>
      </style:paragraph-properties>
    </style:style>
    <style:style style:name="P603" style:parent-style-name="內文" style:family="paragraph">
      <style:paragraph-properties fo:margin-left="0.3583in" fo:text-indent="-0.2972in">
        <style:tab-stops/>
      </style:paragraph-properties>
    </style:style>
    <style:style style:name="P604" style:parent-style-name="內文" style:family="paragraph">
      <style:paragraph-properties style:snap-to-layout-grid="false" fo:margin-left="0.3937in" fo:text-indent="0.3937in">
        <style:tab-stops/>
      </style:paragraph-properties>
    </style:style>
    <style:style style:name="P605" style:parent-style-name="內文" style:family="paragraph">
      <style:paragraph-properties style:snap-to-layout-grid="false" fo:margin-left="0.5909in" fo:text-indent="-0.1972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P613" style:parent-style-name="內文" style:family="paragraph">
      <style:paragraph-properties style:snap-to-layout-grid="false" fo:margin-left="0.5902in" fo:text-indent="0.3937in">
        <style:tab-stops/>
      </style:paragraph-properties>
    </style:style>
    <style:style style:name="P614" style:parent-style-name="內文" style:family="paragraph">
      <style:paragraph-properties style:snap-to-layout-grid="false" fo:margin-left="0.5909in" fo:text-indent="-0.1972in">
        <style:tab-stops/>
      </style:paragraph-properties>
      <style:text-properties fo:font-weight="bold" style:font-weight-asian="bold"/>
    </style:style>
    <style:style style:name="P615" style:parent-style-name="內文" style:family="paragraph">
      <style:paragraph-properties style:snap-to-layout-grid="false" fo:margin-left="0.5902in" fo:text-indent="0.3937in">
        <style:tab-stops/>
      </style:paragraph-properties>
    </style:style>
    <style:style style:name="P616" style:parent-style-name="內文" style:family="paragraph">
      <style:paragraph-properties style:snap-to-layout-grid="false" fo:line-height="0.2638in" fo:margin-left="0.8111in" fo:text-indent="-0.4708in">
        <style:tab-stops/>
      </style:paragraph-properties>
      <style:text-properties fo:font-weight="bold" style:font-weight-asian="bold" style:letter-kerning="false"/>
    </style:style>
    <style:style style:name="P617" style:parent-style-name="內文" style:family="paragraph">
      <style:paragraph-properties style:snap-to-layout-grid="false" fo:text-align="end" fo:line-height="0.2638in" fo:margin-left="1.0784in" fo:text-indent="-0.7083in">
        <style:tab-stops/>
      </style:paragraph-properties>
      <style:text-properties style:letter-kerning="false" fo:font-size="12pt" style:font-size-asian="12pt" style:font-size-complex="12pt"/>
    </style:style>
    <style:style style:name="TableColumn619" style:family="table-column">
      <style:table-column-properties style:column-width="1.4625in"/>
    </style:style>
    <style:style style:name="TableColumn620" style:family="table-column">
      <style:table-column-properties style:column-width="0.8291in"/>
    </style:style>
    <style:style style:name="TableColumn621" style:family="table-column">
      <style:table-column-properties style:column-width="0.8298in"/>
    </style:style>
    <style:style style:name="TableColumn622" style:family="table-column">
      <style:table-column-properties style:column-width="0.8298in"/>
    </style:style>
    <style:style style:name="TableColumn623" style:family="table-column">
      <style:table-column-properties style:column-width="0.8298in"/>
    </style:style>
    <style:style style:name="TableColumn624" style:family="table-column">
      <style:table-column-properties style:column-width="0.8298in"/>
    </style:style>
    <style:style style:name="Table618" style:family="table">
      <style:table-properties style:width="5.6111in" fo:margin-left="0.4444in" table:align="left"/>
    </style:style>
    <style:style style:name="TableRow625" style:family="table-row">
      <style:table-row-properties/>
    </style:style>
    <style:style style:name="TableCell6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7"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P628" style:parent-style-name="內文" style:family="paragraph">
      <style:paragraph-properties style:snap-to-layout-grid="false" fo:line-height="0.1527in" fo:margin-left="0in" fo:text-indent="0in">
        <style:tab-stops/>
      </style:paragraph-properties>
      <style:text-properties fo:letter-spacing="-0.0069in" style:letter-kerning="false" fo:font-size="12pt" style:font-size-asian="12pt" style:font-size-complex="12pt"/>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Row678" style:family="table-row">
      <style:table-row-properties/>
    </style:style>
    <style:style style:name="TableCell6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0.1527in" fo:margin-left="0in" fo:text-indent="0in">
        <style:tab-stops/>
      </style:paragraph-properties>
      <style:text-properties fo:letter-spacing="-0.0069in" style:letter-kerning="false" fo:font-size="12pt" style:font-size-asian="12pt" style:font-size-complex="12pt"/>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TableCell6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0" style:parent-style-name="內文" style:family="paragraph">
      <style:paragraph-properties style:snap-to-layout-grid="false" fo:text-align="end" fo:line-height="0.1527in" fo:margin-left="0in" fo:text-indent="0in">
        <style:tab-stops/>
      </style:paragraph-properties>
      <style:text-properties fo:letter-spacing="-0.0069in" style:letter-kerning="false" fo:font-size="12pt" style:font-size-asian="12pt" style:font-size-complex="12pt"/>
    </style:style>
    <style:style style:name="P691" style:parent-style-name="內文" style:family="paragraph">
      <style:paragraph-properties style:snap-to-layout-grid="false" fo:text-align="start" fo:line-height="0.2083in" fo:margin-left="0in" fo:text-indent="0.3111in">
        <style:tab-stops/>
      </style:paragraph-properties>
    </style:style>
    <style:style style:name="T692" style:parent-style-name="預設段落字型" style:family="text">
      <style:text-properties style:letter-kerning="false" fo:font-size="12pt" style:font-size-asian="12pt"/>
    </style:style>
    <style:style style:name="T693" style:parent-style-name="預設段落字型" style:family="text">
      <style:text-properties style:font-name="新細明體" style:font-name-asian="新細明體" style:letter-kerning="false" fo:font-size="12pt" style:font-size-asian="12pt"/>
    </style:style>
    <style:style style:name="T694" style:parent-style-name="預設段落字型" style:family="text">
      <style:text-properties style:letter-kerning="false" fo:font-size="12pt" style:font-size-asian="12pt"/>
    </style:style>
    <style:style style:name="T695" style:parent-style-name="預設段落字型" style:family="text">
      <style:text-properties style:letter-kerning="false" fo:font-size="12pt" style:font-size-asian="12pt"/>
    </style:style>
    <style:style style:name="T696" style:parent-style-name="預設段落字型" style:family="text">
      <style:text-properties style:letter-kerning="false" fo:font-size="12pt" style:font-size-asian="12pt"/>
    </style:style>
    <style:style style:name="T697" style:parent-style-name="預設段落字型" style:family="text">
      <style:text-properties style:font-name="新細明體" style:font-name-asian="新細明體" style:letter-kerning="false" fo:font-size="12pt" style:font-size-asian="12pt"/>
    </style:style>
    <style:style style:name="P698" style:parent-style-name="內文" style:family="paragraph">
      <style:paragraph-properties style:snap-to-layout-grid="false" fo:text-align="start" fo:line-height="0.2083in" fo:margin-left="0in" fo:text-indent="0.3111in">
        <style:tab-stops/>
      </style:paragraph-properties>
    </style:style>
    <style:style style:name="T699" style:parent-style-name="預設段落字型" style:family="text">
      <style:text-properties style:letter-kerning="false" fo:font-size="12pt" style:font-size-asian="12pt"/>
    </style:style>
    <style:style style:name="T700" style:parent-style-name="預設段落字型" style:family="text">
      <style:text-properties style:font-name="新細明體" style:font-name-asian="新細明體" style:letter-kerning="false" fo:font-size="12pt" style:font-size-asian="12pt"/>
    </style:style>
    <style:style style:name="T701" style:parent-style-name="預設段落字型" style:family="text">
      <style:text-properties style:letter-kerning="false" fo:font-size="12pt" style:font-size-asian="12pt"/>
    </style:style>
    <style:style style:name="P702" style:parent-style-name="內文" style:family="paragraph">
      <style:paragraph-properties style:snap-to-layout-grid="false" fo:margin-left="0.5902in" fo:text-indent="0.3937in">
        <style:tab-stops/>
      </style:paragraph-properties>
    </style:style>
    <style:style style:name="P703" style:parent-style-name="內文" style:family="paragraph">
      <style:paragraph-properties style:snap-to-layout-grid="false" fo:margin-left="0.5909in" fo:text-indent="-0.1972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P715" style:parent-style-name="內文" style:family="paragraph">
      <style:paragraph-properties style:snap-to-layout-grid="false" fo:margin-left="0.5902in" fo:text-indent="0.3937in">
        <style:tab-stops/>
      </style:paragraph-properties>
    </style:style>
    <style:style style:name="P716" style:parent-style-name="內文" style:family="paragraph">
      <style:paragraph-properties style:snap-to-layout-grid="false" fo:margin-left="0.3937in" fo:text-indent="0.3937in">
        <style:tab-stops/>
      </style:paragraph-properties>
    </style:style>
    <style:style style:name="P717" style:parent-style-name="內文" style:family="paragraph">
      <style:paragraph-properties fo:margin-left="0.3937in" fo:text-indent="0.3937in">
        <style:tab-stops/>
      </style:paragraph-properties>
    </style:style>
    <style:style style:name="T718" style:parent-style-name="預設段落字型" style:family="text">
      <style:text-properties style:font-weight-complex="bold"/>
    </style:style>
    <style:style style:name="P719" style:parent-style-name="一二三" style:family="paragraph">
      <style:paragraph-properties fo:margin-left="0.5909in" fo:text-indent="-0.1972in">
        <style:tab-stops/>
      </style:paragraph-properties>
      <style:text-properties fo:font-weight="bold" style:font-weight-asian="bold" style:letter-kerning="false"/>
    </style:style>
    <style:style style:name="P720" style:parent-style-name="一下內文縮2" style:family="paragraph">
      <style:paragraph-properties fo:margin-left="0.5902in" fo:text-indent="0.3937in">
        <style:tab-stops/>
      </style:paragraph-properties>
    </style:style>
    <style:style style:name="P721" style:parent-style-name="一下內文縮2" style:family="paragraph">
      <style:paragraph-properties fo:margin-left="0.5902in" fo:text-indent="0.3937in">
        <style:tab-stops/>
      </style:paragraph-properties>
    </style:style>
    <style:style style:name="P722" style:parent-style-name="一下內文縮2" style:family="paragraph">
      <style:paragraph-properties fo:margin-left="0.7576in" fo:text-indent="-0.1631in">
        <style:tab-stops/>
      </style:paragraph-properties>
    </style:style>
    <style:style style:name="P723" style:parent-style-name="一下內文縮2" style:family="paragraph">
      <style:paragraph-properties fo:margin-left="0.7576in" fo:text-indent="-0.1631in">
        <style:tab-stops/>
      </style:paragraph-properties>
      <style:text-properties fo:font-weight="bold" style:font-weight-asian="bold" style:letter-kerning="false"/>
    </style:style>
    <style:style style:name="TableColumn725" style:family="table-column">
      <style:table-column-properties style:column-width="1.0895in"/>
    </style:style>
    <style:style style:name="TableColumn726" style:family="table-column">
      <style:table-column-properties style:column-width="4.2083in"/>
    </style:style>
    <style:style style:name="Table724" style:family="table">
      <style:table-properties style:width="5.2979in" fo:margin-left="0.7576in" table:align="left"/>
    </style:style>
    <style:style style:name="TableRow727" style:family="table-row">
      <style:table-row-properties/>
    </style:style>
    <style:style style:name="TableCell7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7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1"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735"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內文" style:family="paragraph">
      <style:paragraph-properties fo:line-height="0.1527in" fo:margin-left="0in" fo:text-indent="0in">
        <style:tab-stops/>
      </style:paragraph-properties>
    </style:style>
    <style:style style:name="T738" style:parent-style-name="預設段落字型" style:family="text">
      <style:text-properties fo:letter-spacing="-0.0069in" style:letter-kerning="false" fo:font-size="11pt" style:font-size-asian="11pt" style:font-size-complex="11pt"/>
    </style:style>
    <style:style style:name="T739" style:parent-style-name="預設段落字型" style:family="text">
      <style:text-properties fo:letter-spacing="-0.0069in" style:letter-kerning="false" fo:font-size="11pt" style:font-size-asian="11pt" style:font-size-complex="11pt"/>
    </style:style>
    <style:style style:name="T740" style:parent-style-name="預設段落字型" style:family="text">
      <style:text-properties fo:letter-spacing="-0.0069in" style:letter-kerning="false" fo:font-size="11pt" style:font-size-asian="11pt" style:font-size-complex="11pt"/>
    </style:style>
    <style:style style:name="T741" style:parent-style-name="預設段落字型" style:family="text">
      <style:text-properties fo:letter-spacing="-0.0069in" style:letter-kerning="false" fo:font-size="11pt" style:font-size-asian="11pt" style:font-size-complex="11pt"/>
    </style:style>
    <style:style style:name="T742" style:parent-style-name="預設段落字型" style:family="text">
      <style:text-properties fo:letter-spacing="-0.0069in" style:letter-kerning="false" fo:font-size="11pt" style:font-size-asian="11pt" style:font-size-complex="11pt"/>
    </style:style>
    <style:style style:name="T743" style:parent-style-name="預設段落字型" style:family="text">
      <style:text-properties fo:letter-spacing="-0.0069in" style:letter-kerning="false" fo:font-size="11pt" style:font-size-asian="11pt" style:font-size-complex="11pt"/>
    </style:style>
    <style:style style:name="T744" style:parent-style-name="預設段落字型" style:family="text">
      <style:text-properties fo:letter-spacing="-0.0069in" style:letter-kerning="false" fo:font-size="11pt" style:font-size-asian="11pt" style:font-size-complex="11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74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74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 style:parent-style-name="內文" style:family="paragraph">
      <style:paragraph-properties fo:line-height="0.1527in" fo:margin-left="0in" fo:text-indent="0in">
        <style:tab-stops/>
      </style:paragraph-properties>
    </style:style>
    <style:style style:name="T752" style:parent-style-name="預設段落字型" style:family="text">
      <style:text-properties fo:letter-spacing="-0.0069in" style:letter-kerning="false" fo:font-size="11pt" style:font-size-asian="11pt" style:font-size-complex="11pt"/>
    </style:style>
    <style:style style:name="T753" style:parent-style-name="預設段落字型" style:family="text">
      <style:text-properties fo:letter-spacing="-0.0069in" style:letter-kerning="false" fo:font-size="11pt" style:font-size-asian="11pt" style:font-size-complex="11pt"/>
    </style:style>
    <style:style style:name="T754" style:parent-style-name="預設段落字型" style:family="text">
      <style:text-properties fo:letter-spacing="-0.0069in" style:letter-kerning="false" fo:font-size="11pt" style:font-size-asian="11pt" style:font-size-complex="11pt"/>
    </style:style>
    <style:style style:name="T755" style:parent-style-name="預設段落字型" style:family="text">
      <style:text-properties fo:letter-spacing="-0.0069in" style:letter-kerning="false" fo:font-size="11pt" style:font-size-asian="11pt" style:font-size-complex="11pt"/>
    </style:style>
    <style:style style:name="T756" style:parent-style-name="預設段落字型" style:family="text">
      <style:text-properties fo:letter-spacing="-0.0069in" style:letter-kerning="false" fo:font-size="11pt" style:font-size-asian="11pt" style:font-size-complex="11pt"/>
    </style:style>
    <style:style style:name="T757" style:parent-style-name="預設段落字型" style:family="text">
      <style:text-properties fo:letter-spacing="-0.0069in" style:letter-kerning="false" fo:font-size="11pt" style:font-size-asian="11pt" style:font-size-complex="11pt"/>
    </style:style>
    <style:style style:name="T758" style:parent-style-name="預設段落字型" style:family="text">
      <style:text-properties fo:letter-spacing="-0.0069in" style:letter-kerning="false" fo:font-size="11pt" style:font-size-asian="11pt" style:font-size-complex="11pt"/>
    </style:style>
    <style:style style:name="T759" style:parent-style-name="預設段落字型" style:family="text">
      <style:text-properties fo:letter-spacing="-0.0069in" style:letter-kerning="false" fo:font-size="11pt" style:font-size-asian="11pt" style:font-size-complex="11pt"/>
    </style:style>
    <style:style style:name="T760" style:parent-style-name="預設段落字型" style:family="text">
      <style:text-properties fo:letter-spacing="-0.0069in" style:letter-kerning="false" fo:font-size="11pt" style:font-size-asian="11pt" style:font-size-complex="11pt"/>
    </style:style>
    <style:style style:name="T761" style:parent-style-name="預設段落字型" style:family="text">
      <style:text-properties fo:letter-spacing="-0.0069in" style:letter-kerning="false" fo:font-size="11pt" style:font-size-asian="11pt" style:font-size-complex="11pt"/>
    </style:style>
    <style:style style:name="T762" style:parent-style-name="預設段落字型" style:family="text">
      <style:text-properties fo:letter-spacing="-0.0069in" style:letter-kerning="false" fo:font-size="11pt" style:font-size-asian="11pt" style:font-size-complex="11pt"/>
    </style:style>
    <style:style style:name="T763" style:parent-style-name="預設段落字型" style:family="text">
      <style:text-properties fo:letter-spacing="-0.0069in" style:letter-kerning="false" fo:font-size="11pt" style:font-size-asian="11pt" style:font-size-complex="11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76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76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內文" style:family="paragraph">
      <style:paragraph-properties fo:line-height="0.1527in" fo:margin-left="0in" fo:text-indent="0in">
        <style:tab-stops/>
      </style:paragraph-properties>
    </style:style>
    <style:style style:name="T771" style:parent-style-name="預設段落字型" style:family="text">
      <style:text-properties fo:letter-spacing="-0.0069in" style:letter-kerning="false" fo:font-size="11pt" style:font-size-asian="11pt" style:font-size-complex="11pt"/>
    </style:style>
    <style:style style:name="T772" style:parent-style-name="預設段落字型" style:family="text">
      <style:text-properties fo:letter-spacing="-0.0069in" style:letter-kerning="false" fo:font-size="11pt" style:font-size-asian="11pt" style:font-size-complex="11pt"/>
    </style:style>
    <style:style style:name="T773" style:parent-style-name="預設段落字型" style:family="text">
      <style:text-properties fo:letter-spacing="-0.0069in" style:letter-kerning="false" fo:font-size="11pt" style:font-size-asian="11pt" style:font-size-complex="11pt"/>
    </style:style>
    <style:style style:name="T774" style:parent-style-name="預設段落字型" style:family="text">
      <style:text-properties fo:letter-spacing="-0.0069in" style:letter-kerning="false" fo:font-size="11pt" style:font-size-asian="11pt" style:font-size-complex="11pt"/>
    </style:style>
    <style:style style:name="TableRow775" style:family="table-row">
      <style:table-row-properties/>
    </style:style>
    <style:style style:name="TableCell7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77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7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0" style:parent-style-name="內文" style:family="paragraph">
      <style:paragraph-properties fo:line-height="0.1527in" fo:margin-left="0in" fo:text-indent="0in">
        <style:tab-stops/>
      </style:paragraph-properties>
    </style:style>
    <style:style style:name="T781" style:parent-style-name="預設段落字型" style:family="text">
      <style:text-properties fo:letter-spacing="-0.0069in" style:letter-kerning="false" fo:font-size="11pt" style:font-size-asian="11pt" style:font-size-complex="11pt"/>
    </style:style>
    <style:style style:name="T782" style:parent-style-name="預設段落字型" style:family="text">
      <style:text-properties fo:letter-spacing="-0.0069in" style:letter-kerning="false" fo:font-size="11pt" style:font-size-asian="11pt" style:font-size-complex="11pt"/>
    </style:style>
    <style:style style:name="T783" style:parent-style-name="預設段落字型" style:family="text">
      <style:text-properties fo:letter-spacing="-0.0069in" style:letter-kerning="false" fo:font-size="11pt" style:font-size-asian="11pt" style:font-size-complex="11pt"/>
    </style:style>
    <style:style style:name="T784" style:parent-style-name="預設段落字型" style:family="text">
      <style:text-properties fo:letter-spacing="-0.0069in" style:letter-kerning="false" fo:font-size="11pt" style:font-size-asian="11pt" style:font-size-complex="11pt"/>
    </style:style>
    <style:style style:name="T785" style:parent-style-name="預設段落字型" style:family="text">
      <style:text-properties fo:letter-spacing="-0.0069in" style:letter-kerning="false" fo:font-size="11pt" style:font-size-asian="11pt" style:font-size-complex="11pt"/>
    </style:style>
    <style:style style:name="T786" style:parent-style-name="預設段落字型" style:family="text">
      <style:text-properties fo:letter-spacing="-0.0069in" style:letter-kerning="false" fo:font-size="11pt" style:font-size-asian="11pt" style:font-size-complex="11pt"/>
    </style:style>
    <style:style style:name="P787" style:parent-style-name="內文" style:family="paragraph">
      <style:paragraph-properties fo:line-height="0.1527in" fo:margin-left="0.152in" fo:text-indent="-0.1541in">
        <style:tab-stops/>
      </style:paragraph-properties>
    </style:style>
    <style:style style:name="T788" style:parent-style-name="預設段落字型" style:family="text">
      <style:text-properties fo:letter-spacing="-0.0069in" style:letter-kerning="false" fo:font-size="11pt" style:font-size-asian="11pt" style:font-size-complex="11pt"/>
    </style:style>
    <style:style style:name="T789" style:parent-style-name="預設段落字型" style:family="text">
      <style:text-properties fo:letter-spacing="-0.0069in" style:letter-kerning="false" fo:font-size="11pt" style:font-size-asian="11pt" style:font-size-complex="11pt"/>
    </style:style>
    <style:style style:name="P790" style:parent-style-name="內文" style:family="paragraph">
      <style:paragraph-properties fo:line-height="0.1527in" fo:margin-left="0in" fo:text-indent="0in">
        <style:tab-stops/>
      </style:paragraph-properties>
    </style:style>
    <style:style style:name="T791" style:parent-style-name="預設段落字型" style:family="text">
      <style:text-properties fo:letter-spacing="-0.0069in" style:letter-kerning="false" fo:font-size="11pt" style:font-size-asian="11pt" style:font-size-complex="11pt"/>
    </style:style>
    <style:style style:name="P792" style:parent-style-name="表格內文14行高" style:family="paragraph">
      <style:paragraph-properties fo:line-height="0.2222in" fo:text-indent="0.3937in"/>
      <style:text-properties style:letter-kerning="false"/>
    </style:style>
    <style:style style:name="P793" style:parent-style-name="一下內文縮2" style:family="paragraph">
      <style:paragraph-properties fo:margin-left="0.7583in" fo:text-indent="-0.1458in">
        <style:tab-stops/>
      </style:paragraph-properties>
    </style:style>
    <style:style style:name="P794" style:parent-style-name="註腳文字" style:family="paragraph">
      <style:paragraph-properties fo:line-height="0.1944in" fo:margin-left="0.2222in" fo:text-indent="-0.1944in">
        <style:tab-stops/>
      </style:paragraph-properties>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P808" style:parent-style-name="一下內文縮2" style:family="paragraph">
      <style:paragraph-properties fo:margin-left="0.7583in" fo:text-indent="-0.1458in">
        <style:tab-stops/>
      </style:paragraph-properties>
    </style:style>
    <style:style style:name="P809" style:parent-style-name="一下內文縮2" style:family="paragraph">
      <style:paragraph-properties fo:margin-left="0.7583in" fo:text-indent="-0.1458in">
        <style:tab-stops/>
      </style:paragraph-properties>
    </style:style>
    <style:style style:name="P810" style:parent-style-name="一二三" style:family="paragraph">
      <style:paragraph-properties fo:margin-left="0.5909in" fo:text-indent="-0.1972in">
        <style:tab-stops/>
      </style:paragraph-properties>
    </style:style>
    <style:style style:name="T811" style:parent-style-name="預設段落字型" style:family="text">
      <style:text-properties fo:font-weight="bold" style:font-weight-asian="bold" style:letter-kerning="false"/>
    </style:style>
    <style:style style:name="T812" style:parent-style-name="預設段落字型" style:family="text">
      <style:text-properties fo:font-weight="bold" style:font-weight-asian="bold" style:letter-kerning="false"/>
    </style:style>
    <style:style style:name="T813" style:parent-style-name="預設段落字型" style:family="text">
      <style:text-properties fo:font-weight="bold" style:font-weight-asian="bold" style:letter-kerning="false"/>
    </style:style>
    <style:style style:name="T814" style:parent-style-name="預設段落字型" style:family="text">
      <style:text-properties fo:font-weight="bold" style:font-weight-asian="bold" style:letter-kerning="false"/>
    </style:style>
    <style:style style:name="T815" style:parent-style-name="預設段落字型" style:family="text">
      <style:text-properties fo:font-weight="bold" style:font-weight-asian="bold" style:letter-kerning="false"/>
    </style:style>
    <style:style style:name="T816" style:parent-style-name="預設段落字型" style:family="text">
      <style:text-properties fo:font-weight="bold" style:font-weight-asian="bold" style:letter-kerning="false"/>
    </style:style>
    <style:style style:name="T817" style:parent-style-name="預設段落字型" style:family="text">
      <style:text-properties fo:font-weight="bold" style:font-weight-asian="bold" style:letter-kerning="false"/>
    </style:style>
    <style:style style:name="P818" style:parent-style-name="一下內文縮2" style:family="paragraph">
      <style:paragraph-properties fo:margin-left="0.5902in" fo:text-indent="0.3937in">
        <style:tab-stops/>
      </style:paragraph-properties>
    </style:style>
    <style:style style:name="P819" style:parent-style-name="一下內文縮2" style:family="paragraph">
      <style:paragraph-properties fo:text-align="start" fo:line-height="0.2222in" fo:margin-left="0.8055in" fo:text-indent="-0.4256in">
        <style:tab-stops/>
      </style:paragraph-properties>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822" style:parent-style-name="預設段落字型" style:family="text">
      <style:text-properties fo:font-weight="bold" style:font-weight-asian="bold" style:letter-kerning="false"/>
    </style:style>
    <style:style style:name="T823" style:parent-style-name="預設段落字型" style:family="text">
      <style:text-properties fo:font-weight="bold" style:font-weight-asian="bold" style:letter-kerning="false"/>
    </style:style>
    <style:style style:name="T824" style:parent-style-name="預設段落字型" style:family="text">
      <style:text-properties fo:font-weight="bold" style:font-weight-asian="bold" style:letter-kerning="false"/>
    </style:style>
    <style:style style:name="T825" style:parent-style-name="預設段落字型" style:family="text">
      <style:text-properties fo:font-weight="bold" style:font-weight-asian="bold" style:letter-kerning="false"/>
    </style:style>
    <style:style style:name="T826" style:parent-style-name="預設段落字型" style:family="text">
      <style:text-properties fo:font-weight="bold" style:font-weight-asian="bold" style:letter-kerning="false"/>
    </style:style>
    <style:style style:name="T827" style:parent-style-name="預設段落字型" style:family="text">
      <style:text-properties fo:font-weight="bold" style:font-weight-asian="bold" style:letter-kerning="false"/>
    </style:style>
    <style:style style:name="T828" style:parent-style-name="預設段落字型" style:family="text">
      <style:text-properties fo:font-weight="bold" style:font-weight-asian="bold" style:letter-kerning="false"/>
    </style:style>
    <style:style style:name="T829" style:parent-style-name="預設段落字型" style:family="text">
      <style:text-properties fo:font-weight="bold" style:font-weight-asian="bold" style:letter-kerning="false"/>
    </style:style>
    <style:style style:name="T830" style:parent-style-name="預設段落字型" style:family="text">
      <style:text-properties fo:font-weight="bold" style:font-weight-asian="bold" style:letter-kerning="false"/>
    </style:style>
    <style:style style:name="T831" style:parent-style-name="預設段落字型" style:family="text">
      <style:text-properties fo:font-weight="bold" style:font-weight-asian="bold" style:letter-kerning="false"/>
    </style:style>
    <style:style style:name="T832" style:parent-style-name="預設段落字型" style:family="text">
      <style:text-properties fo:font-weight="bold" style:font-weight-asian="bold" style:letter-kerning="false"/>
    </style:style>
    <style:style style:name="T833" style:parent-style-name="預設段落字型" style:family="text">
      <style:text-properties fo:font-weight="bold" style:font-weight-asian="bold" style:letter-kerning="false"/>
    </style:style>
    <style:style style:name="T834" style:parent-style-name="預設段落字型" style:family="text">
      <style:text-properties fo:font-weight="bold" style:font-weight-asian="bold" style:letter-kerning="false"/>
    </style:style>
    <style:style style:name="T835" style:parent-style-name="預設段落字型" style:family="text">
      <style:text-properties fo:font-weight="bold" style:font-weight-asian="bold" style:letter-kerning="false"/>
    </style:style>
    <style:style style:name="T836" style:parent-style-name="預設段落字型" style:family="text">
      <style:text-properties fo:font-weight="bold" style:font-weight-asian="bold" style:letter-kerning="false"/>
    </style:style>
    <style:style style:name="T837" style:parent-style-name="預設段落字型" style:family="text">
      <style:text-properties style:letter-kerning="false" fo:font-size="12pt" style:font-size-asian="12pt" style:font-size-complex="12pt"/>
    </style:style>
    <style:style style:name="T838" style:parent-style-name="預設段落字型" style:family="text">
      <style:text-properties style:letter-kerning="false" fo:font-size="12pt" style:font-size-asian="12pt" style:font-size-complex="12pt"/>
    </style:style>
    <style:style style:name="T839" style:parent-style-name="預設段落字型" style:family="text">
      <style:text-properties style:letter-kerning="false" fo:font-size="12pt" style:font-size-asian="12pt" style:font-size-complex="12pt"/>
    </style:style>
    <style:style style:name="T840" style:parent-style-name="預設段落字型" style:family="text">
      <style:text-properties style:letter-kerning="false" fo:font-size="12pt" style:font-size-asian="12pt" style:font-size-complex="12pt"/>
    </style:style>
    <style:style style:name="T841" style:parent-style-name="預設段落字型" style:family="text">
      <style:text-properties style:letter-kerning="false" fo:font-size="12pt" style:font-size-asian="12pt" style:font-size-complex="12pt"/>
    </style:style>
    <style:style style:name="TableColumn843" style:family="table-column">
      <style:table-column-properties style:column-width="0.5569in"/>
    </style:style>
    <style:style style:name="TableColumn844" style:family="table-column">
      <style:table-column-properties style:column-width="0.5743in"/>
    </style:style>
    <style:style style:name="TableColumn845" style:family="table-column">
      <style:table-column-properties style:column-width="0.5833in"/>
    </style:style>
    <style:style style:name="TableColumn846" style:family="table-column">
      <style:table-column-properties style:column-width="0.5743in"/>
    </style:style>
    <style:style style:name="TableColumn847" style:family="table-column">
      <style:table-column-properties style:column-width="0.6208in"/>
    </style:style>
    <style:style style:name="TableColumn848" style:family="table-column">
      <style:table-column-properties style:column-width="0.5826in"/>
    </style:style>
    <style:style style:name="TableColumn849" style:family="table-column">
      <style:table-column-properties style:column-width="0.5708in"/>
    </style:style>
    <style:style style:name="TableColumn850" style:family="table-column">
      <style:table-column-properties style:column-width="0.5569in"/>
    </style:style>
    <style:style style:name="TableColumn851" style:family="table-column">
      <style:table-column-properties style:column-width="0.5694in"/>
    </style:style>
    <style:style style:name="TableColumn852" style:family="table-column">
      <style:table-column-properties style:column-width="0.5652in"/>
    </style:style>
    <style:style style:name="Table842" style:family="table">
      <style:table-properties style:width="5.7548in" fo:margin-left="0.4833in" table:align="left"/>
    </style:style>
    <style:style style:name="TableRow853" style:family="table-row">
      <style:table-row-properties/>
    </style:style>
    <style:style style:name="TableCell8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5"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7"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Cell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9"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Cell8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1" style:parent-style-name="內文" style:family="paragraph">
      <style:paragraph-properties fo:text-align="center" fo:line-height="0.1388in" fo:margin-left="0in" fo:text-indent="0in">
        <style:tab-stops/>
      </style:paragraph-properties>
      <style:text-properties fo:letter-spacing="-0.0069in" style:letter-kerning="false" fo:font-size="11pt" style:font-size-asian="11pt" style:font-size-complex="11pt"/>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4" style:parent-style-name="內文" style:family="paragraph">
      <style:paragraph-properties fo:line-height="0.1388in" fo:margin-left="0in" fo:text-indent="0.0006in">
        <style:tab-stops/>
      </style:paragraph-properties>
      <style:text-properties fo:letter-spacing="-0.0069in" style:letter-kerning="false" fo:font-size="10pt" style:font-size-asian="10pt" style:font-size-complex="10pt"/>
    </style:style>
    <style:style style:name="P865" style:parent-style-name="內文" style:family="paragraph">
      <style:paragraph-properties fo:line-height="0.1388in" fo:margin-left="0in" fo:text-indent="0in">
        <style:tab-stops/>
      </style:paragraph-properties>
      <style:text-properties fo:letter-spacing="-0.0069in" style:letter-kerning="false" fo:font-size="10pt" style:font-size-asian="10pt" style:font-size-complex="10pt"/>
    </style:style>
    <style:style style:name="P866" style:parent-style-name="內文" style:family="paragraph">
      <style:paragraph-properties fo:line-height="0.1388in" fo:margin-left="0in" fo:text-indent="0in">
        <style:tab-stops/>
      </style:paragraph-properties>
      <style:text-properties fo:letter-spacing="-0.0069in" style:letter-kerning="false"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P873"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P880"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P887" style:parent-style-name="內文" style:family="paragraph">
      <style:paragraph-properties fo:text-align="center" fo:line-height="0.1388in" fo:margin-left="0in" fo:text-indent="0in">
        <style:tab-stops/>
      </style:paragraph-properties>
      <style:text-properties fo:letter-spacing="-0.0069in" style:letter-kerning="false" fo:font-size="10pt" style:font-size-asian="10pt" style:font-size-complex="10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2"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972" style:family="table-row">
      <style:table-row-properties/>
    </style:style>
    <style:style style:name="TableCell9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9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P993" style:parent-style-name="表格內文14行高" style:family="paragraph">
      <style:paragraph-properties fo:line-height="0.2222in" fo:margin-left="0.418in" fo:text-indent="-0.0083in">
        <style:tab-stops/>
      </style:paragraph-properties>
    </style:style>
    <style:style style:name="T994" style:parent-style-name="預設段落字型" style:family="text">
      <style:text-properties style:letter-kerning="false"/>
    </style:style>
    <style:style style:name="T995" style:parent-style-name="預設段落字型" style:family="text">
      <style:text-properties style:font-name="新細明體" style:font-name-asian="新細明體"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P1001" style:parent-style-name="表格內文14行高" style:family="paragraph">
      <style:paragraph-properties fo:line-height="0.2222in" fo:text-indent="0.3937in"/>
    </style:style>
    <style:style style:name="T1002" style:parent-style-name="預設段落字型" style:family="text">
      <style:text-properties style:letter-kerning="false"/>
    </style:style>
    <style:style style:name="T1003" style:parent-style-name="預設段落字型" style:family="text">
      <style:text-properties style:font-name="新細明體" style:font-name-asian="新細明體" style:letter-kerning="false"/>
    </style:style>
    <style:style style:name="T1004" style:parent-style-name="預設段落字型" style:family="text">
      <style:text-properties style:letter-kerning="false"/>
    </style:style>
    <style:style style:name="T1005" style:parent-style-name="預設段落字型" style:family="text">
      <style:text-properties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P1011" style:parent-style-name="一二三" style:family="paragraph">
      <style:paragraph-properties fo:margin-left="0.5909in" fo:text-indent="-0.1972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P1016" style:parent-style-name="一下內文縮2" style:family="paragraph">
      <style:paragraph-properties fo:margin-left="0.5902in" fo:text-indent="0in">
        <style:tab-stops/>
      </style:paragraph-properties>
    </style:style>
    <style:style style:name="P1017"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軍老舊眷村改建基金</text:span><text:span text:style-name="T8">11</text:span><text:span text:style-name="T9">1</text:span><text:span text:style-name="T10">年度預算評估報告目錄</text:span><text:s/><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764047" office:target-frame-name="_top" xlink:show="replace"><text:span text:style-name="超連結">一</text:span><text:span text:style-name="超連結">、</text:span><text:span text:style-name="超連結">近年就眷改基地餘屋、商服設施及未售土地辦理標租，出租數量與目標達成情形已有提升，惟租金收入受疫情、政府減租政策影響略有下滑</text:span><text:tab/>1</text:a></text:p>
          <text:p text:style-name="目錄2"><text:a xlink:href="#_Toc86764048" office:target-frame-name="_top" xlink:show="replace"><text:span text:style-name="超連結">二、因應空置眷地之維護編列相關預算</text:span><text:span text:style-name="超連結">，</text:span><text:span text:style-name="超連結">允宜持續推動不動產活化措施</text:span><text:span text:style-name="超連結">，俾減輕基金財務負擔</text:span><text:tab/>6</text:a></text:p>
          <text:p text:style-name="目錄2"><text:a xlink:href="#_Toc86764049" office:target-frame-name="_top" xlink:show="replace"><text:span text:style-name="超連結">三、</text:span><text:span text:style-name="超連結">未售餘屋、店鋪</text:span><text:span text:style-name="超連結">編列維護修繕所需相關經費雖有其必要性</text:span><text:span text:style-name="超連結">，惟近年多有超支情形，允宜審慎規劃修繕計畫並核實編列預算</text:span><text:tab/>8</text:a></text:p>
          <text:p text:style-name="目錄2"><text:a xlink:href="#_Toc86764050" office:target-frame-name="_top" xlink:show="replace"><text:span text:style-name="超連結">四</text:span><text:span text:style-name="超連結">、辦理眷村文化保存工作</text:span><text:span text:style-name="超連結">，</text:span><text:span text:style-name="超連結">惟受限於眷改條例就修繕經費之規定而遭遇瓶頸</text:span><text:span text:style-name="超連結">，允宜儘速另立專法或修法解決，俾利相關業務之永續推動</text:span><text:tab/>10</text:a></text:p>
        </text:index-body>
      </text:table-of-content>
      <text:soft-page-break/>
      <text:p text:style-name="P12">國軍老舊眷村改建基金111年度預算評估報告</text:p>
      <text:p text:style-name="P16"><text:span text:style-name="T17">為</text:span><text:span text:style-name="T18">加速更新國軍老舊眷村、興建滿足原眷戶、中低收入戶及志願役現役軍人居住需求之住宅、保存眷村文化、協助地方政府取得公共設施用地及改善都市景觀</text:span><text:span text:style-name="T19">，</text:span><text:span text:style-name="T20">中央政府於85年制定</text:span><text:span text:style-name="T21">國軍</text:span><text:span text:style-name="T22">老舊眷村改建條例(下稱眷改條例)，並依眷改條例第8條第1項規定設置國軍老舊眷村改建</text:span><text:span text:style-name="T23">基金(</text:span><text:span text:style-name="T24">下</text:span><text:span text:style-name="T25">稱</text:span><text:span text:style-name="T26">眷改</text:span><text:span text:style-name="T27">基金）</text:span><text:span text:style-name="T28">，以國防部為主管機關</text:span><text:span text:style-name="T29">。</text:span><text:span text:style-name="T30">該基金</text:span><text:span text:style-name="T31">1</text:span><text:span text:style-name="T32">1</text:span><text:span text:style-name="T33">1</text:span><text:span text:style-name="T34">年度預算案</text:span><text:span text:style-name="T35">編列</text:span><text:span text:style-name="T36">業</text:span><text:span text:style-name="T37">務</text:span>收入<text:span text:style-name="T38">1</text:span><text:span text:style-name="T39">1</text:span><text:span text:style-name="T40">億</text:span><text:span text:style-name="T41">72</text:span><text:span text:style-name="T42">4</text:span><text:span text:style-name="T43">萬</text:span><text:span text:style-name="T44">9</text:span><text:span text:style-name="T45">千元，業務成本與費用</text:span><text:span text:style-name="T46">19</text:span><text:span text:style-name="T47">億</text:span><text:span text:style-name="T48">3</text:span><text:span text:style-name="T49">,</text:span><text:span text:style-name="T50">738</text:span><text:span text:style-name="T51">萬</text:span><text:span text:style-name="T52">5</text:span><text:span text:style-name="T53">千元</text:span><text:span text:style-name="T54">，業務外收入</text:span><text:span text:style-name="T55">2</text:span><text:span text:style-name="T56">億</text:span><text:span text:style-name="T57">9</text:span><text:span text:style-name="T58">,</text:span><text:span text:style-name="T59">712</text:span><text:span text:style-name="T60">萬</text:span><text:span text:style-name="T61">8</text:span><text:span text:style-name="T62">千元，業務外費用</text:span><text:span text:style-name="T63">3億</text:span><text:span text:style-name="T64">8</text:span><text:span text:style-name="T65">,</text:span><text:span text:style-name="T66">666</text:span><text:span text:style-name="T67">萬</text:span><text:span text:style-name="T68">9</text:span><text:span text:style-name="T69">千元，</text:span><text:span text:style-name="T70">收支相抵後，</text:span><text:span text:style-name="T71">預計</text:span><text:span text:style-name="T72">本期</text:span><text:span text:style-name="T73">短絀</text:span><text:span text:style-name="T74">9</text:span><text:span text:style-name="T75">億</text:span><text:span text:style-name="T76">1</text:span><text:span text:style-name="T77">,</text:span><text:span text:style-name="T78">967</text:span><text:span text:style-name="T79">萬</text:span><text:span text:style-name="T80">7</text:span><text:span text:style-name="T81">千元。謹就</text:span><text:span text:style-name="T82">眷改</text:span><text:span text:style-name="T83">基金1</text:span><text:span text:style-name="T84">1</text:span><text:span text:style-name="T85">1</text:span><text:span text:style-name="T86">年度預算</text:span><text:span text:style-name="T87">案</text:span><text:span text:style-name="T88">評估如</text:span><text:span text:style-name="T89">次：</text:span></text:p>
      <text:p text:style-name="第二層14號字"><text:bookmark-start text:name="_Toc86764047"/>一、近年就眷改基地餘屋、商服設施及未售土地辦理標租，出租數量與目標達成情形已有提升，惟租金收入受疫情、政府減租政策影響略有下滑<text:bookmark-end text:name="_Toc86764047"/></text:p>
      <text:p text:style-name="P90">眷改基金111年度預算案於「業務外收入」項下之「其他業務外收入」科目，編列眷改基地餘屋、商服設施(以下簡稱店鋪)及未售眷改土地之短期活化租賃收入2億5,051萬9千元，其中包括餘屋39戶、店鋪128戶、未售眷改土地73處，預估分別得款1,214萬元、9,558萬5千元及1億4,279萬4千元。該基金近年就眷改基地餘屋、店鋪及未售眷改土地辦理標租作業，以提升國有土地活化效益，在目標達成率方面已有改善，惟租金收入受疫情、政府減租政策影響略有下滑，謹說明如次：</text:p>
      <text:p text:style-name="P91"><text:span text:style-name="T92">(一)</text:span><text:span text:style-name="T93">眷改基地餘屋</text:span><text:span text:style-name="T94">、</text:span><text:span text:style-name="T95">店鋪</text:span><text:span text:style-name="T96">及</text:span><text:span text:style-name="T97">未售眷改土地之</text:span><text:span text:style-name="T98">標租</text:span><text:span text:style-name="T99">規定</text:span><text:span text:style-name="T100">與111年度預計標租概況</text:span></text:p>
      <text:p text:style-name="P101"><text:s text:c="6"/>根據眷改基金之說明，自98年起因應行政院有關國土限售及活化政策，該基金積極推動資產多元活化措施，其中即包括眷改基地之不動產標租。為擴大眷改基金收入來源，並增進眷<text:soft-page-break/>改基地之餘屋、店鋪以及未售眷改土地在處分前之活化效益，國防部分別訂有「國軍老舊眷村改建新建住宅商服設施標租及出租處理要點」(以下簡稱眷改餘屋店鋪標租處理要點)、「國軍老舊眷村改建總冊內國有土地委託管理經營改良利用租賃及借用作業要點」(以下簡稱眷改土地租賃作業要點)，就相關不動產標的之標租條件、程序及租金訂定等事項予以明確規範。</text:p>
      <text:p text:style-name="P102"><text:s text:c="6"/>在眷改基地餘屋、店鋪之租金政策方面，依據眷改餘屋店鋪標租處理要點第4點規定：「標租商服設施、住宅之底價，由本部參照標租當時鄰近民間市場租金行情定之。本部得委託不動產估價師就標租標的之合理底價辦理估價作業，作為決定底價之參考。」同處理要點第7點規定：「標租之商服設施、住宅如經二次招標而無法決標時，本部調整底價再行標租，惟其底價不得低於鄰近市場租金行情或不動產估價師所估租金水準之百分之八十。」亦即在眷改基地餘屋、店鋪之租金應與標租時鄰近民間市場之租金行情相當。至於在未售眷改土地之租金政策方面，依據眷改土地租賃作業要點第7點第4項前段規定：「租金底價以標租眷改土地當期公告地價總額年息百分之五計算，…。」亦即未售眷改土地之租金係參照標租當期公告地價定之。</text:p>
      <text:p text:style-name="P103"><text:span text:style-name="T104"><text:s text:c="5"/></text:span><text:span text:style-name="T105"><text:s/></text:span>眷改基金依據前揭規定，111年度將賡續辦理餘屋<text:span text:style-name="T106">、</text:span>店鋪及未售土地之標租作業，謹就其概況臚列如次<text:span text:style-name="T107">：</text:span></text:p>
      <text:p text:style-name="P108"><text:span text:style-name="T109">1.</text:span>餘屋預定標租部分<text:span text:style-name="T110">：</text:span>標的均位於雙北地區，預計標租面積合計約1,287坪，編列租賃收入1,214萬元，平均每坪約9,400元<text:span text:style-name="T111">。</text:span></text:p>
      <text:p text:style-name="P112">2.店鋪預定標租部分<text:span text:style-name="T113">：</text:span>標的遍布於雙北地區<text:span text:style-name="T114">、</text:span>桃園市<text:span text:style-name="T115">、</text:span>臺中市<text:span text:style-name="T116">、</text:span>高雄市及屏東縣等縣市，預計標租面積合計約1萬8,866坪，編列租賃收入9,558萬5千元，其在標租戶數<text:span text:style-name="T117">、</text:span>面積與租賃收入之預設目標均達近年高點，平均每坪約5,000元。</text:p>
      <text:p text:style-name="P118">3.土地預定標租部分<text:span text:style-name="T119">：</text:span>標的分布地點涵蓋6個直轄市<text:span text:style-name="T120">、</text:span>新竹市<text:span text:style-name="T121">、</text:span>屏東縣<text:span text:style-name="T122">、</text:span>宜蘭縣及花蓮縣等縣市，預計標租面積合計約31.55公頃，編列租賃收入1億4,279萬4千元，平均每公頃約452萬6千元<text:span text:style-name="T123">。</text:span></text:p>
      <text:p text:style-name="P124"><text:span text:style-name="T125">(</text:span><text:span text:style-name="T126">二</text:span><text:span text:style-name="T127">)</text:span><text:span text:style-name="T128">眷改基地不動產近年辦理標租</text:span><text:span text:style-name="T129">，</text:span><text:span text:style-name="T130">出租數量</text:span><text:span text:style-name="T131">及</text:span><text:span text:style-name="T132">目標達成</text:span><text:span text:style-name="T133">率均有所提升</text:span><text:span text:style-name="T134">，</text:span><text:span text:style-name="T135">惟租金收入受疫情、政府減租政策影響略有下滑</text:span></text:p>
      <text:p text:style-name="P136">為提升眷改基地餘屋、店鋪及未售土地等不動產之活化效益，眷改基金近年積極推動標租作業，已有相當成果。有關106至110年度(截至7月底)期間眷改基地不動產標租情形，謹依不動產標的類別分別說明如次：</text:p>
      <text:p text:style-name="P137">1.餘屋標租部分(詳表1)：期間每年預計標租餘屋戶數介於40戶與112戶之間，實際標租戶數自106年度之36戶略增至110年度(截至7月底)之39戶，同期間達標率則自32.14%提高至97.5%；在餘屋標租金額方面，預算數自106年度之3,072萬4千元逐年調降至109年度之1,175萬3千元，決算數先自106年度之1,041萬6千元增至108年度1,194萬4千元，109年度則配合政府因應疫情提供租金優惠措施，決算數略降至945萬4千元，致同期間年度目標達成率自106年度之33.9%上揚至108年度之98.34%，109年度轉而下滑至80.44%。110年度餘屋租金收入預算數1,184萬3千元，截至7月底執行數559萬3千元，達成率47.23%。</text:p>
      <text:p text:style-name="P138">2.店鋪標租部分(詳表2)：期間預計每年標租店鋪戶數介於49戶與100戶之間，實際標租戶數自106年度之61戶逐年提高至110年7月底之131戶，同期間達標率則自76.25%上升至131%；在店鋪標租金額方面，106年度至109年度期間預算數介於5,033萬7千元與8,377萬9千元之間，決算數先自106年度之4,412萬3千元增至108年度之7,648萬9千元，109年度則因配合政府因應疫情提供租金優惠措施，決算數降至6,145萬1千元，致同期間年度目標達成率先自106年度之52.67%提升至108年度之118.52%後，109年度轉降，惟仍有96.07%。110年度店鋪租金收入預算數7,987萬元，截至7月底執行數4,390萬元，達成率54.96%。</text:p>
      <text:p text:style-name="P139">3.未售土地部分(詳表3)：期間預計每年標租之未售土地筆數介於31筆與60筆之間，實際標租筆數自106年度之32筆逐年增至74筆，同期間達標率則先自106年度之103.23%滑落至107年度之73.21%，108年度彈升至94.34%後即逐年揚升至110年(截至7月底)之123.33%；在土地標租金額方面，106年度至109年度期間預算數介於1億1,657萬1千元與1億4,257萬6千元之間，決算數介於1億198萬6千元與1億1,716萬3千元之間，年度目標達成率則介於80.93%與97.26%之間。110年度未售土地租金收入預算數1億4,159萬2千元，截至7月底收入數6,903萬1千元，達成率48.75%。</text:p>
      <text:p text:style-name="P140">由前揭標租情形觀察，眷改基金近年在餘屋、店鋪及未售土地之標租數量方面，概呈增加趨勢，目標達成情形已有所改善；至於租金收入，109年度與110年度(截至7月底)主要受政府因應疫情衝擊辦理租金優惠措施之影響，較106至108年度減少，連帶亦使租金之年度目標達成率下滑。</text:p>
      <text:p text:style-name="P141"><text:span text:style-name="T142">表</text:span><text:span text:style-name="T143">1</text:span><text:span text:style-name="T144"><text:s/></text:span><text:span text:style-name="T145">106至1</text:span><text:span text:style-name="T146">10</text:span><text:span text:style-name="T147">年度(截至7月底)</text:span><text:span text:style-name="T148">眷改基地</text:span><text:span text:style-name="T149">餘</text:span><text:span text:style-name="T150">屋</text:span><text:span text:style-name="T151">標租</text:span><text:span text:style-name="T152">統計</text:span><text:span text:style-name="T153">概況</text:span><text:span text:style-name="T154"><text:s text:c="26"/></text:span><text:span text:style-name="T155"><text:s text:c="2"/></text:span><text:span text:style-name="T156"><text:s text:c="4"/></text:span><text:span text:style-name="T157">單位：戶</text:span><text:span text:style-name="T158">；</text:span><text:span text:style-name="T159">%；</text:span><text:span text:style-name="T160">新臺幣千元</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text:s text:c="5"/>項目</text:p>
              <text:p text:style-name="P172">年度</text:p>
            </table:table-cell>
            <table:table-cell table:style-name="TableCell173" table:number-columns-spanned="3">
              <text:p text:style-name="P174">餘屋年度標租戶數</text:p>
            </table:table-cell>
            <table:covered-table-cell/>
            <table:covered-table-cell/>
            <table:table-cell table:style-name="TableCell175" table:number-columns-spanned="3">
              <text:p text:style-name="P176">餘屋年度標租金額</text:p>
            </table:table-cell>
            <table:covered-table-cell/>
            <table:covered-table-cell/>
          </table:table-row>
          <table:table-row table:style-name="TableRow177">
            <table:covered-table-cell>
              <text:p text:style-name="P178"/>
            </table:covered-table-cell>
            <table:table-cell table:style-name="TableCell179">
              <text:p text:style-name="P180">預計數</text:p>
            </table:table-cell>
            <table:table-cell table:style-name="TableCell181">
              <text:p text:style-name="P182">實際數</text:p>
            </table:table-cell>
            <table:table-cell table:style-name="TableCell183">
              <text:p text:style-name="P184">達標率</text:p>
            </table:table-cell>
            <table:table-cell table:style-name="TableCell185">
              <text:p text:style-name="P186">預算數</text:p>
            </table:table-cell>
            <table:table-cell table:style-name="TableCell187">
              <text:p text:style-name="P188">決算數</text:p>
            </table:table-cell>
            <table:table-cell table:style-name="TableCell189">
              <text:p text:style-name="P190">達成率</text:p>
            </table:table-cell>
          </table:table-row>
        </table:table-header-rows>
        <table:table-row table:style-name="TableRow191">
          <table:table-cell table:style-name="TableCell192">
            <text:p text:style-name="P193">106</text:p>
          </table:table-cell>
          <table:table-cell table:style-name="TableCell194">
            <text:p text:style-name="P195">112</text:p>
          </table:table-cell>
          <table:table-cell table:style-name="TableCell196">
            <text:p text:style-name="P197">36</text:p>
          </table:table-cell>
          <table:table-cell table:style-name="TableCell198">
            <text:p text:style-name="P199">32.14</text:p>
          </table:table-cell>
          <table:table-cell table:style-name="TableCell200">
            <text:p text:style-name="P201">30,724</text:p>
          </table:table-cell>
          <table:table-cell table:style-name="TableCell202">
            <text:p text:style-name="P203">10,416</text:p>
          </table:table-cell>
          <table:table-cell table:style-name="TableCell204">
            <text:p text:style-name="P205">33.90</text:p>
          </table:table-cell>
        </table:table-row>
        <table:table-row table:style-name="TableRow206">
          <table:table-cell table:style-name="TableCell207">
            <text:p text:style-name="P208">107</text:p>
          </table:table-cell>
          <table:table-cell table:style-name="TableCell209">
            <text:p text:style-name="P210">41</text:p>
          </table:table-cell>
          <table:table-cell table:style-name="TableCell211">
            <text:p text:style-name="P212">39</text:p>
          </table:table-cell>
          <table:table-cell table:style-name="TableCell213">
            <text:p text:style-name="P214">95.12</text:p>
          </table:table-cell>
          <table:table-cell table:style-name="TableCell215">
            <text:p text:style-name="P216">12,291</text:p>
          </table:table-cell>
          <table:table-cell table:style-name="TableCell217">
            <text:p text:style-name="P218">11,626</text:p>
          </table:table-cell>
          <table:table-cell table:style-name="TableCell219">
            <text:p text:style-name="P220">94.59</text:p>
          </table:table-cell>
        </table:table-row>
        <table:table-row table:style-name="TableRow221">
          <table:table-cell table:style-name="TableCell222">
            <text:p text:style-name="P223">108</text:p>
          </table:table-cell>
          <table:table-cell table:style-name="TableCell224">
            <text:p text:style-name="P225">42</text:p>
          </table:table-cell>
          <table:table-cell table:style-name="TableCell226">
            <text:p text:style-name="P227">40</text:p>
          </table:table-cell>
          <table:table-cell table:style-name="TableCell228">
            <text:p text:style-name="P229">95.24</text:p>
          </table:table-cell>
          <table:table-cell table:style-name="TableCell230">
            <text:p text:style-name="P231">12,146</text:p>
          </table:table-cell>
          <table:table-cell table:style-name="TableCell232">
            <text:p text:style-name="P233">11,944</text:p>
          </table:table-cell>
          <table:table-cell table:style-name="TableCell234">
            <text:p text:style-name="P235">98.34</text:p>
          </table:table-cell>
        </table:table-row>
        <table:table-row table:style-name="TableRow236">
          <table:table-cell table:style-name="TableCell237">
            <text:p text:style-name="P238">109</text:p>
          </table:table-cell>
          <table:table-cell table:style-name="TableCell239">
            <text:p text:style-name="P240">40</text:p>
          </table:table-cell>
          <table:table-cell table:style-name="TableCell241">
            <text:p text:style-name="P242">39</text:p>
          </table:table-cell>
          <table:table-cell table:style-name="TableCell243">
            <text:p text:style-name="P244">97.50</text:p>
          </table:table-cell>
          <table:table-cell table:style-name="TableCell245">
            <text:p text:style-name="P246">11,753</text:p>
          </table:table-cell>
          <table:table-cell table:style-name="TableCell247">
            <text:p text:style-name="P248">9,454</text:p>
          </table:table-cell>
          <table:table-cell table:style-name="TableCell249">
            <text:p text:style-name="P250">80.44</text:p>
          </table:table-cell>
        </table:table-row>
        <table:table-row table:style-name="TableRow251">
          <table:table-cell table:style-name="TableCell252">
            <text:p text:style-name="P253">110</text:p>
          </table:table-cell>
          <table:table-cell table:style-name="TableCell254">
            <text:p text:style-name="P255">40</text:p>
          </table:table-cell>
          <table:table-cell table:style-name="TableCell256">
            <text:p text:style-name="P257">39</text:p>
          </table:table-cell>
          <table:table-cell table:style-name="TableCell258">
            <text:p text:style-name="P259">97.50</text:p>
          </table:table-cell>
          <table:table-cell table:style-name="TableCell260">
            <text:p text:style-name="P261">11,843</text:p>
          </table:table-cell>
          <table:table-cell table:style-name="TableCell262">
            <text:p text:style-name="P263">5,593</text:p>
          </table:table-cell>
          <table:table-cell table:style-name="TableCell264">
            <text:p text:style-name="P265">47.23</text:p>
          </table:table-cell>
        </table:table-row>
      </table:table>
      <text:p text:style-name="P266">說 <text:s text:c="3"/>明：110年度為截至7月底之執行數。</text:p>
      <text:p text:style-name="P267"><text:span text:style-name="T268">資料來源</text:span><text:span text:style-name="T269">：</text:span><text:span text:style-name="T270">眷改基金提供</text:span><text:span text:style-name="T271">，</text:span><text:span text:style-name="T272">本報告整理</text:span><text:span text:style-name="T273">。</text:span></text:p>
      <text:p text:style-name="P274"><text:span text:style-name="T275">表</text:span><text:span text:style-name="T276">2</text:span><text:span text:style-name="T277"><text:s/>106至1</text:span><text:span text:style-name="T278">10</text:span><text:span text:style-name="T279">年度(截至7月底)</text:span><text:span text:style-name="T280">眷改基地店鋪標租</text:span><text:span text:style-name="T281">統計</text:span><text:span text:style-name="T282">概況</text:span><text:span text:style-name="T283"><text:s text:c="32"/></text:span><text:span text:style-name="T284">單位：戶</text:span><text:span text:style-name="T285">；</text:span><text:span text:style-name="T286">%；</text:span><text:span text:style-name="T287">新臺幣千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text:s text:c="5"/>項目</text:p>
              <text:p text:style-name="P299">年度</text:p>
            </table:table-cell>
            <table:table-cell table:style-name="TableCell300" table:number-columns-spanned="3">
              <text:p text:style-name="P301">店鋪年度標租戶數</text:p>
            </table:table-cell>
            <table:covered-table-cell/>
            <table:covered-table-cell/>
            <table:table-cell table:style-name="TableCell302" table:number-columns-spanned="3">
              <text:p text:style-name="P303">店鋪年度標租金額</text:p>
            </table:table-cell>
            <table:covered-table-cell/>
            <table:covered-table-cell/>
          </table:table-row>
          <table:table-row table:style-name="TableRow304">
            <table:covered-table-cell>
              <text:p text:style-name="P305"/>
            </table:covered-table-cell>
            <table:table-cell table:style-name="TableCell306">
              <text:p text:style-name="P307">預計數</text:p>
            </table:table-cell>
            <table:table-cell table:style-name="TableCell308">
              <text:p text:style-name="P309">實際數</text:p>
            </table:table-cell>
            <table:table-cell table:style-name="TableCell310">
              <text:p text:style-name="P311">達標率</text:p>
            </table:table-cell>
            <table:table-cell table:style-name="TableCell312">
              <text:p text:style-name="P313">預算數</text:p>
            </table:table-cell>
            <table:table-cell table:style-name="TableCell314">
              <text:p text:style-name="P315">決算數</text:p>
            </table:table-cell>
            <table:table-cell table:style-name="TableCell316">
              <text:p text:style-name="P317">達成率</text:p>
            </table:table-cell>
          </table:table-row>
        </table:table-header-rows>
        <table:table-row table:style-name="TableRow318">
          <table:table-cell table:style-name="TableCell319">
            <text:p text:style-name="P320">106</text:p>
          </table:table-cell>
          <table:table-cell table:style-name="TableCell321">
            <text:p text:style-name="P322">80</text:p>
          </table:table-cell>
          <table:table-cell table:style-name="TableCell323">
            <text:p text:style-name="P324">61</text:p>
          </table:table-cell>
          <table:table-cell table:style-name="TableCell325">
            <text:p text:style-name="P326">76.25</text:p>
          </table:table-cell>
          <table:table-cell table:style-name="TableCell327">
            <text:p text:style-name="P328">83,779</text:p>
          </table:table-cell>
          <table:table-cell table:style-name="TableCell329">
            <text:p text:style-name="P330">44,123</text:p>
          </table:table-cell>
          <table:table-cell table:style-name="TableCell331">
            <text:p text:style-name="P332">52.67</text:p>
          </table:table-cell>
        </table:table-row>
        <table:table-row table:style-name="TableRow333">
          <table:table-cell table:style-name="TableCell334">
            <text:p text:style-name="P335">107</text:p>
          </table:table-cell>
          <table:table-cell table:style-name="TableCell336">
            <text:p text:style-name="P337">49</text:p>
          </table:table-cell>
          <table:table-cell table:style-name="TableCell338">
            <text:p text:style-name="P339">69</text:p>
          </table:table-cell>
          <table:table-cell table:style-name="TableCell340">
            <text:p text:style-name="P341">140.82</text:p>
          </table:table-cell>
          <table:table-cell table:style-name="TableCell342">
            <text:p text:style-name="P343">50,337</text:p>
          </table:table-cell>
          <table:table-cell table:style-name="TableCell344">
            <text:p text:style-name="P345">59,644</text:p>
          </table:table-cell>
          <table:table-cell table:style-name="TableCell346">
            <text:p text:style-name="P347">118.49</text:p>
          </table:table-cell>
        </table:table-row>
        <table:table-row table:style-name="TableRow348">
          <table:table-cell table:style-name="TableCell349">
            <text:p text:style-name="P350">108</text:p>
          </table:table-cell>
          <table:table-cell table:style-name="TableCell351">
            <text:p text:style-name="P352">66</text:p>
          </table:table-cell>
          <table:table-cell table:style-name="TableCell353">
            <text:p text:style-name="P354">94</text:p>
          </table:table-cell>
          <table:table-cell table:style-name="TableCell355">
            <text:p text:style-name="P356">142.42</text:p>
          </table:table-cell>
          <table:table-cell table:style-name="TableCell357">
            <text:p text:style-name="P358">64,537</text:p>
          </table:table-cell>
          <table:table-cell table:style-name="TableCell359">
            <text:p text:style-name="P360">76,489</text:p>
          </table:table-cell>
          <table:table-cell table:style-name="TableCell361">
            <text:p text:style-name="P362">118.52</text:p>
          </table:table-cell>
        </table:table-row>
        <table:table-row table:style-name="TableRow363">
          <table:table-cell table:style-name="TableCell364">
            <text:p text:style-name="P365">109</text:p>
          </table:table-cell>
          <table:table-cell table:style-name="TableCell366">
            <text:p text:style-name="P367">77</text:p>
          </table:table-cell>
          <table:table-cell table:style-name="TableCell368">
            <text:p text:style-name="P369">116</text:p>
          </table:table-cell>
          <table:table-cell table:style-name="TableCell370">
            <text:p text:style-name="P371">150.65</text:p>
          </table:table-cell>
          <table:table-cell table:style-name="TableCell372">
            <text:p text:style-name="P373">63,964</text:p>
          </table:table-cell>
          <table:table-cell table:style-name="TableCell374">
            <text:p text:style-name="P375">61,451</text:p>
          </table:table-cell>
          <table:table-cell table:style-name="TableCell376">
            <text:p text:style-name="P377">96.07</text:p>
          </table:table-cell>
        </table:table-row>
        <table:table-row table:style-name="TableRow378">
          <table:table-cell table:style-name="TableCell379">
            <text:p text:style-name="P380">110</text:p>
          </table:table-cell>
          <table:table-cell table:style-name="TableCell381">
            <text:p text:style-name="P382">100</text:p>
          </table:table-cell>
          <table:table-cell table:style-name="TableCell383">
            <text:p text:style-name="P384">131</text:p>
          </table:table-cell>
          <table:table-cell table:style-name="TableCell385">
            <text:p text:style-name="P386">131.00</text:p>
          </table:table-cell>
          <table:table-cell table:style-name="TableCell387">
            <text:p text:style-name="P388">79,870</text:p>
          </table:table-cell>
          <table:table-cell table:style-name="TableCell389">
            <text:p text:style-name="P390">43,900</text:p>
          </table:table-cell>
          <table:table-cell table:style-name="TableCell391">
            <text:p text:style-name="P392">54.96</text:p>
          </table:table-cell>
        </table:table-row>
      </table:table>
      <text:p text:style-name="P393">說 <text:s text:c="3"/>明：110年度為截至7月底之執行數。</text:p>
      <text:p text:style-name="P394"><text:span text:style-name="T395">資料來源</text:span><text:span text:style-name="T396">：</text:span><text:span text:style-name="T397">眷改基金提供</text:span><text:span text:style-name="T398">，</text:span><text:span text:style-name="T399">本報告整理</text:span><text:span text:style-name="T400">。</text:span></text:p>
      <text:p text:style-name="P401"><text:span text:style-name="T402">表</text:span><text:span text:style-name="T403">3</text:span><text:span text:style-name="T404"><text:s/>106至1</text:span><text:span text:style-name="T405">10</text:span><text:span text:style-name="T406">年度(截至7月底)</text:span><text:span text:style-name="T407">眷改基地未售土地標租</text:span><text:span text:style-name="T408">統計</text:span><text:span text:style-name="T409">概況</text:span><text:span text:style-name="T410"><text:s text:c="32"/></text:span><text:span text:style-name="T411">單位：</text:span><text:span text:style-name="T412">筆</text:span><text:span text:style-name="T413">；</text:span><text:span text:style-name="T414">%；</text:span><text:span text:style-name="T415">新臺幣千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text:s text:c="5"/>項目</text:p>
              <text:p text:style-name="P427">年度</text:p>
            </table:table-cell>
            <table:table-cell table:style-name="TableCell428" table:number-columns-spanned="3">
              <text:p text:style-name="P429">未售土地年度標租筆數</text:p>
            </table:table-cell>
            <table:covered-table-cell/>
            <table:covered-table-cell/>
            <table:table-cell table:style-name="TableCell430" table:number-columns-spanned="3">
              <text:p text:style-name="P431">未售土地年度標租金額</text:p>
            </table:table-cell>
            <table:covered-table-cell/>
            <table:covered-table-cell/>
          </table:table-row>
          <table:table-row table:style-name="TableRow432">
            <table:covered-table-cell>
              <text:p text:style-name="P433"/>
            </table:covered-table-cell>
            <table:table-cell table:style-name="TableCell434">
              <text:p text:style-name="P435">預計數</text:p>
            </table:table-cell>
            <table:table-cell table:style-name="TableCell436">
              <text:p text:style-name="P437">實際數</text:p>
            </table:table-cell>
            <table:table-cell table:style-name="TableCell438">
              <text:p text:style-name="P439">達標率</text:p>
            </table:table-cell>
            <table:table-cell table:style-name="TableCell440">
              <text:p text:style-name="P441">預算數</text:p>
            </table:table-cell>
            <table:table-cell table:style-name="TableCell442">
              <text:p text:style-name="P443">決算數</text:p>
            </table:table-cell>
            <table:table-cell table:style-name="TableCell444">
              <text:p text:style-name="P445">達成率</text:p>
            </table:table-cell>
          </table:table-row>
        </table:table-header-rows>
        <table:table-row table:style-name="TableRow446">
          <table:table-cell table:style-name="TableCell447">
            <text:p text:style-name="P448">106</text:p>
          </table:table-cell>
          <table:table-cell table:style-name="TableCell449">
            <text:p text:style-name="P450">31</text:p>
          </table:table-cell>
          <table:table-cell table:style-name="TableCell451">
            <text:p text:style-name="P452">32</text:p>
          </table:table-cell>
          <table:table-cell table:style-name="TableCell453">
            <text:p text:style-name="P454">103.23</text:p>
          </table:table-cell>
          <table:table-cell table:style-name="TableCell455">
            <text:p text:style-name="P456">124,256</text:p>
          </table:table-cell>
          <table:table-cell table:style-name="TableCell457">
            <text:p text:style-name="P458">101,986</text:p>
          </table:table-cell>
          <table:table-cell table:style-name="TableCell459">
            <text:p text:style-name="P460">82.08</text:p>
          </table:table-cell>
        </table:table-row>
        <table:table-row table:style-name="TableRow461">
          <table:table-cell table:style-name="TableCell462">
            <text:p text:style-name="P463">107</text:p>
          </table:table-cell>
          <table:table-cell table:style-name="TableCell464">
            <text:p text:style-name="P465">56</text:p>
          </table:table-cell>
          <table:table-cell table:style-name="TableCell466">
            <text:p text:style-name="P467">41</text:p>
          </table:table-cell>
          <table:table-cell table:style-name="TableCell468">
            <text:p text:style-name="P469">73.21</text:p>
          </table:table-cell>
          <table:table-cell table:style-name="TableCell470">
            <text:p text:style-name="P471">142,576</text:p>
          </table:table-cell>
          <table:table-cell table:style-name="TableCell472">
            <text:p text:style-name="P473">115,385</text:p>
          </table:table-cell>
          <table:table-cell table:style-name="TableCell474">
            <text:p text:style-name="P475">80.93</text:p>
          </table:table-cell>
        </table:table-row>
        <table:table-row table:style-name="TableRow476">
          <table:table-cell table:style-name="TableCell477">
            <text:p text:style-name="P478">108</text:p>
          </table:table-cell>
          <table:table-cell table:style-name="TableCell479">
            <text:p text:style-name="P480">53</text:p>
          </table:table-cell>
          <table:table-cell table:style-name="TableCell481">
            <text:p text:style-name="P482">50</text:p>
          </table:table-cell>
          <table:table-cell table:style-name="TableCell483">
            <text:p text:style-name="P484">94.34</text:p>
          </table:table-cell>
          <table:table-cell table:style-name="TableCell485">
            <text:p text:style-name="P486">116,571</text:p>
          </table:table-cell>
          <table:table-cell table:style-name="TableCell487">
            <text:p text:style-name="P488">113,382</text:p>
          </table:table-cell>
          <table:table-cell table:style-name="TableCell489">
            <text:p text:style-name="P490">97.26</text:p>
          </table:table-cell>
        </table:table-row>
        <table:table-row table:style-name="TableRow491">
          <table:table-cell table:style-name="TableCell492">
            <text:p text:style-name="P493">109</text:p>
          </table:table-cell>
          <table:table-cell table:style-name="TableCell494">
            <text:p text:style-name="P495">62</text:p>
          </table:table-cell>
          <table:table-cell table:style-name="TableCell496">
            <text:p text:style-name="P497">65</text:p>
          </table:table-cell>
          <table:table-cell table:style-name="TableCell498">
            <text:p text:style-name="P499">104.84</text:p>
          </table:table-cell>
          <table:table-cell table:style-name="TableCell500">
            <text:p text:style-name="P501">125,611</text:p>
          </table:table-cell>
          <table:table-cell table:style-name="TableCell502">
            <text:p text:style-name="P503">117,163</text:p>
          </table:table-cell>
          <table:table-cell table:style-name="TableCell504">
            <text:p text:style-name="P505">93.27</text:p>
          </table:table-cell>
        </table:table-row>
        <table:table-row table:style-name="TableRow506">
          <table:table-cell table:style-name="TableCell507">
            <text:p text:style-name="P508">110</text:p>
          </table:table-cell>
          <table:table-cell table:style-name="TableCell509">
            <text:p text:style-name="P510">60</text:p>
          </table:table-cell>
          <table:table-cell table:style-name="TableCell511">
            <text:p text:style-name="P512">74</text:p>
          </table:table-cell>
          <table:table-cell table:style-name="TableCell513">
            <text:p text:style-name="P514">123.33</text:p>
          </table:table-cell>
          <table:table-cell table:style-name="TableCell515">
            <text:p text:style-name="P516">141,592</text:p>
          </table:table-cell>
          <table:table-cell table:style-name="TableCell517">
            <text:p text:style-name="P518">69,031</text:p>
          </table:table-cell>
          <table:table-cell table:style-name="TableCell519">
            <text:p text:style-name="P520">48.75</text:p>
          </table:table-cell>
        </table:table-row>
      </table:table>
      <text:p text:style-name="P521">說 <text:s text:c="3"/>明：110年度為截至7月底之執行數。</text:p>
      <text:p text:style-name="P522"><text:span text:style-name="T523">資料來源</text:span><text:span text:style-name="T524">：</text:span><text:span text:style-name="T525">眷改基金提供</text:span><text:span text:style-name="T526">，</text:span><text:span text:style-name="T527">本報告整理</text:span><text:span text:style-name="T528">。</text:span></text:p>
      <text:p text:style-name="P529">綜上，近年眷改基金為增加收入來源，就眷改基地之餘屋<text:span text:style-name="T530">、</text:span>店鋪及未售眷改土地持續辦理短期租賃之活化措施，雖出租數量增加且達標，惟租金收入受疫情、政府減租政策影響略有下滑。眷改基金允宜視疫情變化並積極掌握該等不動產之周邊民間市場之租金行情變化，作為適時調整租金水準之參考，在活化國有資產同時，亦能兼顧充裕基金收入及改善其財務狀況。</text:p>
      <text:p text:style-name="第二層14號字"/>
      <text:p text:style-name="第二層14號字"><text:bookmark-start text:name="_Toc86764048"/>二、因應空置眷地之維護編列相關預算，允宜持續推動不動產活化措施，俾減輕基金財務負擔<text:bookmark-end text:name="_Toc86764048"/><text:s/></text:p>
      <text:p text:style-name="P531">眷改基金111年度預算案於「業務外費用-其他業務外費用」項下之「雜項費用」科目，編列支應土地處理作業費2億3,000萬元，主要作為列管空置眷地之維護及管理所需經費。惟該項土地處理作業費近年實支金額逐年提高，不利基金財務，謹敘明如次：</text:p>
      <text:p text:style-name="P532">(一)空置眷地維護管理編列維管經費之必要性與國防部近年就該等眷地之管理作為</text:p>
      <text:p text:style-name="P533"><text:s text:c="3"/>有關國軍老舊眷村土地及不適用營地之維護及管理，據眷改基金說明略以，國防部為支應相關經費需求，原先於眷改特別預算編列土地處理作業費，惟鑒於該項經費額度業於109年度用罄，加以在眷改計畫結束業務前，基於維護國有財產權，仍有必要就列管空置土地進行維護及管理，爰就後續土地處理作業費之需求，經眷改基金管理委員會第11次會議決議，改由眷改基金支應。</text:p>
      <text:p text:style-name="P534"><text:s text:c="3"/>為確保空置眷地之維護管理得以落實，國防部特頒布「國軍老舊眷村(地)管理維護暨活化實施計畫」，作為各軍種單位推動管理維護工作之依據，執行重點包括強化眷地空置眷地之複式巡管(第一線輔支單位每兩週進行巡查，軍團級、司令部單位、國防部則分別每季、每半年、每年實施業務輔訪)，以及定期針對維管作業辦理教育訓練，以強化作業知能。</text:p>
      <text:p text:style-name="P535">(二)眷改基金111年度土地處理作業費預算編列情形</text:p>
      <text:p text:style-name="P536"><text:s text:c="3"/>眷改基金111年度預算案土地處理作業費之預算編列情形，根據眷改基金之說明，主要支應項目以眷地之房屋建物之拆除圍籬工程、環境巡查清理為主，所需經費1億6,000萬元，占年度所需經費2億3,000萬元之69.56%。其餘尚包括都更分回房屋維管費、財政部國有財產署代辦估價、標售作業費及相關稅費(如地價稅、訴訟裁判費)等，共計需7,000萬元(詳表1)。</text:p>
      <text:p text:style-name="P537">表1 111年度眷改基金編列土地處理作業費預算明細<text:s/></text:p>
      <text:p text:style-name="P538">單位：新臺幣千元</text:p>
      <table:table table:style-name="Table539">
        <table:table-columns>
          <table:table-column table:style-name="TableColumn540"/>
          <table:table-column table:style-name="TableColumn541"/>
        </table:table-columns>
        <table:table-row table:style-name="TableRow542">
          <table:table-cell table:style-name="TableCell543">
            <text:p text:style-name="P544">預計支應項目</text:p>
          </table:table-cell>
          <table:table-cell table:style-name="TableCell545">
            <text:p text:style-name="P546">預計經費需求</text:p>
          </table:table-cell>
        </table:table-row>
        <table:table-row table:style-name="TableRow547">
          <table:table-cell table:style-name="TableCell548">
            <text:p text:style-name="P549">空置眷(營)地環境清潔維護與巡查</text:p>
          </table:table-cell>
          <table:table-cell table:style-name="TableCell550">
            <text:p text:style-name="P551">85,000</text:p>
          </table:table-cell>
        </table:table-row>
        <table:table-row table:style-name="TableRow552">
          <table:table-cell table:style-name="TableCell553">
            <text:p text:style-name="P554">房屋建物拆除圍籬工程</text:p>
          </table:table-cell>
          <table:table-cell table:style-name="TableCell555">
            <text:p text:style-name="P556">75,000</text:p>
          </table:table-cell>
        </table:table-row>
        <table:table-row table:style-name="TableRow557">
          <table:table-cell table:style-name="TableCell558">
            <text:p text:style-name="P559">都更分回房屋維管費(水電管理費)</text:p>
          </table:table-cell>
          <table:table-cell table:style-name="TableCell560">
            <text:p text:style-name="P561">12,000</text:p>
          </table:table-cell>
        </table:table-row>
        <table:table-row table:style-name="TableRow562">
          <table:table-cell table:style-name="TableCell563">
            <text:p text:style-name="P564">財政部國有財產署代辦估價及標售作業費</text:p>
          </table:table-cell>
          <table:table-cell table:style-name="TableCell565">
            <text:p text:style-name="P566">27,000</text:p>
          </table:table-cell>
        </table:table-row>
        <table:table-row table:style-name="TableRow567">
          <table:table-cell table:style-name="TableCell568">
            <text:p text:style-name="P569"><text:span text:style-name="T570">其他(如地價稅</text:span><text:span text:style-name="T571">、</text:span><text:span text:style-name="T572">拆屋還地訴訟費</text:span><text:span text:style-name="T573">、</text:span><text:span text:style-name="T574">鑑界費等)</text:span></text:p>
          </table:table-cell>
          <table:table-cell table:style-name="TableCell575">
            <text:p text:style-name="P576">31,000</text:p>
          </table:table-cell>
        </table:table-row>
        <table:table-row table:style-name="TableRow577">
          <table:table-cell table:style-name="TableCell578">
            <text:p text:style-name="P579"><text:s/>合計</text:p>
          </table:table-cell>
          <table:table-cell table:style-name="TableCell580">
            <text:p text:style-name="P581">230,000</text:p>
          </table:table-cell>
        </table:table-row>
      </table:table>
      <text:p text:style-name="P582"><text:span text:style-name="T583"><text:s text:c="2"/></text:span><text:span text:style-name="T584">資料來源</text:span><text:span text:style-name="T585">：</text:span><text:span text:style-name="T586">眷改基金提供，本報告整理。</text:span></text:p>
      <text:p text:style-name="P587"><text:span text:style-name="T588">(</text:span><text:span text:style-name="T589">三)</text:span><text:span text:style-name="T590">鑒於空置眷地之維管</text:span><text:span text:style-name="T591">實支</text:span><text:span text:style-name="T592">費用逐年提高</text:span><text:span text:style-name="T593">，</text:span><text:span text:style-name="T594">允宜</text:span><text:span text:style-name="T595">持續推動</text:span><text:span text:style-name="T596">眷地</text:span><text:span text:style-name="T597">活化</text:span><text:span text:style-name="T598">作為</text:span><text:span text:style-name="T599">，</text:span><text:span text:style-name="T600">俾</text:span><text:span text:style-name="T601">減輕眷改基金之財務負擔</text:span></text:p>
      <text:p text:style-name="P602"><text:s text:c="3"/>空置眷地維管經費實際支用額度方面，據眷改基金提供資料，107至109年度期間分別為1億1,701萬元、1億3,044萬1千元以及1億3,604萬元，概呈逐年增加之趨勢，自110年度起依據眷改基金管理委員會前揭決議，改由眷改基金編列預算支應，110年度預算數1億6,000萬元，截至同年7月底實支數4,565萬2千元。眷改基金編列土地處理作業費固然有其必要性，惟空置眷地形同閒置資產，在未創造收益之情況下，仍需編列預算進行維護，恐對基金財務產生一定程度之負擔。對此，眷改基金表示，為符眷改基金定位為作業基金之設立目的，該基金已積極就空置眷地協調地方政府採取代管及短期活化(如闢建停車場)之方式，俾減少維管經費及巡查人力之負擔，除可挹注基金收益，亦可紓解地方停車空間不足之問題，此外，透過土地標租，避免列管眷地閒置而衍生環境與治安問題，以109年度為例，由此取得之租金收入1億1,716萬餘元，110年截至9月底已簽約之預期租金收入亦達1億1,043萬餘元。</text:p>
      <text:p text:style-name="P603"><text:s text:c="7"/>綜上，為妥善維護列管空置眷地之國有資產權益，眷改基金編列土地處理作業費固有其必要性，惟鑒於近年實支經費逐年上揚，眷改基金允宜持續辦理該等土地之資產活化作業，俾減輕基金之財務負擔。</text:p>
      <text:p text:style-name="第二層14號字"/>
      <text:p text:style-name="第二層14號字"><text:bookmark-start text:name="_Toc55914897"/><text:bookmark-start text:name="_Toc86764049"/>三、未售餘屋、店鋪編列維護修繕所需相關經費雖有其必要性，惟近年多有超支情形，允宜審慎規劃修繕計畫並核實編列預算<text:bookmark-end text:name="_Toc55914897"/><text:bookmark-end text:name="_Toc86764049"/></text:p>
      <text:p text:style-name="P604">眷改基金111年度預算案於「業務外費用-其他業務外費用」項下之「雜項費用」科目，針對眷改基地未出售之餘屋及店鋪編列修理保養及保固費1,032萬5千元。近年眷改基金為加速去化餘屋與店鋪，編列維護修繕所需費用，惟多有超支情形，謹說明如次：</text:p>
      <text:p text:style-name="P605"><text:span text:style-name="T606">(一)眷改基地未售</text:span><text:span text:style-name="T607">餘</text:span><text:span text:style-name="T608">屋</text:span><text:span text:style-name="T609">、</text:span><text:span text:style-name="T610">店鋪</text:span><text:span text:style-name="T611">編列</text:span><text:span text:style-name="T612">維護修繕所需經費之必要性</text:span></text:p>
      <text:p text:style-name="P613">有關當前眷改基地尚未出售之餘屋與店鋪，依據眷改基金之說明，主要係委託財政部國有財產署辦理公開標售、標租及價售現役官兵之不動產，鑒於前揭多數標的之屋齡較高、屋況較差，為提高標售、標租之機率，以及落實眷改條例有關照顧官兵之意旨，國防部考量該等不動產標售、標租以及價售現役官兵之期程，辦理專案檢討未出售餘屋、店鋪之屋況及進行必要之修繕。</text:p>
      <text:p text:style-name="P614">(二)近年眷改基地未售餘屋及店鋪之修理保養及保固費之預算執行情形與111年度預算編列概況</text:p>
      <text:p text:style-name="P615">根據眷改基金提供資料，106至109年度期間，眷改基地未售餘屋及店鋪之修理保養及保固費預算數介於120萬元與1,325萬元之間，決算數介於43萬8千元與2,523萬2千元之間，110年度預算數1,857萬5千元，截至7月底執行數21萬2千元。除108年度無超支情形外，106年度、107年度及109年度分別超支56.12%、106.97%及1,256.56%(詳表1)。眷改基金表示，為加速去化眷改基地之餘屋與店鋪，以增加資產處分收益挹注基金，國防部訂頒「國軍老舊眷村改建零星餘戶修繕工程計畫」，積極推動相關修繕工程，致年度相關經費有實際執行數逾預算數之情形。</text:p>
      <text:p text:style-name="P616">表1 106至110年度(截至7月底)眷改基金就眷改基地未售餘屋及店鋪之修理保養及保固費之運用情形<text:s/></text:p>
      <text:p text:style-name="P617">單位：戶；新臺幣千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 text:c="10"/>年度</text:p>
            <text:p text:style-name="P628">項目</text:p>
          </table:table-cell>
          <table:table-cell table:style-name="TableCell629">
            <text:p text:style-name="P630">106</text:p>
          </table:table-cell>
          <table:table-cell table:style-name="TableCell631">
            <text:p text:style-name="P632">107</text:p>
          </table:table-cell>
          <table:table-cell table:style-name="TableCell633">
            <text:p text:style-name="P634">108</text:p>
          </table:table-cell>
          <table:table-cell table:style-name="TableCell635">
            <text:p text:style-name="P636">109</text:p>
          </table:table-cell>
          <table:table-cell table:style-name="TableCell637">
            <text:p text:style-name="P638">110</text:p>
          </table:table-cell>
        </table:table-row>
        <table:table-row table:style-name="TableRow639">
          <table:table-cell table:style-name="TableCell640">
            <text:p text:style-name="P641">眷改基地未售餘屋及店鋪之戶數</text:p>
          </table:table-cell>
          <table:table-cell table:style-name="TableCell642">
            <text:p text:style-name="P643">1,601</text:p>
          </table:table-cell>
          <table:table-cell table:style-name="TableCell644">
            <text:p text:style-name="P645">1,250</text:p>
          </table:table-cell>
          <table:table-cell table:style-name="TableCell646">
            <text:p text:style-name="P647">1,061</text:p>
          </table:table-cell>
          <table:table-cell table:style-name="TableCell648">
            <text:p text:style-name="P649">865</text:p>
          </table:table-cell>
          <table:table-cell table:style-name="TableCell650">
            <text:p text:style-name="P651">737</text:p>
          </table:table-cell>
        </table:table-row>
        <table:table-row table:style-name="TableRow652">
          <table:table-cell table:style-name="TableCell653">
            <text:p text:style-name="P654">預算數</text:p>
          </table:table-cell>
          <table:table-cell table:style-name="TableCell655">
            <text:p text:style-name="P656">13,250</text:p>
          </table:table-cell>
          <table:table-cell table:style-name="TableCell657">
            <text:p text:style-name="P658">1,320</text:p>
          </table:table-cell>
          <table:table-cell table:style-name="TableCell659">
            <text:p text:style-name="P660">1,200</text:p>
          </table:table-cell>
          <table:table-cell table:style-name="TableCell661">
            <text:p text:style-name="P662">1,860</text:p>
          </table:table-cell>
          <table:table-cell table:style-name="TableCell663">
            <text:p text:style-name="P664">18,575</text:p>
          </table:table-cell>
        </table:table-row>
        <table:table-row table:style-name="TableRow665">
          <table:table-cell table:style-name="TableCell666">
            <text:p text:style-name="P667">決算數</text:p>
          </table:table-cell>
          <table:table-cell table:style-name="TableCell668">
            <text:p text:style-name="P669">20,686</text:p>
          </table:table-cell>
          <table:table-cell table:style-name="TableCell670">
            <text:p text:style-name="P671">2,732</text:p>
          </table:table-cell>
          <table:table-cell table:style-name="TableCell672">
            <text:p text:style-name="P673">438</text:p>
          </table:table-cell>
          <table:table-cell table:style-name="TableCell674">
            <text:p text:style-name="P675">25,232</text:p>
          </table:table-cell>
          <table:table-cell table:style-name="TableCell676">
            <text:p text:style-name="P677">212</text:p>
          </table:table-cell>
        </table:table-row>
        <table:table-row table:style-name="TableRow678">
          <table:table-cell table:style-name="TableCell679">
            <text:p text:style-name="P680">預算執行率</text:p>
          </table:table-cell>
          <table:table-cell table:style-name="TableCell681">
            <text:p text:style-name="P682">156.12</text:p>
          </table:table-cell>
          <table:table-cell table:style-name="TableCell683">
            <text:p text:style-name="P684">206.97</text:p>
          </table:table-cell>
          <table:table-cell table:style-name="TableCell685">
            <text:p text:style-name="P686">36.50</text:p>
          </table:table-cell>
          <table:table-cell table:style-name="TableCell687">
            <text:p text:style-name="P688">1,356.56</text:p>
          </table:table-cell>
          <table:table-cell table:style-name="TableCell689">
            <text:p text:style-name="P690">1.14</text:p>
          </table:table-cell>
        </table:table-row>
      </table:table>
      <text:p text:style-name="P691"><text:span text:style-name="T692">說 <text:s text:c="3"/>明</text:span><text:span text:style-name="T693">：</text:span><text:span text:style-name="T694">1</text:span><text:span text:style-name="T695">10</text:span><text:span text:style-name="T696">年度為截至7月底執行數</text:span><text:span text:style-name="T697">。</text:span></text:p>
      <text:p text:style-name="P698"><text:span text:style-name="T699">資料來源</text:span><text:span text:style-name="T700">：</text:span><text:span text:style-name="T701">眷改基金提供，本報告整理。</text:span></text:p>
      <text:p text:style-name="P702">至於111年度就眷改基地未出售前餘屋及店鋪修繕之經費需求，依據眷改基金之補充說明，係考量以往年度之作業經驗，每戶預估費用2萬5千元，預定修繕戶數413戶，爰編列1,032萬5千元(25千元*413=10,325千元)。</text:p>
      <text:p text:style-name="P703"><text:span text:style-name="T704">(</text:span><text:span text:style-name="T705">三</text:span><text:span text:style-name="T706">)</text:span><text:span text:style-name="T707">國防部允應依相關規定</text:span><text:span text:style-name="T708">，</text:span><text:span text:style-name="T709">落實就未出售之眷改基地餘</text:span><text:span text:style-name="T710">屋</text:span><text:span text:style-name="T711">、</text:span><text:span text:style-name="T712">店鋪之巡查工作</text:span><text:span text:style-name="T713">，積極</text:span><text:span text:style-name="T714">掌握修繕需求並據以核實編列預算</text:span></text:p>
      <text:p text:style-name="P715">按國防部為經營、活化眷改基地之餘屋與店鋪之資產管理運用，以增加眷改基金收入來源，特制定「國軍老舊眷村改建新建住宅商服設施標租及出租處理作業要點」，其中第13點規定：「對出租之商服設施、住宅，本部應定期派員巡查承租人是否依約定正常使用，以及租賃物有無修繕需求。前項定期巡查事項，本部得囑託各軍種機關或其所屬下級單位辦理。」亦即國防部就出租之店鋪、餘屋，應定期派員或囑託各軍種機關抑或其所屬下級單位巡查，除確認屋況外，並掌握其修繕需求，並據以編列修繕經費。此外，據眷改基金提供統計資料，眷改基地未售餘屋及店鋪之戶數自106年度之1,601戶逐年減少至110年度(截至7月底)之737戶，隨著未出售之餘屋、店鋪逐年減少，巡查負擔亦有所減輕，國防部及其所屬單位允應落實前揭作業要點落實定期巡查，以精確掌握需要修繕之戶數及經費需求。</text:p>
      <text:p text:style-name="P716">綜上，近年眷改基金考量未出售之眷改基地餘屋、店鋪多數屋齡老舊、屋況欠佳，為加速去化餘屋與店鋪，編列維護修繕所需經費，惟修理保養及保固費多有超支情形，國防部允宜依相關規定督促所屬落實就未售餘屋、店鋪之巡查工作，積極掌握修繕需求並據以核實編列相關經費，並撙節支出。</text:p>
      <text:p text:style-name="第二層14號字"/>
      <text:p text:style-name="第二層14號字"><text:bookmark-start text:name="_Toc86764050"/>四、辦理眷村文化保存工作，惟受限於眷改條例就修繕經費之規定而遭遇瓶頸，允宜儘速另立專法或修法解決，俾利相關業務之永續推動<text:bookmark-end text:name="_Toc86764050"/></text:p>
      <text:p text:style-name="P717">眷改基金111年度於「行銷及業務費用－業務費用」項下「捐助、補助與獎助」科目，編列600萬元，預計辦理高雄市明建新村文化保存計畫。眷改基金近年依眷改條例相關規定辦理眷村文化保存工作雖有一定成果，惟受限於眷改條例無法支應維修經費之規定，致相關業務推展有其侷限性，且不利於相關經費之執行，謹說明如後<text:span text:style-name="T718">：</text:span></text:p>
      <text:p text:style-name="P719">(一)截至110年7月底眷改基金辦理眷村文化保存業務之進展</text:p>
      <text:p text:style-name="P720">眷村文化不僅係當年隨政府播遷來臺軍民聚居生活所形成之文化內涵，隨著不同族群間之交流互動，該文化早已與臺灣歷史脈絡密切結合，並乘載許多史蹟與文化遺產。隨著社會變遷、政經情勢發展，政府自70年代起陸續推動眷改計畫，對眷村居民而言，眷改固然係基於提升生活品質之考量，惟亦隱含居住環境與人際網絡連結之重大衝擊，爰如何保存眷村文化即成為推動眷改工作不可迴避之課題之一。根據眷改基金提供資料，國防部推動眷改工作之同時，為兼顧眷村文化之保存，自96年起除修訂眷改條例將眷村文化保存相關事項納入規範外，並據以訂定國軍老舊眷村文化保存選擇及審核辦法、國軍老舊眷村文化保存計畫評選及開辦費補助作業要點等相關子法。在相關經費之安排方面，眷改基金依法編列為辦理眷村文化保存事項之開辦費，地方政府則需負擔相關經營、管理及維護支出<text:s/></text:p>
      <text:p text:style-name="P721">截至110年7月底，眷改基金就在眷村文化保存工作之具體成果，謹簡要分述如次：</text:p>
      <text:p text:style-name="P722">1.推動眷村文化保存園區：國防部已與全國13處眷村文化保存區所在地縣市政府密切合作，邀集專家學者組成團隊實地輔訪、協助解決推動上之困難，並依地方政府辦理土地容積調派、保存計畫之核定進度，依規定核撥開辦費，針對土地容積調派存有障礙者，則協調採取合作經營模式辦理(詳表1)。</text:p>
      <text:p text:style-name="P723">表1 截至110年度7月底眷村文化保存園區推動概況</text:p>
      <table:table table:style-name="Table724">
        <table:table-columns>
          <table:table-column table:style-name="TableColumn725"/>
          <table:table-column table:style-name="TableColumn726"/>
        </table:table-columns>
        <table:table-row table:style-name="TableRow727">
          <table:table-cell table:style-name="TableCell728">
            <text:p text:style-name="P729">進度別</text:p>
          </table:table-cell>
          <table:table-cell table:style-name="TableCell730">
            <text:p text:style-name="P731">處於該進度之眷村文化保存園區及其概況</text:p>
          </table:table-cell>
        </table:table-row>
        <table:table-row table:style-name="TableRow732">
          <table:table-cell table:style-name="TableCell733">
            <text:p text:style-name="P734">已完成開園</text:p>
            <text:p text:style-name="P735">(計2處)</text:p>
          </table:table-cell>
          <table:table-cell table:style-name="TableCell736">
            <text:p text:style-name="P737"><text:span text:style-name="T738">新北市三重一村與臺南市志開新村等2處</text:span><text:span text:style-name="T739">屬之</text:span><text:span text:style-name="T740">，</text:span><text:span text:style-name="T741">已完成全數開辦費之核撥計7</text:span><text:span text:style-name="T742">,</text:span><text:span text:style-name="T743">900萬元</text:span><text:span text:style-name="T744">。</text:span></text:p>
          </table:table-cell>
        </table:table-row>
        <table:table-row table:style-name="TableRow745">
          <table:table-cell table:style-name="TableCell746">
            <text:p text:style-name="P747">已核定保存</text:p>
            <text:p text:style-name="P748">計畫書</text:p>
            <text:p text:style-name="P749">(計3處)</text:p>
          </table:table-cell>
          <table:table-cell table:style-name="TableCell750">
            <text:p text:style-name="P751"><text:span text:style-name="T752">桃園市馬祖新村</text:span><text:span text:style-name="T753">、</text:span><text:span text:style-name="T754">新竹市忠貞新村及臺中市信義新村等3處</text:span><text:span text:style-name="T755">屬之</text:span><text:span text:style-name="T756">，</text:span><text:span text:style-name="T757">已</text:span><text:span text:style-name="T758">核撥第1</text:span><text:span text:style-name="T759">、</text:span><text:span text:style-name="T760">2期開辦費計6</text:span><text:span text:style-name="T761">,</text:span><text:span text:style-name="T762">381萬元</text:span><text:span text:style-name="T763">。</text:span></text:p>
          </table:table-cell>
        </table:table-row>
        <table:table-row table:style-name="TableRow764">
          <table:table-cell table:style-name="TableCell765">
            <text:p text:style-name="P766">已同意保存</text:p>
            <text:p text:style-name="P767">計畫書</text:p>
            <text:p text:style-name="P768">(計5處)</text:p>
          </table:table-cell>
          <table:table-cell table:style-name="TableCell769">
            <text:p text:style-name="P770"><text:span text:style-name="T771">高雄市鳳山區</text:span><text:span text:style-name="T772">「前鳳山新村十巷、原海軍明德班」、左營區「明建新村」、屏東縣「勝利新村、崇仁新村(成功區)」、彰化縣「中應莊」及澎湖縣「篤行十村」等5處屬之，已核撥第1期開辦費計5</text:span><text:span text:style-name="T773">,</text:span><text:span text:style-name="T774">125萬元。</text:span></text:p>
          </table:table-cell>
        </table:table-row>
        <table:table-row table:style-name="TableRow775">
          <table:table-cell table:style-name="TableCell776">
            <text:p text:style-name="P777">其他</text:p>
            <text:p text:style-name="P778">(計3處)</text:p>
          </table:table-cell>
          <table:table-cell table:style-name="TableCell779">
            <text:p text:style-name="P780"><text:span text:style-name="T781">1.臺北市</text:span><text:span text:style-name="T782">「</text:span><text:span text:style-name="T783">中心新村</text:span><text:span text:style-name="T784">」</text:span><text:span text:style-name="T785">已完成土地容積調派及都市計畫變更作業</text:span><text:span text:style-name="T786">；</text:span></text:p>
            <text:p text:style-name="P787"><text:span text:style-name="T788">2.雲林縣</text:span><text:span text:style-name="T789">「建國一、二村」因屬非都市計畫土地無法進行土地容積調派工作，目前採取合作經營方式，並由縣政府進行修復工作；</text:span></text:p>
            <text:p text:style-name="P790"><text:span text:style-name="T791">3.新竹縣「湖口裝甲新村」刻由縣政府逕行規劃設計中。</text:span></text:p>
          </table:table-cell>
        </table:table-row>
      </table:table>
      <text:p text:style-name="P792"><text:s text:c="3"/>資料來源：眷改基金提供，本報告整理。</text:p>
      <text:p text:style-name="P793">2.與地方政府就經指定為文化資產之眷村進行合作：鑒於現行眷改條例並無法源據以編列修復經費，國防部與地方政府協商採行合作經營與代管維護之模式，110年度截至7月底，計促成宜蘭縣「化龍一村」、臺北市「黎玉璽故居」、「羅友倫散戶」、高雄市「樂群村」、「建業新村」、「黃埔新村」以及屏東縣「崇仁新村(通海區、空翔區)」等多處經指定為文化資產之眷村之活化再利用；另透過民間參與公共建設投資、合作經營及「老房子文化運動」<text:span text:style-name="註腳參照"><text:note text:note-class="footnote" text:id="_ftn0"><text:note-citation>1</text:note-citation><text:note-body><text:p text:style-name="P794"><text:span text:style-name="T795"><text:s/></text:span><text:span text:style-name="T796">「</text:span><text:span text:style-name="T797">老房子文化運動計畫</text:span><text:span text:style-name="T798">」</text:span><text:span text:style-name="T799">是</text:span><text:span text:style-name="T800">臺北市文化局於</text:span><text:span text:style-name="T801">102年首創由公部門發起</text:span><text:span text:style-name="T802">之</text:span><text:span text:style-name="T803">媒合平台，透過公開招標與公開評選程序，結合民間經營團隊資金</text:span><text:span text:style-name="T804">與</text:span><text:span text:style-name="T805">創造力修復老房子，進而達成文化路徑</text:span><text:span text:style-name="T806">之</text:span><text:span text:style-name="T807">都市再生。</text:span></text:p></text:note-body></text:note></text:span>等多元方式予以活化。</text:p>
      <text:p text:style-name="P808">3.建立跨部會合作平臺：為避免眷村之文資建物在缺乏修復經費下毀壞，並促進跨部會、跨層級就文化保存發展之合作及相關資源整合，國防部除協助地方政府向文化部申請相關文資修復之補助經費外，並已與臺北市等15縣市地方政府文化主管機關建立合作平台，俾利進行意見交流與研討，及時解決執行障礙，後續將視文資個案保存狀況，不定期邀集縣市政府參與，已擴大合作平台運作之效益。</text:p>
      <text:p text:style-name="P809">4.推動制定「國軍眷村文化保存及發展條例」專法：國防部已研擬「國軍眷村文化保存及發展條例」草案，期以專法明定法源依據，並經行政院完竣專法條文審查。後續將俟行政院院會通過，即送本院審查，俾利早日完成立法程序。</text:p>
      <text:p text:style-name="P810"><text:span text:style-name="T811">(二)</text:span><text:span text:style-name="T812">近年受限於法規</text:span><text:span text:style-name="T813">，致</text:span><text:span text:style-name="T814">眷村文化保存</text:span><text:span text:style-name="T815">工作</text:span><text:span text:style-name="T816">相關經費之執行</text:span><text:span text:style-name="T817">情形欠佳</text:span></text:p>
      <text:p text:style-name="P818">在現行眷改條例之限制下，眷改基金在推動眷村文化保存支出經費項目類別，主要區分為補助文化保存園區所在地縣市政府之眷村文化保存開辦費(下稱開辦費)、委託專家學者進行保存前置作業之文化資產整體評估規劃費(下稱規劃費)，以及文化資產活化經營與維管費(下稱經管費)。近年在國防部透過修訂「國軍老舊眷村文化保存評選及開辦費補助作業要點」採取較為彈性之方式，經費核撥效率已有改善，亦有助於預算執行率之提升，惟在規劃費及經管費等方面，受限於法令未能編列文化保存之後續修復經費，對民間參與投資缺乏誘因機制，致規劃費、經管費等科目之預算執行率欠佳(詳表2)。</text:p>
      <text:p text:style-name="P819"><text:span text:style-name="T820">表</text:span><text:span text:style-name="T821">2</text:span><text:span text:style-name="T822"><text:s/></text:span><text:span text:style-name="T823">106至1</text:span><text:span text:style-name="T824">10</text:span><text:span text:style-name="T825">年度(截至7月底)</text:span><text:span text:style-name="T826">期間</text:span><text:span text:style-name="T827">眷改基金</text:span><text:span text:style-name="T828">支應</text:span><text:span text:style-name="T829">眷村文化保存</text:span><text:span text:style-name="T830">相關</text:span><text:span text:style-name="T831">經費</text:span><text:span text:style-name="T832">之預</text:span><text:span text:style-name="T833">、</text:span><text:span text:style-name="T834">決算數統計</text:span><text:span text:style-name="T835"><text:s text:c="6"/></text:span><text:span text:style-name="T836"><text:s text:c="4"/></text:span><text:span text:style-name="T837">單位：新</text:span><text:span text:style-name="T838">臺</text:span><text:span text:style-name="T839">幣千元</text:span><text:span text:style-name="T840">；</text:span><text:span text:style-name="T841">%</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科目</text:p>
          </table:table-cell>
          <table:table-cell table:style-name="TableCell856" table:number-columns-spanned="3">
            <text:p text:style-name="P857">開辦費</text:p>
          </table:table-cell>
          <table:covered-table-cell/>
          <table:covered-table-cell/>
          <table:table-cell table:style-name="TableCell858" table:number-columns-spanned="3">
            <text:p text:style-name="P859">規劃費</text:p>
          </table:table-cell>
          <table:covered-table-cell/>
          <table:covered-table-cell/>
          <table:table-cell table:style-name="TableCell860" table:number-columns-spanned="3">
            <text:p text:style-name="P861">經管費</text:p>
          </table:table-cell>
          <table:covered-table-cell/>
          <table:covered-table-cell/>
        </table:table-row>
        <table:table-row table:style-name="TableRow862">
          <table:table-cell table:style-name="TableCell863">
            <text:p text:style-name="P864"><text:s text:c="2"/>項目</text:p>
            <text:p text:style-name="P865"/>
            <text:p text:style-name="P866">年度</text:p>
          </table:table-cell>
          <table:table-cell table:style-name="TableCell867">
            <text:p text:style-name="P868">預算數</text:p>
          </table:table-cell>
          <table:table-cell table:style-name="TableCell869">
            <text:p text:style-name="P870">決算數</text:p>
          </table:table-cell>
          <table:table-cell table:style-name="TableCell871">
            <text:p text:style-name="P872">預算</text:p>
            <text:p text:style-name="P873">執行率</text:p>
          </table:table-cell>
          <table:table-cell table:style-name="TableCell874">
            <text:p text:style-name="P875">預算數</text:p>
          </table:table-cell>
          <table:table-cell table:style-name="TableCell876">
            <text:p text:style-name="P877">決算數</text:p>
          </table:table-cell>
          <table:table-cell table:style-name="TableCell878">
            <text:p text:style-name="P879">預算</text:p>
            <text:p text:style-name="P880">執行率</text:p>
          </table:table-cell>
          <table:table-cell table:style-name="TableCell881">
            <text:p text:style-name="P882">預算數</text:p>
          </table:table-cell>
          <table:table-cell table:style-name="TableCell883">
            <text:p text:style-name="P884">決算數</text:p>
          </table:table-cell>
          <table:table-cell table:style-name="TableCell885">
            <text:p text:style-name="P886">預算</text:p>
            <text:p text:style-name="P887">執行率</text:p>
          </table:table-cell>
        </table:table-row>
        <table:table-row table:style-name="TableRow888">
          <table:table-cell table:style-name="TableCell889">
            <text:p text:style-name="P890">106</text:p>
          </table:table-cell>
          <table:table-cell table:style-name="TableCell891">
            <text:p text:style-name="P892">48,300</text:p>
          </table:table-cell>
          <table:table-cell table:style-name="TableCell893">
            <text:p text:style-name="P894">40,650</text:p>
          </table:table-cell>
          <table:table-cell table:style-name="TableCell895">
            <text:p text:style-name="P896">84.16</text:p>
          </table:table-cell>
          <table:table-cell table:style-name="TableCell897">
            <text:p text:style-name="P898">43,000</text:p>
          </table:table-cell>
          <table:table-cell table:style-name="TableCell899">
            <text:p text:style-name="P900">2,160</text:p>
          </table:table-cell>
          <table:table-cell table:style-name="TableCell901">
            <text:p text:style-name="P902">5.02</text:p>
          </table:table-cell>
          <table:table-cell table:style-name="TableCell903">
            <text:p text:style-name="P904">44,000</text:p>
          </table:table-cell>
          <table:table-cell table:style-name="TableCell905">
            <text:p text:style-name="P906">0</text:p>
          </table:table-cell>
          <table:table-cell table:style-name="TableCell907">
            <text:p text:style-name="P908">0.00</text:p>
          </table:table-cell>
        </table:table-row>
        <table:table-row table:style-name="TableRow909">
          <table:table-cell table:style-name="TableCell910">
            <text:p text:style-name="P911">107</text:p>
          </table:table-cell>
          <table:table-cell table:style-name="TableCell912">
            <text:p text:style-name="P913">58,475</text:p>
          </table:table-cell>
          <table:table-cell table:style-name="TableCell914">
            <text:p text:style-name="P915">64,710</text:p>
          </table:table-cell>
          <table:table-cell table:style-name="TableCell916">
            <text:p text:style-name="P917">110.66</text:p>
          </table:table-cell>
          <table:table-cell table:style-name="TableCell918">
            <text:p text:style-name="P919">0</text:p>
          </table:table-cell>
          <table:table-cell table:style-name="TableCell920">
            <text:p text:style-name="P921">0</text:p>
          </table:table-cell>
          <table:table-cell table:style-name="TableCell922">
            <text:p text:style-name="P923">-</text:p>
          </table:table-cell>
          <table:table-cell table:style-name="TableCell924">
            <text:p text:style-name="P925">15,660</text:p>
          </table:table-cell>
          <table:table-cell table:style-name="TableCell926">
            <text:p text:style-name="P927">0</text:p>
          </table:table-cell>
          <table:table-cell table:style-name="TableCell928">
            <text:p text:style-name="P929">0.00</text:p>
          </table:table-cell>
        </table:table-row>
        <table:table-row table:style-name="TableRow930">
          <table:table-cell table:style-name="TableCell931">
            <text:p text:style-name="P932">108</text:p>
          </table:table-cell>
          <table:table-cell table:style-name="TableCell933">
            <text:p text:style-name="P934">21,800</text:p>
          </table:table-cell>
          <table:table-cell table:style-name="TableCell935">
            <text:p text:style-name="P936">43,400</text:p>
          </table:table-cell>
          <table:table-cell table:style-name="TableCell937">
            <text:p text:style-name="P938">199.08</text:p>
          </table:table-cell>
          <table:table-cell table:style-name="TableCell939">
            <text:p text:style-name="P940">3,000</text:p>
          </table:table-cell>
          <table:table-cell table:style-name="TableCell941">
            <text:p text:style-name="P942">40</text:p>
          </table:table-cell>
          <table:table-cell table:style-name="TableCell943">
            <text:p text:style-name="P944">1.33</text:p>
          </table:table-cell>
          <table:table-cell table:style-name="TableCell945">
            <text:p text:style-name="P946">7,830</text:p>
          </table:table-cell>
          <table:table-cell table:style-name="TableCell947">
            <text:p text:style-name="P948">0</text:p>
          </table:table-cell>
          <table:table-cell table:style-name="TableCell949">
            <text:p text:style-name="P950">0.00</text:p>
          </table:table-cell>
        </table:table-row>
        <table:table-row table:style-name="TableRow951">
          <table:table-cell table:style-name="TableCell952">
            <text:p text:style-name="P953">109</text:p>
          </table:table-cell>
          <table:table-cell table:style-name="TableCell954">
            <text:p text:style-name="P955">25,500</text:p>
          </table:table-cell>
          <table:table-cell table:style-name="TableCell956">
            <text:p text:style-name="P957">7,900</text:p>
          </table:table-cell>
          <table:table-cell table:style-name="TableCell958">
            <text:p text:style-name="P959">28.83</text:p>
          </table:table-cell>
          <table:table-cell table:style-name="TableCell960">
            <text:p text:style-name="P961">4,000</text:p>
          </table:table-cell>
          <table:table-cell table:style-name="TableCell962">
            <text:p text:style-name="P963">451</text:p>
          </table:table-cell>
          <table:table-cell table:style-name="TableCell964">
            <text:p text:style-name="P965">11.28</text:p>
          </table:table-cell>
          <table:table-cell table:style-name="TableCell966">
            <text:p text:style-name="P967">0</text:p>
          </table:table-cell>
          <table:table-cell table:style-name="TableCell968">
            <text:p text:style-name="P969">0</text:p>
          </table:table-cell>
          <table:table-cell table:style-name="TableCell970">
            <text:p text:style-name="P971">-</text:p>
          </table:table-cell>
        </table:table-row>
        <table:table-row table:style-name="TableRow972">
          <table:table-cell table:style-name="TableCell973">
            <text:p text:style-name="P974">110</text:p>
          </table:table-cell>
          <table:table-cell table:style-name="TableCell975">
            <text:p text:style-name="P976">27,400</text:p>
          </table:table-cell>
          <table:table-cell table:style-name="TableCell977">
            <text:p text:style-name="P978">17,000</text:p>
          </table:table-cell>
          <table:table-cell table:style-name="TableCell979">
            <text:p text:style-name="P980">62.04</text:p>
          </table:table-cell>
          <table:table-cell table:style-name="TableCell981">
            <text:p text:style-name="P982">0</text:p>
          </table:table-cell>
          <table:table-cell table:style-name="TableCell983">
            <text:p text:style-name="P984">1,471</text:p>
          </table:table-cell>
          <table:table-cell table:style-name="TableCell985">
            <text:p text:style-name="P986">-</text:p>
          </table:table-cell>
          <table:table-cell table:style-name="TableCell987">
            <text:p text:style-name="P988">0</text:p>
          </table:table-cell>
          <table:table-cell table:style-name="TableCell989">
            <text:p text:style-name="P990">0</text:p>
          </table:table-cell>
          <table:table-cell table:style-name="TableCell991">
            <text:p text:style-name="P992">-</text:p>
          </table:table-cell>
        </table:table-row>
      </table:table>
      <text:p text:style-name="P993"><text:span text:style-name="T994">說 <text:s text:c="3"/>明</text:span><text:span text:style-name="T995">：</text:span><text:span text:style-name="T996">1</text:span><text:span text:style-name="T997">10</text:span><text:span text:style-name="T998">年度為截至7月底之執行數</text:span><text:span text:style-name="T999">。</text:span><text:span text:style-name="T1000"><text:s text:c="4"/></text:span></text:p>
      <text:p text:style-name="P1001"><text:span text:style-name="T1002">資料來源</text:span><text:span text:style-name="T1003">：</text:span><text:span text:style-name="T1004">眷改基金</text:span><text:span text:style-name="T1005">提供</text:span><text:span text:style-name="T1006">，</text:span><text:span text:style-name="T1007">本報告</text:span><text:span text:style-name="T1008">整理</text:span><text:span text:style-name="T1009">。</text:span><text:span text:style-name="T1010"><text:s text:c="3"/></text:span></text:p>
      <text:p text:style-name="P1011"><text:span text:style-name="T1012">(三)</text:span><text:span text:style-name="T1013">鑒於眷村文資之保存需有長期且穩定之經費來源</text:span><text:span text:style-name="T1014">，</text:span><text:span text:style-name="T1015">國防部允宜持續積極推動相關立法(修法)工作</text:span></text:p>
      <text:p text:style-name="P1016"><text:s text:c="4"/>針對眷村保存工作，國防部目前雖透過與文化部、眷村文資所在地縣市政府合作，以多元、彈性之方式謀求因應眷改條例並無可提供眷村文化修復保存經費之規定，惟鑒於文資保存工作需有長期且穩定之經費來源，國防部允宜積極持續推動相關立法(修法)工作，賦予籌措修復經費財源所需之法律依據，俾提供誘因，透過公私部門協力合作，促成眷村文化保存工作之永續發展。</text:p>
      <text:p text:style-name="P1017">綜上，眷改基金近年透過跨部會、跨層級之合作，以多元、變通方式推動眷村文化保存工作已有相當成果。惟受限於眷改條例並無可提供眷村文化修復保存經費之規定，當前相關經費之執行仍遭遇窒礙。國防部允宜持續積極推動眷村文化保存之立法(修法)作業，以賦予眷村文化保存適當、穩定財源之法律依據，俾利未來眷村文化保存業務之永續經營。</text:p>
      <text:p text:style-name="姓名及分機"><text:s/>(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標楷體" style:font-name-asian="標楷體"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text-align="center" fo:margin-left="0.3888in" fo:margin-right="0.2541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13"/>
      </style:header>
      <style:footer>
        <text:p text:style-name="P14"><text:span text:style-name="T1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1-11-03T07:23:00Z</meta:creation-date>
    <dc:date>2021-11-03T07:23:00Z</dc:date>
    <meta:print-date>2021-11-02T06:54:00Z</meta:print-date>
    <meta:template xlink:href="doctemp.dot" xlink:type="simple"/>
    <meta:editing-cycles>2</meta:editing-cycles>
    <meta:editing-duration>PT0S</meta:editing-duration>
    <meta:document-statistic meta:page-count="3" meta:paragraph-count="21" meta:word-count="1584" meta:character-count="10593" meta:row-count="75" meta:non-whitespace-character-count="9030"/>
  </office:meta>
</office:document-meta>
</file>