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一下內文縮2" style:family="paragraph">
      <style:paragraph-properties fo:margin-top="0.0715in" fo:line-height="0.25in" fo:margin-left="0.5909in" fo:margin-right="-0.425in" fo:text-indent="-0.5909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1.1319in"/>
    </style:style>
    <style:style style:name="TableColumn66" style:family="table-column">
      <style:table-column-properties style:column-width="1.2305in"/>
    </style:style>
    <style:style style:name="TableColumn67" style:family="table-column">
      <style:table-column-properties style:column-width="1.2305in"/>
    </style:style>
    <style:style style:name="TableColumn68" style:family="table-column">
      <style:table-column-properties style:column-width="1.3284in"/>
    </style:style>
    <style:style style:name="Table63" style:family="table">
      <style:table-properties style:width="5.9062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P72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77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8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83" style:family="table-row">
      <style:table-row-properties style:min-row-height="0.161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94" style:family="table-row">
      <style:table-row-properties style:min-row-height="0.1548in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05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T106" style:parent-style-name="預設段落字型" style:family="text">
      <style:text-properties style:font-size-complex="12pt" style:language-asian="zh" style:country-asian="TW"/>
    </style:style>
    <style:style style:name="T107" style:parent-style-name="預設段落字型" style:family="text">
      <style:text-properties style:font-size-complex="12pt" style:language-asian="zh" style:country-asian="TW"/>
    </style:style>
    <style:style style:name="P108" style:parent-style-name="表格內文14行高" style:family="paragraph">
      <style:paragraph-properties fo:text-align="justify" fo:margin-left="0.6895in" fo:text-indent="-0.6895in">
        <style:tab-stops/>
      </style:paragraph-properties>
      <style:text-properties style:font-size-complex="12pt"/>
    </style:style>
    <style:style style:name="P109" style:parent-style-name="內文" style:family="paragraph">
      <style:paragraph-properties fo:margin-left="0.3937in" fo:text-indent="0.3937in">
        <style:tab-stops/>
      </style:paragraph-properties>
    </style:style>
    <style:style style:name="P11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338255476"/><text:bookmark-start text:name="_Toc340429906"/><text:bookmark-start text:name="_Toc399610169"/><text:bookmark-start text:name="_Toc86753552"/>二、110年度上半年非現金支付交易筆數較去年同期下降，允宜持續積極推動，俾利達到2023年非現金支付交易筆數成長50%，交易金額達到新臺幣6兆元之目標<text:bookmark-end text:name="_Toc86753552"/></text:p>
      <text:p text:style-name="P14">金管基金111年度預算案「施政重點」之(三)推動普惠金融，保障經濟安全，強化投資人及金融消費者教育項下第5點列有推動非現金支付交易之發展，並協助及鼓勵金融機構推展各項行動支付服務，例如：行動信用卡、行動金融卡、行動電子票證、電子支付機構實體通路支付服務等。經查：</text:p>
      <text:p text:style-name="P15"><text:span text:style-name="T16">(一)</text:span><text:span text:style-name="T17">110年度訂定</text:span><text:span text:style-name="T18">新</text:span><text:span text:style-name="T19">目標值為</text:span><text:span text:style-name="T20">2023年非現金支付交易筆數成長50%，交易金額達到新臺幣6</text:span><text:span text:style-name="T21">兆元</text:span></text:p>
      <text:p text:style-name="P22">為順應國際非現金支付潮流，推升我國電子化支付與世界接軌，金管會提出「電子化支付比率五年倍增計畫」，預期該比率自104年之26%提升至109年底之52%。惟截至109年底<text:span text:style-name="T23">止</text:span>，電子化支付比率僅40.37%，與目標值存有落差。據金管會110年3月4日新聞稿，該會已成立「提升非現金支付交易推動工作小組」推動措施，並訂定新衡量指標為「非現金支付交易金額」及「非現金支付交易筆數」，新目標值則為「2023年非現金支付交易筆數成長50%<text:span text:style-name="註腳參照"><text:note text:note-class="footnote" text:id="_ftn0"><text:note-citation>1</text:note-citation><text:note-body><text:p text:style-name="表格內文14行高"><text:span text:style-name="T24">據金管會</text:span><text:span text:style-name="T25">表示，</text:span><text:span text:style-name="T26">交易筆數比較基期為109年度。</text:span></text:p></text:note-body></text:note></text:span>，交易金額達到新臺幣6兆元」<text:span text:style-name="T27">。</text:span></text:p>
      <text:p text:style-name="P28">(二)110年度上半年非現金支付交易筆數低於去年同期，允宜持續積極推動</text:p>
      <text:p text:style-name="P29">據金管會提供資料，新目標值係以109年度為計算基期，規劃於2023年<text:span text:style-name="T30">(112年)</text:span>非現金支付交易筆數成長50%，交易金額則是達到新臺幣6兆元；統計項目部分，除原統計項目外，<text:soft-page-break/>考量ATM轉帳係國內民眾廣為利用支付購物價款之管道，爰將ATM轉帳納入統計範圍。就近期非現金支付交易情形分析，截至110年6月底止<text:span text:style-name="T31">，</text:span>非現金支付交易筆數及金額分別為23.36億<text:span text:style-name="T32">筆</text:span>及2兆5<text:span text:style-name="T33">,44</text:span><text:span text:style-name="T34">2.98</text:span><text:span text:style-name="T35">億元，</text:span><text:span text:style-name="T36">其中非現金</text:span>支付<text:span text:style-name="T37">交易筆數較</text:span><text:span text:style-name="T38">去</text:span><text:span text:style-name="T39">年同期減少1.99億筆</text:span><text:span text:style-name="T40">(詳表1)</text:span><text:span text:style-name="T41">，下降幅度為7.8</text:span><text:span text:style-name="T42">5</text:span><text:span text:style-name="T43">%</text:span><text:span text:style-name="T44">，</text:span><text:span text:style-name="T45">詢據金管會表示，</text:span><text:span text:style-name="T46">因該段期間國內疫情嚴峻，學校及企業多採居家上課及居家辦公，爰使用非現金支付工具搭乘交通運輸之次數大幅減少</text:span><text:span text:style-name="T47">所致。</text:span></text:p>
      <text:p text:style-name="P48"><text:span text:style-name="T49">表1　</text:span><text:span text:style-name="T50">我國</text:span><text:span text:style-name="T51">近</text:span><text:span text:style-name="T52">期非現金</text:span><text:span text:style-name="T53">支付</text:span><text:span text:style-name="T54">交易</text:span><text:span text:style-name="T55">情形<text:s/></text:span><text:span text:style-name="T56"><text:s text:c="4"/></text:span><text:s/><text:s text:c="2"/><text:span text:style-name="T57"><text:s/></text:span><text:span text:style-name="T58">單位：</text:span><text:span text:style-name="T59">億</text:span><text:span text:style-name="T60">筆；新臺幣</text:span><text:span text:style-name="T61">百萬</text:span><text:span text:style-name="T62">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 text:c="6"/>年度</text:p>
              <text:p text:style-name="P72">項目</text:p>
            </table:table-cell>
            <table:table-cell table:style-name="TableCell73">
              <text:p text:style-name="P74">109年度</text:p>
            </table:table-cell>
            <table:table-cell table:style-name="TableCell75">
              <text:p text:style-name="P76">109年度</text:p>
              <text:p text:style-name="P77">(上半年)</text:p>
            </table:table-cell>
            <table:table-cell table:style-name="TableCell78">
              <text:p text:style-name="P79">110年度</text:p>
              <text:p text:style-name="P80">(上半年)</text:p>
            </table:table-cell>
            <table:table-cell table:style-name="TableCell81">
              <text:p text:style-name="P82">110年度上半年較去年同期增減</text:p>
            </table:table-cell>
          </table:table-row>
        </table:table-header-rows>
        <table:table-row table:style-name="TableRow83">
          <table:table-cell table:style-name="TableCell84">
            <text:p text:style-name="P85">交易筆數</text:p>
          </table:table-cell>
          <table:table-cell table:style-name="TableCell86">
            <text:p text:style-name="P87">52.22</text:p>
          </table:table-cell>
          <table:table-cell table:style-name="TableCell88">
            <text:p text:style-name="P89">25.35</text:p>
          </table:table-cell>
          <table:table-cell table:style-name="TableCell90">
            <text:p text:style-name="P91">23.36</text:p>
          </table:table-cell>
          <table:table-cell table:style-name="TableCell92">
            <text:p text:style-name="P93">-1.99</text:p>
          </table:table-cell>
        </table:table-row>
        <table:table-row table:style-name="TableRow94">
          <table:table-cell table:style-name="TableCell95">
            <text:p text:style-name="P96">交易金額</text:p>
          </table:table-cell>
          <table:table-cell table:style-name="TableCell97">
            <text:p text:style-name="P98">4,975,569</text:p>
          </table:table-cell>
          <table:table-cell table:style-name="TableCell99">
            <text:p text:style-name="P100">2,297,645</text:p>
          </table:table-cell>
          <table:table-cell table:style-name="TableCell101">
            <text:p text:style-name="P102">2,544,298</text:p>
          </table:table-cell>
          <table:table-cell table:style-name="TableCell103">
            <text:p text:style-name="P104">246,653</text:p>
          </table:table-cell>
        </table:table-row>
      </table:table>
      <text:p text:style-name="P105"><text:span text:style-name="T106">說 <text:s text:c="3"/>明：</text:span><text:span text:style-name="T107">統計項目包括</text:span>ATM轉帳、信用卡、電子票證、電子支付帳戶、民眾透過全國繳費網與臺灣票據交換所繳費及轉帳卡購物消費。</text:p>
      <text:p text:style-name="P108">資料來源：金管會。</text:p>
      <text:p text:style-name="P109">綜上，為因應非現金支付之國際潮流，金管會已訂定新衡量指標與目標值，規劃於2023年(112年)非現金支付交易筆數較109年度成長50%，交易金額則達到新臺幣6兆元，鑒於已屆期之「電子化支付比率五年倍增計畫」未達目標值，且110年度(上半年)非現金支付交易筆數有較去年同期下降之情形，允宜持續積極推動，以促進我國非現金支付交易之發展。</text:p>
      <text:p text:style-name="P110"><text:bookmark-start text:name="_Toc399610181"/>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text:bookmark-end text:name="_Toc3996101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3:00Z</meta:creation-date>
    <dc:date>2021-11-03T07:23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