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Yu Gothic UI" svg:font-family="Yu Gothic UI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註腳參照" style:family="text">
      <style:text-properties style:language-asian="zh" style:country-asian="TW"/>
    </style:style>
    <style:style style:name="P34" style:parent-style-name="表格內文14行高" style:family="paragraph">
      <style:paragraph-properties fo:margin-left="0.034in" fo:text-indent="-0.034in">
        <style:tab-stops/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一二三" style:family="paragraph">
      <style:paragraph-properties fo:margin-left="0.5909in" fo:text-indent="-0.1972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P69" style:parent-style-name="一下內文縮2" style:family="paragraph">
      <style:paragraph-properties fo:margin-left="0.5902in" fo:text-indent="0.3937in">
        <style:tab-stops/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="Yu Gothic UI" style:font-name-asian="Yu Gothic UI" fo:color="#202122" fo:font-size="11.5pt" style:font-size-asian="11.5pt" style:font-size-complex="11.5pt" fo:background-color="#FFFFFF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內文" style:family="paragraph">
      <style:paragraph-properties fo:margin-left="0.6895in" fo:text-indent="-0.5833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0833in"/>
    </style:style>
    <style:style style:name="TableColumn89" style:family="table-column">
      <style:table-column-properties style:column-width="1.0284in"/>
    </style:style>
    <style:style style:name="TableColumn90" style:family="table-column">
      <style:table-column-properties style:column-width="0.8958in"/>
    </style:style>
    <style:style style:name="TableColumn91" style:family="table-column">
      <style:table-column-properties style:column-width="0.8958in"/>
    </style:style>
    <style:style style:name="TableColumn92" style:family="table-column">
      <style:table-column-properties style:column-width="0.8958in"/>
    </style:style>
    <style:style style:name="Table86" style:family="table">
      <style:table-properties style:width="5.8819in" fo:margin-left="0.1736in" table:align="left"/>
    </style:style>
    <style:style style:name="TableRow93" style:family="table-row">
      <style:table-row-properties style:min-row-height="0.4451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表格內文14行高" style:family="paragraph">
      <style:paragraph-properties fo:text-align="justify"/>
    </style:style>
    <style:style style:name="T99" style:parent-style-name="預設段落字型" style:family="text">
      <style:text-properties fo:font-weight="bold" style:font-weight-asian="bold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</style:style>
    <style:style style:name="T121" style:parent-style-name="預設段落字型" style:family="text">
      <style:text-properties style:font-name="Yu Gothic UI" style:font-name-asian="Yu Gothic UI" fo:color="#202122" fo:font-size="11.5pt" style:font-size-asian="11.5pt" style:font-size-complex="11.5pt" fo:background-color="#FFFFFF"/>
    </style:style>
    <style:style style:name="P122" style:parent-style-name="表格內文14行高" style:family="paragraph">
      <style:paragraph-properties fo:text-align="justify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</style:style>
    <style:style style:name="P128" style:parent-style-name="表格內文14行高" style:family="paragraph">
      <style:paragraph-properties fo:text-align="justify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P142" style:parent-style-name="表格內文14行高" style:family="paragraph">
      <style:paragraph-properties fo:text-align="justify" fo:margin-left="0.6791in" fo:text-indent="-0.5729in">
        <style:tab-stops/>
      </style:paragraph-properties>
    </style:style>
    <style:style style:name="P143" style:parent-style-name="內文" style:family="paragraph">
      <style:paragraph-properties fo:margin-left="0.3937in" fo:text-indent="0.3937in">
        <style:tab-stops/>
      </style:paragraph-properties>
    </style:style>
    <style:style style:name="T144" style:parent-style-name="預設段落字型" style:family="text">
      <style:text-properties style:language-complex="hi" style:country-complex="IN"/>
    </style:style>
    <style:style style:name="T145" style:parent-style-name="預設段落字型" style:family="text">
      <style:text-properties style:language-complex="hi" style:country-complex="IN"/>
    </style:style>
    <style:style style:name="T146" style:parent-style-name="預設段落字型" style:family="text">
      <style:text-properties style:language-complex="hi" style:country-complex="IN"/>
    </style:style>
    <style:style style:name="T147" style:parent-style-name="預設段落字型" style:family="text">
      <style:text-properties style:language-complex="hi" style:country-complex="IN"/>
    </style:style>
    <style:style style:name="T148" style:parent-style-name="預設段落字型" style:family="text">
      <style:text-properties style:language-complex="hi" style:country-complex="IN"/>
    </style:style>
    <style:style style:name="T149" style:parent-style-name="預設段落字型" style:family="text">
      <style:text-properties style:language-complex="hi" style:country-complex="IN"/>
    </style:style>
    <style:style style:name="T150" style:parent-style-name="預設段落字型" style:family="text">
      <style:text-properties style:language-complex="hi" style:country-complex="IN"/>
    </style:style>
    <style:style style:name="T151" style:parent-style-name="預設段落字型" style:family="text">
      <style:text-properties style:language-complex="hi" style:country-complex="IN"/>
    </style:style>
    <style:style style:name="T152" style:parent-style-name="預設段落字型" style:family="text">
      <style:text-properties style:language-complex="hi" style:country-complex="IN"/>
    </style:style>
    <style:style style:name="T153" style:parent-style-name="預設段落字型" style:family="text">
      <style:text-properties style:language-complex="hi" style:country-complex="IN"/>
    </style:style>
    <style:style style:name="T154" style:parent-style-name="預設段落字型" style:family="text">
      <style:text-properties style:language-complex="hi" style:country-complex="IN"/>
    </style:style>
    <style:style style:name="T155" style:parent-style-name="預設段落字型" style:family="text">
      <style:text-properties style:language-complex="hi" style:country-complex="IN"/>
    </style:style>
    <style:style style:name="T156" style:parent-style-name="預設段落字型" style:family="text">
      <style:text-properties style:language-complex="hi" style:country-complex="IN"/>
    </style:style>
    <style:style style:name="T157" style:parent-style-name="預設段落字型" style:family="text">
      <style:text-properties style:language-complex="hi" style:country-complex="IN"/>
    </style:style>
    <style:style style:name="T158" style:parent-style-name="預設段落字型" style:family="text">
      <style:text-properties style:language-complex="hi" style:country-complex="IN"/>
    </style:style>
    <style:style style:name="T159" style:parent-style-name="預設段落字型" style:family="text">
      <style:text-properties style:language-complex="hi" style:country-complex="IN"/>
    </style:style>
    <style:style style:name="T160" style:parent-style-name="預設段落字型" style:family="text">
      <style:text-properties style:language-complex="hi" style:country-complex="IN"/>
    </style:style>
    <style:style style:name="T161" style:parent-style-name="預設段落字型" style:family="text">
      <style:text-properties style:language-complex="hi" style:country-complex="IN"/>
    </style:style>
    <style:style style:name="T162" style:parent-style-name="預設段落字型" style:family="text">
      <style:text-properties style:language-complex="hi" style:country-complex="IN"/>
    </style:style>
    <style:style style:name="T163" style:parent-style-name="預設段落字型" style:family="text">
      <style:text-properties style:language-complex="hi" style:country-complex="IN"/>
    </style:style>
    <style:style style:name="T164" style:parent-style-name="預設段落字型" style:family="text">
      <style:text-properties style:language-complex="hi" style:country-complex="IN"/>
    </style:style>
    <style:style style:name="T165" style:parent-style-name="預設段落字型" style:family="text">
      <style:text-properties style:language-complex="hi" style:country-complex="IN"/>
    </style:style>
    <style:style style:name="P16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</text:span><text:span text:style-name="T11">1</text:span><text:span text:style-name="T12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3"><text:bookmark-start text:name="_Toc338255476"/><text:bookmark-start text:name="_Toc340429906"/><text:bookmark-start text:name="_Toc399610169"/><text:bookmark-start text:name="_Toc399610181"/><text:bookmark-start text:name="_Toc83684426"/><text:bookmark-start text:name="_Toc86753553"/>三、<text:bookmark-start text:name="_Toc53647492"/><text:bookmark-end text:name="_Toc83684426"/>倫敦銀行同業拆款利率(LIBOR)退場在即，允宜積極掌控銀行業者因應情形，<text:bookmark-end text:name="_Toc53647492"/>俾利完成LIBOR轉換工作<text:bookmark-end text:name="_Toc86753553"/></text:p>
      <text:p text:style-name="P14">金管基金111年度預算案「施政重點」之(二)推動金融體制與國際接軌，布局新南向政策據點項下第1點列有為提升我國銀行業之風險承擔能力與國際競爭力，將持續關注國際監理改革趨勢與國際經濟及金融情勢變化，並參酌國際規範採行相關措施，以維持金融韌性與國際接軌。據英國金融行為監理總署(Financial Conduct Authority, FCA)於2017年宣布，自2022年1月1日起，不再要求銀行提供倫敦銀行同業拆款利率(London Interbank Offered Rate, LIBOR)報價，市場將面臨LIBOR停止發布與利率指標轉換問題。茲說明如下：</text:p>
      <text:p text:style-name="P15"><text:span text:style-name="T16">(一)</text:span><text:span text:style-name="T17">LIBOR</text:span><text:span text:style-name="T18">退場時程及影響</text:span></text:p>
      <text:p text:style-name="P19">LIBOR係依報價銀行提供同業間無擔保拆借利率報價編製而成，廣泛應用於衍生性金融商品、浮動利率債券及貸款等各類金融商品之訂價及評價，<text:span text:style-name="T20">惟形成機制存有易受人為操縱</text:span><text:span text:style-name="T21">且</text:span><text:span text:style-name="T22">拆款市場</text:span><text:span text:style-name="T23">持續</text:span><text:span text:style-name="T24">萎縮</text:span><text:span text:style-name="T25">等因素</text:span><text:span text:style-name="T26">致</text:span><text:span text:style-name="T27">其</text:span><text:span text:style-name="T28">代表性及可靠性備受質疑</text:span>。2017年FCA宣布自2022年1月1日起，不再要求銀行提供LIBOR報價，爰採用該指標訂價之金融商品，須重新訂定指標利率及修改合約，金融機構相對應之業務流程、會計及稅務作業、風險性資產與資本計提模型、資訊系統等亦須配合調整。為降低金融機構契約轉換負擔，<text:span text:style-name="T29">FCA</text:span><text:span text:style-name="T30">復於2021年3月宣布部分天期之美元LIBOR</text:span><text:span text:style-name="T31">將</text:span><text:span text:style-name="T32">延後至2023年6月退場</text:span><text:span text:style-name="T33"><text:note text:note-class="footnote" text:id="_ftn0"><text:note-citation>1</text:note-citation><text:note-body><text:p text:style-name="P34"><text:span text:style-name="T35">FCA於2021年3月5日</text:span><text:span text:style-name="T36">宣布</text:span><text:span text:style-name="T37">1週及</text:span><text:span text:style-name="T38">2</text:span><text:span text:style-name="T39">個月期美元</text:span><text:span text:style-name="T40">LI</text:span><text:span text:style-name="T41">BOR，以及各天期英鎊、歐元、瑞士法郎及日圓</text:span><text:span text:style-name="T42">LI</text:span><text:span text:style-name="T43">BOR，於</text:span><text:span text:style-name="T44">2021年底後</text:span><text:span text:style-name="T45">停止發布，</text:span><text:span text:style-name="T46">其他天期</text:span><text:span text:style-name="T47">的美元</text:span><text:span text:style-name="T48">LIBOR<text:s/></text:span><text:span text:style-name="T49">(隔夜、1、</text:span><text:span text:style-name="T50">3</text:span><text:span text:style-name="T51">、</text:span><text:span text:style-name="T52">6</text:span><text:span text:style-name="T53">及1</text:span><text:span text:style-name="T54">2</text:span><text:span text:style-name="T55">個月)延後於</text:span><text:span text:style-name="T56">2</text:span><text:span text:style-name="T57">0</text:span><text:span text:style-name="T58">23</text:span><text:span text:style-name="T59">年</text:span><text:span text:style-name="T60">6</text:span><text:span text:style-name="T61">月底後停止發布。</text:span></text:p></text:note-body></text:note></text:span><text:span text:style-name="T62">。</text:span></text:p>
      <text:soft-page-break/>
      <text:p text:style-name="P63"><text:span text:style-name="T64">(二)</text:span><text:span text:style-name="T65">已</text:span><text:span text:style-name="T66">成立工作小組因應接軌事宜</text:span><text:span text:style-name="T67">，允宜</text:span><text:span text:style-name="T68">持續掌握業者因應情形，以確保順利完成LIBOR轉換工作。</text:span></text:p>
      <text:p text:style-name="P69">據金管會新聞稿，目前LIBOR<text:span text:style-name="T70"><text:s/>5種報價幣別(美元、英鎊、歐元、瑞士法郎及日圓)之各貨幣主管機關，已提出可供轉換之基準指標，</text:span>分別為擔保隔夜融資利率<text:span text:style-name="T71">(</text:span>SOFR<text:span text:style-name="T72">)</text:span>、英鎊隔夜拆款平均利率<text:span text:style-name="T73">(</text:span>SONIA<text:span text:style-name="T74">)</text:span>、歐元短期利率<text:span text:style-name="T75">(</text:span><text:span text:style-name="T76">€</text:span>STR<text:span text:style-name="T77">)</text:span>、瑞士隔夜平均利率<text:span text:style-name="T78">(</text:span>SARON<text:span text:style-name="T79">)</text:span>及東京隔夜平均利率<text:span text:style-name="T80">(</text:span>TONA<text:span text:style-name="T81">)</text:span>(詳表1)；另據金管會表示，<text:span text:style-name="T82">已與</text:span>中央銀行共同發布新聞稿，籲請銀行妥善因應，並已函請銀行公會組成工作小組，除調查我國銀行業受影響情形、因應情況及了解國際上利率改革之最新趨勢外，業已完成「因應措施建議方向報告書」供業者參考，且自110年第<text:span text:style-name="T83">2</text:span>季起，調查會員銀行及外國銀行在臺分行針對LIBOR轉換因應情形，並函報該會調查結果。</text:p>
      <text:p text:style-name="P84"><text:span text:style-name="T85">表1　主要國家LIBOR替代利率指標一覽表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<text:span text:style-name="T96"><text:s text:c="5"/></text:span><text:span text:style-name="T97">國家別</text:span></text:p>
              <text:p text:style-name="P98"><text:span text:style-name="T99">項目</text:span></text:p>
            </table:table-cell>
            <table:table-cell table:style-name="TableCell100">
              <text:p text:style-name="P101">美國</text:p>
            </table:table-cell>
            <table:table-cell table:style-name="TableCell102">
              <text:p text:style-name="P103">英國</text:p>
            </table:table-cell>
            <table:table-cell table:style-name="TableCell104">
              <text:p text:style-name="P105">歐元區</text:p>
            </table:table-cell>
            <table:table-cell table:style-name="TableCell106">
              <text:p text:style-name="P107">瑞士</text:p>
            </table:table-cell>
            <table:table-cell table:style-name="TableCell108">
              <text:p text:style-name="P109">日本</text:p>
            </table:table-cell>
          </table:table-row>
        </table:table-header-rows>
        <table:table-row table:style-name="TableRow110">
          <table:table-cell table:style-name="TableCell111">
            <text:p text:style-name="P112">替代利率指標名稱</text:p>
          </table:table-cell>
          <table:table-cell table:style-name="TableCell113">
            <text:p text:style-name="P114">SOFR</text:p>
            <text:p text:style-name="P115">擔保隔夜融資利率</text:p>
          </table:table-cell>
          <table:table-cell table:style-name="TableCell116">
            <text:p text:style-name="P117">SONIA</text:p>
            <text:p text:style-name="P118">英鎊隔夜拆款平均利率</text:p>
          </table:table-cell>
          <table:table-cell table:style-name="TableCell119">
            <text:p text:style-name="P120"><text:span text:style-name="T121">€</text:span>STR</text:p>
            <text:p text:style-name="P122">歐元短期利率</text:p>
          </table:table-cell>
          <table:table-cell table:style-name="TableCell123">
            <text:p text:style-name="P124">SARON</text:p>
            <text:p text:style-name="P125">瑞士隔夜平均利率</text:p>
          </table:table-cell>
          <table:table-cell table:style-name="TableCell126">
            <text:p text:style-name="P127">TONA</text:p>
            <text:p text:style-name="P128">東京隔夜平均利率</text:p>
          </table:table-cell>
        </table:table-row>
        <table:table-row table:style-name="TableRow129">
          <table:table-cell table:style-name="TableCell130">
            <text:p text:style-name="P131">性質</text:p>
          </table:table-cell>
          <table:table-cell table:style-name="TableCell132">
            <text:p text:style-name="P133">隔夜公債附買回利率(擔保)</text:p>
          </table:table-cell>
          <table:table-cell table:style-name="TableCell134">
            <text:p text:style-name="P135">隔夜拆款利率(無擔保)</text:p>
          </table:table-cell>
          <table:table-cell table:style-name="TableCell136">
            <text:p text:style-name="P137">隔夜批發性融資利率(無擔保)</text:p>
          </table:table-cell>
          <table:table-cell table:style-name="TableCell138">
            <text:p text:style-name="P139">隔夜附買回利率(擔保)</text:p>
          </table:table-cell>
          <table:table-cell table:style-name="TableCell140">
            <text:p text:style-name="P141">隔夜拆款利率(無擔保)</text:p>
          </table:table-cell>
        </table:table-row>
      </table:table>
      <text:p text:style-name="P142">資料來源：金管會網頁。</text:p>
      <text:p text:style-name="P143"><text:span text:style-name="T144">綜上，</text:span>LIBOR廣泛應用於各類金融商品之訂價及評價，鑒於<text:span text:style-name="T145">LIBOR退場在即，國內</text:span><text:span text:style-name="T146">銀行</text:span><text:span text:style-name="T147">及</text:span><text:span text:style-name="T148">本國銀行</text:span><text:span text:style-name="T149">所屬海外分支機構</text:span><text:span text:style-name="T150">皆</text:span><text:span text:style-name="T151">須積極因應，評估</text:span><text:span text:style-name="T152">選擇替代利率</text:span><text:span text:style-name="T153">與</text:span><text:span text:style-name="T154">其他</text:span><text:span text:style-name="T155">國際間推薦利率之差異暨交易對象</text:span><text:span text:style-name="T156">、市場接受度</text:span><text:span text:style-name="T157">等</text:span><text:span text:style-name="T158">，綜就連動影響之業務流程、會計及稅務作業、風險性資產與資本計提模型、資訊系統等審慎調整，爰主管機關宜</text:span><text:span text:style-name="T159">持續</text:span><text:span text:style-name="T160">掌握業者因應情形，</text:span><text:span text:style-name="T161">以</text:span><text:span text:style-name="T162">確保銀行妥善應對</text:span><text:span text:style-name="T163">LIBOR退場可能</text:span><text:soft-page-break/><text:span text:style-name="T164">引發之各項風險</text:span><text:span text:style-name="T165">，順利</text:span>完成LIBOR轉換工作。</text:p>
      <text:p text:style-name="P166"><text:bookmark-end text:name="_Toc243219479"/><text:bookmark-end text:name="_Toc91418518"/><text:bookmark-end text:name="_Toc116444642"/><text:bookmark-end text:name="_Toc91418510"/><text:bookmark-end text:name="_Toc116444627"/><text:bookmark-end text:name="_Toc338255476"/><text:bookmark-end text:name="_Toc340429906"/><text:bookmark-end text:name="_Toc399610169"/><text:bookmark-end text:name="_Toc3996101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Yu Gothic UI" svg:font-family="Yu Gothic UI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3T07:23:00Z</meta:creation-date>
    <dc:date>2021-11-03T07:23:00Z</dc:date>
    <meta:print-date>2021-11-02T05:52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1" meta:character-count="1413" meta:row-count="10" meta:non-whitespace-character-count="1204"/>
  </office:meta>
</office:document-meta>
</file>