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表格內文14行高" style:family="paragraph">
      <style:paragraph-properties fo:margin-left="0.0423in" fo:text-indent="-0.042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fo:font-weight="bold" style:font-weight-asian="bold" style:language-asian="zh" style:country-asian="TW"/>
    </style:style>
    <style:style style:name="T84" style:parent-style-name="預設段落字型" style:family="text">
      <style:text-properties fo:font-weight="bold" style:font-weight-asian="bold" style:language-asian="zh" style:country-asian="TW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font-weight="bold" style:font-weight-asian="bold" style:language-asian="zh" style:country-asian="TW"/>
    </style:style>
    <style:style style:name="P87" style:parent-style-name="一下內文縮2" style:family="paragraph">
      <style:paragraph-properties fo:margin-left="0.5902in" fo:text-indent="0.3937in">
        <style:tab-stops/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一下內文縮2" style:family="paragraph">
      <style:paragraph-properties fo:margin-left="0.2069in" fo:margin-right="-0.1965in" fo:text-indent="0.1388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TW"/>
    </style:style>
    <style:style style:name="T143" style:parent-style-name="預設段落字型" style:family="text">
      <style:text-properties fo:font-weight="bold" style:font-weight-asian="bold"/>
    </style:style>
    <style:style style:name="TableColumn145" style:family="table-column">
      <style:table-column-properties style:column-width="0.3013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2.3625in" style:use-optimal-column-width="false"/>
    </style:style>
    <style:style style:name="Table144" style:family="table">
      <style:table-properties style:width="5.9118in" fo:margin-left="0.4631in" table:align="left"/>
    </style:style>
    <style:style style:name="TableRow150" style:family="table-row">
      <style:table-row-properties style:min-row-height="0.2604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155" style:family="table-row">
      <style:table-row-properties style:min-row-height="0.2368in" style:use-optimal-row-height="false"/>
    </style:style>
    <style:style style:name="P15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表格內文14行高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Row169" style:family="table-row">
      <style:table-row-properties style:min-row-height="0.236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font-size-complex="12pt" fo:language="en" fo:country="US" style:language-asian="zh" style:country-asian="TW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T176" style:parent-style-name="預設段落字型" style:family="text">
      <style:text-properties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80" style:family="table-row">
      <style:table-row-properties style:min-row-height="0.2465in" style:use-optimal-row-height="false"/>
    </style:style>
    <style:style style:name="P18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text-properties style:font-size-complex="12pt"/>
    </style:style>
    <style:style style:name="P185" style:parent-style-name="表格內文14行高" style:family="paragraph">
      <style:text-properties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88" style:family="table-row">
      <style:table-row-properties style:min-row-height="0.2756in" style:use-optimal-row-height="false"/>
    </style:style>
    <style:style style:name="P18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language-asian="zh" style:country-asian="TW"/>
    </style:style>
    <style:style style:name="T194" style:parent-style-name="預設段落字型" style:family="text">
      <style:text-properties style:font-name="Times New Roman"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96" style:family="table-row">
      <style:table-row-properties style:min-row-height="0.2756in" style:use-optimal-row-height="false"/>
    </style:style>
    <style:style style:name="P19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font-size-complex="12pt" fo:language="en" fo:country="US" style:language-asian="zh" style:country-asian="TW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11" style:family="table-row">
      <style:table-row-properties style:min-row-height="0.2756in" style:use-optimal-row-height="false"/>
    </style:style>
    <style:style style:name="P212" style:parent-style-name="表格內文14行高" style:family="paragraph">
      <style:paragraph-properties fo:text-align="justify"/>
      <style:text-properties style:font-size-complex="12pt" fo:language="en" fo:country="US" style:language-asian="zh" style:country-asian="TW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margin-left="0.3937in">
        <style:tab-stops/>
      </style:paragraph-properties>
      <style:text-properties style:language-asian="zh" style:country-asian="TW"/>
    </style:style>
    <style:style style:name="P221" style:parent-style-name="表格內文14行高" style:family="paragraph">
      <style:paragraph-properties fo:margin-left="0.3937in">
        <style:tab-stops/>
      </style:paragraph-properties>
    </style:style>
    <style:style style:name="P222" style:parent-style-name="內文" style:family="paragraph">
      <style:paragraph-properties fo:margin-left="0.3937in" fo:text-indent="0.3937in">
        <style:tab-stops/>
      </style:paragraph-properties>
    </style:style>
    <style:style style:name="P22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399610172"/><text:bookmark-start text:name="_Toc430362018"/><text:bookmark-start text:name="_Toc399610176"/><text:bookmark-start text:name="_Toc86753556"/>六、<text:bookmark-end text:name="_Toc399610176"/>自願參與開放銀行第2階段之銀行數未若第1階段，允宜在兼顧消費者保護之前提下，持續積極推廣，並視市場需求滾動式檢討相關政策，俾利金融創新發展及提升服務效率<text:bookmark-end text:name="_Toc86753556"/></text:p>
      <text:p text:style-name="P14">金管基金111年度預算案「施政重點」之(一)推動金融科技，建構友善創新監理法治環境項下第4點列有在兼顧個人資料保護、資訊安全控管及消費者權益保障之前提下，持續推動銀行辦理開放銀行相關服務，以滿足民眾對多元金融服務的需求。經查：</text:p>
      <text:p text:style-name="P15"><text:span text:style-name="T16">(一)</text:span><text:span text:style-name="T17">我國</text:span><text:span text:style-name="T18">採</text:span><text:span text:style-name="T19">自願自律</text:span><text:span text:style-name="T20">方式，並規劃分</text:span><text:span text:style-name="T21">3</text:span><text:span text:style-name="T22">階段推動「開放銀行」</text:span></text:p>
      <text:p text:style-name="P23">開放銀行係指金融機構在取得消費者授權同意後，透過應用程式介面(Application Programming<text:s/>Interface<text:span text:style-name="T24">, API)將消費者帳戶資訊提供</text:span>與第三方服務<text:span text:style-name="T25">業</text:span>者(Third-Party Service Providers，<text:span text:style-name="T26">下稱</text:span>TSP業者)，並與其合作開發相關之應用程式，以提供消費者更多元的金融服務。我國目前係採「自願自律」方式推動「開放銀行」，並規劃<text:span text:style-name="T27">以</text:span>「公開資料查詢」、「消費者資訊查詢」、「交易面資訊」<text:span text:style-name="T28">3</text:span>階段逐步推動<text:span text:style-name="註腳參照"><text:note text:note-class="footnote" text:id="_ftn0"><text:note-citation>1</text:note-citation><text:note-body><text:p text:style-name="P29"><text:span text:style-name="T30">我國</text:span><text:span text:style-name="T31">目前係採「自願自律」方式推動開放銀行，由銀行公會</text:span><text:span text:style-name="T32">訂</text:span><text:span text:style-name="T33">定</text:span><text:span text:style-name="T34">「銀行公會會員銀行與第三方服務提供者合作之自律規範」，</text:span><text:span text:style-name="T35">作為</text:span><text:span text:style-name="T36">銀行與TSP業者合作之依據；</text:span><text:span text:style-name="T37">財金公司制定</text:span><text:span text:style-name="T38">銀行與業者合作所涉</text:span><text:span text:style-name="T39">開放API</text:span><text:span text:style-name="T40">之</text:span><text:span text:style-name="T41">技術與</text:span><text:span text:style-name="T42">資安</text:span><text:span text:style-name="T43">標準</text:span><text:span text:style-name="T44">，</text:span><text:span text:style-name="T45">供業者遵循</text:span><text:span text:style-name="T46">。</text:span><text:span text:style-name="T47">3</text:span><text:span text:style-name="T48">階段開放內容</text:span><text:span text:style-name="T49">分述如下：(1)第</text:span><text:span text:style-name="T50">1</text:span><text:span text:style-name="T51">階段「</text:span><text:span text:style-name="T52">公開資料查詢」</text:span><text:span text:style-name="T53">以</text:span><text:span text:style-name="T54">查詢</text:span><text:span text:style-name="T55">非交易面金融資訊為主</text:span><text:span text:style-name="T56">；</text:span><text:span text:style-name="T57">(2)第</text:span><text:span text:style-name="T58">2</text:span><text:span text:style-name="T59">階段</text:span><text:span text:style-name="T60">「消費者資訊查詢」</text:span><text:span text:style-name="T61">服務，內容為查詢個人金融往來資訊</text:span><text:span text:style-name="T62">及申請相關金融產品與服務</text:span><text:span text:style-name="T63">；</text:span><text:span text:style-name="T64">(3)第</text:span><text:span text:style-name="T65">3</text:span><text:span text:style-name="T66">階段</text:span><text:span text:style-name="T67">「交易面資訊」</text:span><text:span text:style-name="T68">則係擬透過開放API做實質交易。</text:span></text:p></text:note-body></text:note></text:span><text:span text:style-name="T69">。</text:span></text:p>
      <text:p text:style-name="P70"><text:span text:style-name="T71">(二)</text:span><text:span text:style-name="T72">自願</text:span><text:span text:style-name="T73">參與第</text:span><text:span text:style-name="T74">2</text:span><text:span text:style-name="T75">階段之銀行</text:span><text:span text:style-name="T76">相對較低</text:span><text:span text:style-name="T77">，允宜</text:span><text:span text:style-name="T78">持續</text:span><text:span text:style-name="T79">積極</text:span><text:span text:style-name="T80">推</text:span><text:span text:style-name="T81">廣</text:span><text:span text:style-name="T82">，俾利</text:span><text:span text:style-name="T83">金融創新發展</text:span><text:span text:style-name="T84">及提升</text:span><text:span text:style-name="T85">服務</text:span><text:span text:style-name="T86">效率</text:span></text:p>
      <text:p text:style-name="P87"><text:span text:style-name="T88">檢視我國目前推動開放銀行之現況，第</text:span><text:span text:style-name="T89">1</text:span><text:span text:style-name="T90">階段已於108年9月上線，截至110年7月底止，已有4家</text:span>TSP業者<text:span text:style-name="T91">，提供金融商品比較、</text:span><text:span text:style-name="T92">試算</text:span><text:span text:style-name="T93">保險商品</text:span><text:span text:style-name="T94">價格</text:span><text:span text:style-name="T95">並</text:span><text:span text:style-name="T96">適時推介合適之金融商品等服</text:span><text:soft-page-break/><text:span text:style-name="T97">務，合作金融機構累計共20家。第</text:span><text:span text:style-name="T98">2</text:span><text:span text:style-name="T99">階段</text:span><text:span text:style-name="T100">則於110年1月上線，截至110年7月底止，共有遠傳電信及臺灣集中保管結算所2家</text:span>TSP業者，提供證券<text:span text:style-name="T101">、</text:span>基金<text:span text:style-name="T102">、</text:span>使用者帳戶<text:span text:style-name="T103">、信用卡交易明細</text:span>等<text:span text:style-name="T104">資訊及數位服務</text:span>，<text:span text:style-name="T105">合作金融機構累計共</text:span><text:span text:style-name="T106">9</text:span><text:span text:style-name="T107">家(詳表1)，自願參與第</text:span><text:span text:style-name="T108">2</text:span><text:span text:style-name="T109">階段之銀行較第</text:span><text:span text:style-name="T110">1</text:span><text:span text:style-name="T111">階段減少1</text:span><text:span text:style-name="T112">1</text:span><text:span text:style-name="T113">家。</text:span><text:span text:style-name="T114">詢據金管會略以</text:span><text:span text:style-name="T115">，</text:span><text:span text:style-name="T116">因第</text:span><text:span text:style-name="T117">2</text:span><text:span text:style-name="T118">階段涉及客戶資料，銀行對於選擇TSP</text:span><text:span text:style-name="T119">業者合作之要求較為嚴謹，且銀行公會自律規範及</text:span><text:span text:style-name="T120">財金公司資安標準</text:span><text:span text:style-name="T121">等規定涵蓋範圍亦較第</text:span><text:span text:style-name="T122">1</text:span><text:span text:style-name="T123">階段為廣</text:span><text:span text:style-name="T124">，業者須規劃調整相關資訊系統及設備，爰參與第</text:span><text:span text:style-name="T125">2</text:span><text:span text:style-name="T126">階段之銀行</text:span><text:span text:style-name="T127">數</text:span><text:span text:style-name="T128">相對較低；該會為</text:span><text:span text:style-name="T129">簡化</text:span><text:span text:style-name="T130">第</text:span><text:span text:style-name="T131">2</text:span><text:span text:style-name="T132">階段</text:span><text:span text:style-name="T133">申請或審核程序</text:span><text:span text:style-name="T134">，</text:span><text:span text:style-name="T135">已採行若干措施，如</text:span><text:span text:style-name="T136">銀行同時與多家TSP業者合作，可併案申請</text:span><text:span text:style-name="T137">等</text:span><text:span text:style-name="T138">。</text:span></text:p>
      <text:p text:style-name="P139"><text:span text:style-name="T140">表1</text:span><text:span text:style-name="T141">　</text:span><text:span text:style-name="T142">我國</text:span><text:span text:style-name="T143">開放銀行推動現況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階段</text:p>
            </table:table-cell>
            <table:table-cell table:style-name="TableCell153" table:number-columns-spanned="4">
              <text:p text:style-name="P154">實際發展成果</text:p>
            </table:table-cell>
            <table:covered-table-cell/>
            <table:covered-table-cell/>
            <table:covered-table-cell/>
          </table:table-row>
          <table:table-row table:style-name="TableRow155">
            <table:covered-table-cell>
              <text:p text:style-name="P156"/>
            </table:covered-table-cell>
            <table:table-cell table:style-name="TableCell157">
              <text:p text:style-name="P158"><text:span text:style-name="T159">上線</text:span></text:p>
              <text:p text:style-name="P160"><text:span text:style-name="T161">時間</text:span></text:p>
            </table:table-cell>
            <table:table-cell table:style-name="TableCell162">
              <text:p text:style-name="P163"><text:span text:style-name="T164">TSP業者</text:span></text:p>
            </table:table-cell>
            <table:table-cell table:style-name="TableCell165">
              <text:p text:style-name="P166">服務內容</text:p>
            </table:table-cell>
            <table:table-cell table:style-name="TableCell167">
              <text:p text:style-name="P168">合作之金融機構</text:p>
            </table:table-cell>
          </table:table-row>
        </table:table-header-rows>
        <table:table-row table:style-name="TableRow169">
          <table:table-cell table:style-name="TableCell170" table:number-rows-spanned="4">
            <text:p text:style-name="P171"><text:span text:style-name="T172">1</text:span><text:span text:style-name="T173"><text:s/></text:span></text:p>
          </table:table-cell>
          <table:table-cell table:style-name="TableCell174">
            <text:p text:style-name="表格內文14行高">108年9月</text:p>
          </table:table-cell>
          <table:table-cell table:style-name="TableCell175">
            <text:p text:style-name="表格內文14行高">金尉公司</text:p>
            <text:p text:style-name="表格內文14行高"><text:span text:style-name="T176">(CWMoney理財筆記)</text:span></text:p>
          </table:table-cell>
          <table:table-cell table:style-name="TableCell177">
            <text:p text:style-name="表格內文14行高"><text:span text:style-name="T178">提供金融商品比較(台外幣存款利率、匯率等)、依資產狀況推介金融產品線上數位申辦(貸款商品、信用卡)</text:span></text:p>
          </table:table-cell>
          <table:table-cell table:style-name="TableCell179">
            <text:p text:style-name="表格內文14行高">凱基銀行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表格內文14行高">108年9月</text:p>
          </table:table-cell>
          <table:table-cell table:style-name="TableCell183">
            <text:p text:style-name="P184">睿元國際</text:p>
            <text:p text:style-name="P185">(Moneybook麻布記帳)</text:p>
          </table:table-cell>
          <table:table-cell table:style-name="TableCell186">
            <text:p text:style-name="表格內文14行高">提供金融商品比較(台外幣存款利率、匯率等)</text:p>
          </table:table-cell>
          <table:table-cell table:style-name="TableCell187">
            <text:p text:style-name="表格內文14行高">臺灣銀行、土地銀行、合作金庫、第一銀行、華南銀行、彰化銀行、上海銀行、台北富邦、高雄銀行、兆豐銀行、農業金庫、台中商銀、新光銀行、板信銀行、中華郵政、元大銀行、永豐銀行、玉山銀行、凱基銀行、台新銀行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表格內文14行高">108年9月</text:p>
          </table:table-cell>
          <table:table-cell table:style-name="TableCell191">
            <text:p text:style-name="表格內文14行高">百商數位科技</text:p>
            <text:p text:style-name="表格內文14行高">(保險小存摺/保險管家)</text:p>
          </table:table-cell>
          <table:table-cell table:style-name="TableCell192">
            <text:p text:style-name="表格內文14行高"><text:span text:style-name="T193">提供</text:span><text:span text:style-name="T194">試算保險產品價格，並適時推薦適合之繳保費信用卡資訊</text:span></text:p>
          </table:table-cell>
          <table:table-cell table:style-name="TableCell195">
            <text:p text:style-name="表格內文14行高">元大銀行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表格內文14行高">109年11月</text:p>
          </table:table-cell>
          <table:table-cell table:style-name="TableCell199">
            <text:p text:style-name="表格內文14行高">遠傳電信</text:p>
            <text:p text:style-name="表格內文14行高">(friDay 理財+)</text:p>
          </table:table-cell>
          <table:table-cell table:style-name="TableCell200">
            <text:p text:style-name="表格內文14行高">提供數位存錢計畫及理財等生活便利服務，並提供金融商品<text:soft-page-break/>比較(台外幣存款利率、匯率等)</text:p>
          </table:table-cell>
          <table:table-cell table:style-name="TableCell201">
            <text:p text:style-name="表格內文14行高">第一銀行、元大銀行、凱基銀行</text:p>
          </table:table-cell>
        </table:table-row>
        <text:soft-page-break/>
        <table:table-row table:style-name="TableRow202">
          <table:table-cell table:style-name="TableCell203" table:number-rows-spanned="2">
            <text:p text:style-name="P204"><text:span text:style-name="T205">2</text:span><text:span text:style-name="T206"><text:s/></text:span></text:p>
          </table:table-cell>
          <table:table-cell table:style-name="TableCell207">
            <text:p text:style-name="表格內文14行高">110年1月</text:p>
          </table:table-cell>
          <table:table-cell table:style-name="TableCell208">
            <text:p text:style-name="表格內文14行高">遠傳電信</text:p>
            <text:p text:style-name="表格內文14行高">(friDay 理財+)</text:p>
          </table:table-cell>
          <table:table-cell table:style-name="TableCell209">
            <text:p text:style-name="表格內文14行高">提供使用者查詢帳戶餘額及信用卡帳單等資訊</text:p>
          </table:table-cell>
          <table:table-cell table:style-name="TableCell210">
            <text:p text:style-name="表格內文14行高">遠東銀行、台新銀行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表格內文14行高">110年4月</text:p>
          </table:table-cell>
          <table:table-cell table:style-name="TableCell214">
            <text:p text:style-name="表格內文14行高">臺灣集中保管結算所</text:p>
            <text:p text:style-name="表格內文14行高">(集保e存摺)</text:p>
          </table:table-cell>
          <table:table-cell table:style-name="TableCell215">
            <text:p text:style-name="表格內文14行高">提供<text:span text:style-name="T216">使用者查詢</text:span>「帳戶資訊」(包含帳戶餘額及交易明細)<text:span text:style-name="T217">、</text:span>證券<text:span text:style-name="T218">及</text:span>基金等資產資訊及數位服務</text:p>
          </table:table-cell>
          <table:table-cell table:style-name="TableCell219">
            <text:p text:style-name="表格內文14行高">第一銀行、華南銀行、國泰銀行、兆豐銀行、元大銀行、中信銀行、合庫銀行</text:p>
          </table:table-cell>
        </table:table-row>
      </table:table>
      <text:p text:style-name="P220">說 <text:s text:c="3"/>明：資料基準日為110年度7月底。</text:p>
      <text:p text:style-name="P221">資料來源：金管會。</text:p>
      <text:p text:style-name="P222">綜上，金管會為尊重市場機制與發展，鼓勵金融機構基於策略與業務需求，以自願自律方式推動「開放銀行」服務，目前已進入第2階段，惟該階段自願參與之銀行數未若第1階段，鑒於該階段起涉及客戶機密敏感資訊，資訊安全不容忽視，允宜在兼顧消費者保護之前提下，持續積極推廣，並視市場需求滾動式檢討相關政策，俾利金融創新發展及提升服務效率。</text:p>
      <text:p text:style-name="P223"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4:00Z</meta:creation-date>
    <dc:date>2021-11-03T07:24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