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T12" style:parent-style-name="預設段落字型" style:family="text">
      <style:text-properties style:text-scale="105%"/>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language-asian="zh" style:country-asian="TW"/>
    </style:style>
    <style:style style:name="T18" style:parent-style-name="預設段落字型" style:family="text">
      <style:text-properties style:font-name-complex="細明體" fo:font-weight="bold" style:font-weight-asian="bold" style:language-asian="zh" style:country-asian="TW"/>
    </style:style>
    <style:style style:name="T19" style:parent-style-name="預設段落字型" style:family="text">
      <style:text-properties style:font-name-complex="細明體" fo:font-weight="bold" style:font-weight-asian="bold" style:language-asian="zh" style:country-asian="TW"/>
    </style:style>
    <style:style style:name="T20" style:parent-style-name="預設段落字型" style:family="text">
      <style:text-properties style:font-name-complex="細明體" fo:font-weight="bold" style:font-weight-asian="bold" style:language-asian="zh" style:country-asian="TW"/>
    </style:style>
    <style:style style:name="T21" style:parent-style-name="預設段落字型" style:family="text">
      <style:text-properties style:font-name-complex="細明體" fo:font-weight="bold" style:font-weight-asian="bold" style:language-asian="zh" style:country-asian="TW"/>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一二三" style:family="paragraph">
      <style:paragraph-properties fo:margin-left="0.5909in" fo:text-indent="-0.1972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language-asian="zh" style:country-asian="TW"/>
    </style:style>
    <style:style style:name="T31" style:parent-style-name="預設段落字型" style:family="text">
      <style:text-properties style:font-name-complex="細明體" fo:font-weight="bold" style:font-weight-asian="bold" style:language-asian="zh" style:country-asian="TW"/>
    </style:style>
    <style:style style:name="T32" style:parent-style-name="預設段落字型" style:family="text">
      <style:text-properties style:font-name-complex="細明體" fo:font-weight="bold" style:font-weight-asian="bold" style:language-asian="zh" style:country-asian="TW"/>
    </style:style>
    <style:style style:name="T33" style:parent-style-name="預設段落字型" style:family="text">
      <style:text-properties style:font-name-complex="細明體" fo:font-weight="bold" style:font-weight-asian="bold" style:language-asian="zh" style:country-asian="TW"/>
    </style:style>
    <style:style style:name="P34" style:parent-style-name="一下內文縮2" style:family="paragraph">
      <style:paragraph-properties fo:margin-left="0.5902in" fo:text-indent="0.3937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表格內文14行高" style:family="paragraph">
      <style:paragraph-properties fo:margin-left="0.034in" fo:text-indent="-0.034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P54" style:parent-style-name="內文" style:family="paragraph">
      <style:paragraph-properties style:snap-to-layout-grid="false" fo:margin-left="0.5395in" fo:margin-right="-0.0986in" fo:text-indent="-0.5395in">
        <style:tab-stops/>
      </style:paragraph-properties>
    </style:style>
    <style:style style:name="T55" style:parent-style-name="預設段落字型" style:family="text">
      <style:text-properties style:font-name-complex="標楷體" fo:font-weight="bold" style:font-weight-asian="bold" style:font-weight-complex="bold"/>
    </style:style>
    <style:style style:name="TableColumn57" style:family="table-column">
      <style:table-column-properties style:column-width="0.7555in"/>
    </style:style>
    <style:style style:name="TableColumn58" style:family="table-column">
      <style:table-column-properties style:column-width="2.5326in"/>
    </style:style>
    <style:style style:name="TableColumn59" style:family="table-column">
      <style:table-column-properties style:column-width="2.6236in"/>
    </style:style>
    <style:style style:name="Table56" style:family="table">
      <style:table-properties style:width="5.9118in" style:rel-width="98.78%" fo:margin-left="0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fo:background-color="#FFFFFF" style:vertical-align="middle" fo:padding-top="0in" fo:padding-left="0.0395in" fo:padding-bottom="0in" fo:padding-right="0.0395in"/>
    </style:style>
    <style:style style:name="P64" style:parent-style-name="表格內文14行高" style:family="paragraph">
      <style:paragraph-properties fo:text-align="center"/>
      <style:text-properties fo:font-weight="bold" style:font-weight-asian="bold"/>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208in solid #000000" fo:background-color="#FFFFFF" style:vertical-align="middle" fo:padding-top="0in" fo:padding-left="0.0395in" fo:padding-bottom="0in" fo:padding-right="0.0395in"/>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TableRow69" style:family="table-row">
      <style:table-row-properties style:min-row-height="1.1208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395in" fo:padding-bottom="0in" fo:padding-right="0.0395in"/>
    </style:style>
    <style:style style:name="P73" style:parent-style-name="表格內文14行高" style:family="paragraph">
      <style:paragraph-properties fo:text-align="justify"/>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1" style:parent-style-name="表格內文14行高" style:family="paragraph">
      <style:paragraph-properties fo:text-align="justify"/>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ableRow85" style:family="table-row">
      <style:table-row-properties style:min-row-height="1.077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87" style:parent-style-name="表格內文14行高" style:family="paragraph">
      <style:paragraph-properties fo:text-align="justify"/>
    </style:style>
    <style:style style:name="TableCell88" style:family="table-cell">
      <style:table-cell-properties fo:border="0.0104in solid #000000" style:vertical-align="middle" fo:padding-top="0in" fo:padding-left="0.0395in" fo:padding-bottom="0in" fo:padding-right="0.0395in"/>
    </style:style>
    <style:style style:name="P89" style:parent-style-name="表格內文14行高" style:family="paragraph">
      <style:paragraph-properties fo:text-align="justify"/>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98" style:parent-style-name="表格內文14行高" style:family="paragraph">
      <style:paragraph-properties fo:text-align="justify"/>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108" style:parent-style-name="表格內文14行高" style:family="paragraph">
      <style:paragraph-properties fo:text-align="justify"/>
    </style:style>
    <style:style style:name="T109" style:parent-style-name="預設段落字型" style:family="text">
      <style:text-properties style:language-asian="zh" style:country-asian="TW"/>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111" style:parent-style-name="表格內文14行高" style:family="paragraph">
      <style:paragraph-properties fo:text-align="justify"/>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116" style:parent-style-name="表格內文14行高" style:family="paragraph">
      <style:paragraph-properties fo:text-align="justify"/>
    </style:style>
    <style:style style:name="P117" style:parent-style-name="表格內文14行高" style:family="paragraph">
      <style:paragraph-properties fo:text-align="justify" fo:margin-left="-0.0986in">
        <style:tab-stops/>
      </style:paragraph-properties>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language-asian="zh" style:country-asian="TW"/>
    </style:style>
    <style:style style:name="T121" style:parent-style-name="預設段落字型" style:family="text">
      <style:text-properties style:font-size-complex="12pt"/>
    </style:style>
    <style:style style:name="P122" style:parent-style-name="內文"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text:span><text:span text:style-name="T10">1</text:span><text:span text:style-name="T11">1</text:span><text:span text:style-name="T12">年度預算評估報告</text:span><text:bookmark-start text:name="_Toc243219479"/><text:bookmark-start text:name="_Toc91418518"/><text:bookmark-start text:name="_Toc116444642"/><text:bookmark-start text:name="_Toc91418510"/><text:bookmark-start text:name="_Toc116444627"/></text:p>
      <text:p text:style-name="P13"><text:bookmark-start text:name="_Toc399610172"/><text:bookmark-start text:name="_Toc430362018"/><text:bookmark-start text:name="_Toc86753557"/>七、預計導入人工智慧於董監事會議紀錄之核閱及人民陳情案件之處理，允宜按規劃期程如期執行，並持續研蒐國際趨勢，俾利優化監理效能<text:bookmark-end text:name="_Toc86753557"/></text:p>
      <text:p text:style-name="P14">金管基金111年度預算案「推動金融制度、新種金融商品之研究及發展計畫」項下編列用途別科目「購置機械及設備」160萬元及「購置電腦軟體」990萬元，合計1,150萬元，係為推動監理科技導入人工智慧功能，協助董監事會議紀錄核閱及人民陳情案件處理所需之經費。經查：</text:p>
      <text:p text:style-name="P15"><text:span text:style-name="T16">(一)</text:span><text:span text:style-name="T17">應用監理科技</text:span><text:span text:style-name="T18">以強化監理</text:span><text:span text:style-name="T19">作業</text:span><text:span text:style-name="T20">之效率及有效性</text:span><text:span text:style-name="T21">，已蔚為國際趨勢</text:span></text:p>
      <text:p text:style-name="P22"><text:span text:style-name="T23">金融監理機關為促進金融穩定、降低風險，需要大量、即時的數據資料作為監理參考，透過運用新興科技，可有效提升監理之效率及有效性。據國際清算銀行報告，監理科技所運用之技術主要分為「資料蒐集」與「資料分析」兩大項目，其中「資料蒐集」的技術包括</text:span>應用程式介面(Application Programming<text:s/>Interface<text:span text:style-name="T24">, API)</text:span><text:span text:style-name="T25">、資料輸入法、雲端計算及聊天機器人等，而「資料分析」部分則包含大數據、自然語言學習、機器學習等技術。審計部於108年度中央政府總決算審核報告指出，</text:span><text:span text:style-name="T26">金融監理科技之運用已蔚為國際趨勢，有助提升監理效率及降低成本，亟待研議拓展運用相關科技，俾因應金融環境快速變化。</text:span></text:p>
      <text:p text:style-name="P27"><text:span text:style-name="T28">(二)</text:span><text:span text:style-name="T29">預計導入人工智慧功能</text:span><text:span text:style-name="T30">以提升</text:span><text:span text:style-name="T31">監理</text:span><text:span text:style-name="T32">作業之效率及品質，</text:span><text:span text:style-name="T33">允宜按規劃期程如期執行，俾利優化監理效能</text:span></text:p>
      <text:p text:style-name="P34">金管會為<text:span text:style-name="T35">提升金融服務之效率及品質</text:span>，參考國際發展趨勢<text:soft-page-break/>及衡酌我國實際需要，綜整發展金融科技所需專注之領域，於109年8月發布「金融科技發展路徑圖」<text:span text:style-name="T36">，</text:span>其中有關監理科技部分，除採分階段推動數位監理申報機制<text:span text:style-name="註腳參照"><text:note text:note-class="footnote" text:id="_ftn0"><text:note-citation>1</text:note-citation><text:note-body><text:p text:style-name="P37"><text:span text:style-name="T38">有關</text:span>數位監理申報機制<text:span text:style-name="T39">及檢查局檢查作業科技化情形請參金融監督管理委員會及所屬111年度單位預算評估報告第</text:span><text:span text:style-name="T40">15</text:span><text:span text:style-name="T41">題。</text:span></text:p></text:note-body></text:note></text:span>外，亦規劃依評估監理自動化、數位化及智慧化之需求結果，研擬分階段導入數位監理機制，爰預計於111年度導入人工智慧功能，以協助核閱董監事會議紀錄及處理人民陳情案件。詢據金管會略以，前揭<text:span text:style-name="T42">2</text:span>案皆規劃採分階段導入方式，<text:span text:style-name="T43">並</text:span>於<text:span text:style-name="T44">111</text:span>年度<text:span text:style-name="T45">預算案</text:span>編列第<text:span text:style-name="T46">1</text:span>期所需經費<text:span text:style-name="T47">分別為8</text:span><text:span text:style-name="T48">00</text:span>萬元及<text:span text:style-name="T49">350</text:span>萬元，<text:span text:style-name="T50">將</text:span>透過導入人工智慧之自然語言及機器學習等<text:span text:style-name="T51">新興科技技術</text:span>，以優化現行作業程序，並提升資料分析及案件處理之效率及品質。<text:span text:style-name="T52">(</text:span>詳表<text:span text:style-name="T53">1)</text:span></text:p>
      <text:p text:style-name="P54"><text:span text:style-name="T55">表1　預計導入人工智慧之項目內容</text:span></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項目</text:p>
            </table:table-cell>
            <table:table-cell table:style-name="TableCell63">
              <text:p text:style-name="P64">運用人工智慧協助</text:p>
              <text:p text:style-name="P65">董監事會議紀錄核閱</text:p>
            </table:table-cell>
            <table:table-cell table:style-name="TableCell66">
              <text:p text:style-name="P67">運用人工智慧協助</text:p>
              <text:p text:style-name="P68">人民陳情案件處理</text:p>
            </table:table-cell>
          </table:table-row>
        </table:table-header-rows>
        <table:table-row table:style-name="TableRow69">
          <table:table-cell table:style-name="TableCell70">
            <text:p text:style-name="P71">期程</text:p>
          </table:table-cell>
          <table:table-cell table:style-name="TableCell72">
            <text:p text:style-name="P73">分<text:span text:style-name="T74">3</text:span>期，第<text:span text:style-name="T75">1</text:span>期規劃將董監事會議紀錄資料內容格式進行分析及資料結構化設計，並建立業者申報平臺，俾供第<text:span text:style-name="T76">2</text:span><text:span text:style-name="T77">、</text:span><text:span text:style-name="T78">3</text:span>期導入人工智慧時<text:span text:style-name="T79">，</text:span>AI模型之訓練與優化。</text:p>
          </table:table-cell>
          <table:table-cell table:style-name="TableCell80">
            <text:p text:style-name="P81">分<text:span text:style-name="T82">2</text:span>期，第<text:span text:style-name="T83">1</text:span>期為前期概念性驗證、人工智慧分類及管理輔助系統開發及建置，第<text:span text:style-name="T84">2</text:span>期則為人工智慧深度運用，提升案件分案率及回復內容準確率。</text:p>
          </table:table-cell>
        </table:table-row>
        <table:table-row table:style-name="TableRow85">
          <table:table-cell table:style-name="TableCell86">
            <text:p text:style-name="P87">111年度編列經費</text:p>
          </table:table-cell>
          <table:table-cell table:style-name="TableCell88">
            <text:p text:style-name="P89"><text:span text:style-name="T90">分別於</text:span>「購置機械及設備」<text:span text:style-name="T91">及</text:span>「購置電腦軟體」<text:span text:style-name="T92">科目項下編列80</text:span>萬元及<text:span text:style-name="T93">72</text:span>0萬元<text:span text:style-name="T94">，供第</text:span><text:span text:style-name="T95">1</text:span><text:span text:style-name="T96">期購置硬體設備、軟體及系統開發使用，總計800萬元</text:span>。</text:p>
          </table:table-cell>
          <table:table-cell table:style-name="TableCell97">
            <text:p text:style-name="P98"><text:span text:style-name="T99">分別於</text:span>「購置機械及設備」<text:span text:style-name="T100">及</text:span>「購置電腦軟體」<text:span text:style-name="T101">科目項下編列80</text:span>萬元及<text:span text:style-name="T102">27</text:span>0萬元<text:span text:style-name="T103">，供第</text:span><text:span text:style-name="T104">1</text:span><text:span text:style-name="T105">期購置硬體設備、軟體及系統開發使用，總計350萬元</text:span>。</text:p>
          </table:table-cell>
        </table:table-row>
        <table:table-row table:style-name="TableRow106">
          <table:table-cell table:style-name="TableCell107">
            <text:p text:style-name="P108"><text:span text:style-name="T109">預期</text:span>效益</text:p>
          </table:table-cell>
          <table:table-cell table:style-name="TableCell110">
            <text:p text:style-name="P111">改善董監事會議紀錄之格式及傳輸方式，並運用人工智慧之自然語言處理及機器學習等技術，優化資料分析模型，<text:span text:style-name="T112">產</text:span>出有用的監理資訊<text:span text:style-name="T113">以供</text:span>分析決策<text:span text:style-name="T114">之用</text:span>。</text:p>
          </table:table-cell>
          <table:table-cell table:style-name="TableCell115">
            <text:p text:style-name="P116">利用機器深度學習技術，優化人民陳情案件回覆內容，可更精準回應民眾訴求，減少人工作業重複耗費之人力與時間，提升案件處理效率。</text:p>
          </table:table-cell>
        </table:table-row>
      </table:table>
      <text:p text:style-name="P117"><text:span text:style-name="T118">資料來源：</text:span><text:span text:style-name="T119">金管會</text:span><text:span text:style-name="T120">，本報告彙製</text:span><text:span text:style-name="T121">。</text:span></text:p>
      <text:p text:style-name="P122">綜上，金管會為推動監理科技，除採分階段推動數位監理申報機制外，亦規劃導入人工智慧於董監事會議紀錄之核閱及人民陳情案件之處理，藉以提升資料分析及案件處理之效率及品質，<text:soft-page-break/>鑒於應用監理科技以強化監理之效率及有效性已蔚為國際趨勢，除應按規劃期程如期導入機器學習及自然語言處理等新興技術，允宜持續研蒐國際趨勢，俾利優化監理效能。</text:p>
      <text:p text:style-name="P123"><text:bookmark-end text:name="_Toc243219479"/><text:bookmark-end text:name="_Toc91418518"/><text:bookmark-end text:name="_Toc116444642"/><text:bookmark-end text:name="_Toc91418510"/><text:bookmark-end text:name="_Toc116444627"/><text:bookmark-end text:name="_Toc399610172"/><text:bookmark-end text:name="_Toc4303620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6LVL1" style:family="text">
      <style:text-properties style:font-name="標楷體" style:font-name-asian="標楷體" style:font-name-complex="Times New Roman" fo:font-weight="normal" style:font-weight-asian="normal" fo:color="#0000FF" fo:font-size="14pt" style:font-size-asian="14pt" style:font-size-complex="14pt" fo:language="en" fo:country="US"/>
    </style:style>
    <style:style style:name="WW_CharLFO2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number text:level="3" style:num-suffix="." style:num-format="A" style:num-letter-sync="true">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3T07:24:00Z</meta:creation-date>
    <dc:date>2021-11-03T07:24:00Z</dc:date>
    <meta:print-date>2021-11-02T05:52:00Z</meta:print-date>
    <meta:template xlink:href="doctemp.dot" xlink:type="simple"/>
    <meta:editing-cycles>2</meta:editing-cycles>
    <meta:editing-duration>PT0S</meta:editing-duration>
    <meta:document-statistic meta:page-count="3" meta:paragraph-count="3" meta:word-count="232" meta:character-count="1553" meta:row-count="11" meta:non-whitespace-character-count="1324"/>
  </office:meta>
</office:document-meta>
</file>