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0986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T10" style:parent-style-name="預設段落字型" style:family="text">
      <style:text-properties style:text-scale="105%"/>
    </style:style>
    <style:style style:name="T11" style:parent-style-name="預設段落字型" style:family="text">
      <style:text-properties style:text-scale="105%"/>
    </style:style>
    <style:style style:name="T12" style:parent-style-name="預設段落字型" style:family="text">
      <style:text-properties style:text-scale="105%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一二三" style:family="paragraph">
      <style:paragraph-properties fo:margin-left="0.5909in" fo:text-indent="-0.1972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style:language-asian="zh" style:country-asian="TW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style:language-asian="zh" style:country-asian="TW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E" style:family="paragraph">
      <style:paragraph-properties fo:margin-left="0.7875in" fo:text-indent="-0.1972in">
        <style:tab-stops/>
      </style:paragraph-properties>
    </style:style>
    <style:style style:name="T24" style:parent-style-name="預設段落字型" style:family="text">
      <style:text-properties fo:font-weight="bold" style:font-weight-asian="bold" style:language-asian="zh" style:country-asian="TW"/>
    </style:style>
    <style:style style:name="T25" style:parent-style-name="預設段落字型" style:family="text">
      <style:text-properties fo:font-weight="bold" style:font-weight-asian="bold" style:language-asian="zh" style:country-asian="TW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P30" style:parent-style-name="E" style:family="paragraph">
      <style:paragraph-properties fo:margin-left="0.7875in" fo:text-indent="-0.1972in">
        <style:tab-stops/>
      </style:paragraph-properties>
    </style:style>
    <style:style style:name="T31" style:parent-style-name="預設段落字型" style:family="text">
      <style:text-properties fo:font-weight="bold" style:font-weight-asian="bold" style:language-asian="zh" style:country-asian="TW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P39" style:parent-style-name="一二三" style:family="paragraph">
      <style:paragraph-properties fo:margin-left="0.5909in" fo:text-indent="-0.1972in">
        <style:tab-stops/>
      </style:paragraph-properties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 style:language-asian="zh" style:country-asian="TW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 style:language-asian="zh" style:country-asian="TW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style:language-asian="zh" style:country-asian="TW"/>
    </style:style>
    <style:style style:name="T47" style:parent-style-name="預設段落字型" style:family="text">
      <style:text-properties fo:font-weight="bold" style:font-weight-asian="bold" style:language-asian="zh" style:country-asian="TW"/>
    </style:style>
    <style:style style:name="P48" style:parent-style-name="E" style:family="paragraph">
      <style:paragraph-properties fo:margin-left="0.7875in" fo:text-indent="-0.1972in">
        <style:tab-stops/>
      </style:paragraph-properties>
    </style:style>
    <style:style style:name="T49" style:parent-style-name="預設段落字型" style:family="text">
      <style:text-properties fo:font-weight="bold" style:font-weight-asian="bold"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P55" style:parent-style-name="E" style:family="paragraph">
      <style:paragraph-properties fo:margin-left="0.7875in" fo:text-indent="-0.1972in">
        <style:tab-stops/>
      </style:paragraph-properties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P67" style:parent-style-name="內文" style:family="paragraph">
      <style:paragraph-properties fo:margin-left="0in" fo:margin-right="-0.1965in" fo:text-indent="0in">
        <style:tab-stops/>
      </style:paragraph-properties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ableColumn80" style:family="table-column">
      <style:table-column-properties style:column-width="0.7347in"/>
    </style:style>
    <style:style style:name="TableColumn81" style:family="table-column">
      <style:table-column-properties style:column-width="1.5298in"/>
    </style:style>
    <style:style style:name="TableColumn82" style:family="table-column">
      <style:table-column-properties style:column-width="1.4763in"/>
    </style:style>
    <style:style style:name="TableColumn83" style:family="table-column">
      <style:table-column-properties style:column-width="1.4763in"/>
    </style:style>
    <style:style style:name="TableColumn84" style:family="table-column">
      <style:table-column-properties style:column-width="0.8861in"/>
    </style:style>
    <style:style style:name="Table79" style:family="table">
      <style:table-properties style:width="6.1034in" fo:margin-left="0.0194in" table:align="left"/>
    </style:style>
    <style:style style:name="TableRow85" style:family="table-row">
      <style:table-row-properties style:min-row-height="0.0861in"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 style:language-asian="zh" style:country-asian="TW"/>
    </style:style>
    <style:style style:name="T89" style:parent-style-name="預設段落字型" style:family="text">
      <style:text-properties fo:font-weight="bold" style:font-weight-asian="bold" style:language-asian="zh" style:country-asian="TW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P92" style:parent-style-name="表格內文14行高" style:family="paragraph">
      <style:paragraph-properties fo:text-align="center"/>
    </style:style>
    <style:style style:name="T93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96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99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ableCell10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Row102" style:family="table-row">
      <style:table-row-properties style:min-row-height="0.2451in"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language-asian="zh" style:country-asian="TW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107" style:parent-style-name="預設段落字型" style:family="text">
      <style:text-properties style:language-asian="zh" style:country-asian="TW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110" style:parent-style-name="預設段落字型" style:family="text">
      <style:text-properties style:language-asian="zh" style:country-asian="TW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113" style:parent-style-name="預設段落字型" style:family="text">
      <style:text-properties style:language-asian="zh" style:country-asian="TW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style:language-asian="zh" style:country-asian="TW"/>
    </style:style>
    <style:style style:name="P116" style:parent-style-name="表格內文14行高" style:family="paragraph">
      <style:paragraph-properties fo:text-align="justify"/>
    </style:style>
    <style:style style:name="P117" style:parent-style-name="內文" style:family="paragraph">
      <style:paragraph-properties fo:border="0in solid #FFFFFF" fo:padding="0.4305in" style:shadow="#000000 0in 0in" fo:margin-left="0.3923in" fo:margin-right="-0.1979in" fo:text-indent="-0.3923in">
        <style:tab-stops/>
      </style:paragraph-properties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ableColumn124" style:family="table-column">
      <style:table-column-properties style:column-width="1.2798in" style:use-optimal-column-width="false"/>
    </style:style>
    <style:style style:name="TableColumn125" style:family="table-column">
      <style:table-column-properties style:column-width="0.8506in" style:use-optimal-column-width="false"/>
    </style:style>
    <style:style style:name="TableColumn126" style:family="table-column">
      <style:table-column-properties style:column-width="0.8861in" style:use-optimal-column-width="false"/>
    </style:style>
    <style:style style:name="TableColumn127" style:family="table-column">
      <style:table-column-properties style:column-width="1.0826in" style:use-optimal-column-width="false"/>
    </style:style>
    <style:style style:name="TableColumn128" style:family="table-column">
      <style:table-column-properties style:column-width="1.0826in" style:use-optimal-column-width="false"/>
    </style:style>
    <style:style style:name="TableColumn129" style:family="table-column">
      <style:table-column-properties style:column-width="0.875in" style:use-optimal-column-width="false"/>
    </style:style>
    <style:style style:name="Table123" style:family="table">
      <style:table-properties style:width="6.0569in" fo:margin-left="0.075in" table:align="left"/>
    </style:style>
    <style:style style:name="TableRow130" style:family="table-row">
      <style:table-row-properties style:min-row-height="0.4034in" style:use-optimal-row-height="false"/>
    </style:style>
    <style:style style:name="TableCell131" style:family="table-cell">
      <style:table-cell-properties fo:border-top="0.0208in solid #000000" fo:border-left="0.0208in solid #000000" fo:border-bottom="0.0104in solid #000000" fo:border-right="0.0104in solid #000000" fo:padding-top="0in" fo:padding-left="0.0395in" fo:padding-bottom="0in" fo:padding-right="0.0395in"/>
    </style:style>
    <style:style style:name="P132" style:parent-style-name="表格內文14行高" style:family="paragraph">
      <style:paragraph-properties fo:margin-right="-0.0986in"/>
    </style:style>
    <style:style style:name="T133" style:parent-style-name="預設段落字型" style:family="text">
      <style:text-properties fo:font-weight="bold" style:font-weight-asian="bold" style:language-asian="zh" style:country-asian="TW"/>
    </style:style>
    <style:style style:name="T134" style:parent-style-name="預設段落字型" style:family="text">
      <style:text-properties fo:font-weight="bold" style:font-weight-asian="bold" style:language-asian="zh" style:country-asian="TW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 style:language-asian="zh" style:country-asian="TW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38" style:parent-style-name="表格內文14行高" style:family="paragraph">
      <style:paragraph-properties fo:text-align="center"/>
    </style:style>
    <style:style style:name="T139" style:parent-style-name="預設段落字型" style:family="text">
      <style:text-properties fo:font-weight="bold" style:font-weight-asian="bold" style:language-asian="zh" style:country-asian="TW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41" style:parent-style-name="表格內文14行高" style:family="paragraph">
      <style:paragraph-properties fo:text-align="center"/>
    </style:style>
    <style:style style:name="T142" style:parent-style-name="預設段落字型" style:family="text">
      <style:text-properties fo:font-weight="bold" style:font-weight-asian="bold" style:language-asian="zh" style:country-asian="TW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44" style:parent-style-name="表格內文14行高" style:family="paragraph">
      <style:paragraph-properties fo:text-align="center"/>
    </style:style>
    <style:style style:name="T145" style:parent-style-name="預設段落字型" style:family="text">
      <style:text-properties fo:font-weight="bold" style:font-weight-asian="bold" style:language-asian="zh" style:country-asian="TW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47" style:parent-style-name="表格內文14行高" style:family="paragraph">
      <style:paragraph-properties fo:text-align="center"/>
    </style:style>
    <style:style style:name="T148" style:parent-style-name="預設段落字型" style:family="text">
      <style:text-properties fo:font-weight="bold" style:font-weight-asian="bold" style:language-asian="zh" style:country-asian="TW"/>
    </style:style>
    <style:style style:name="TableCell1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50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Row151" style:family="table-row">
      <style:table-row-properties style:min-row-height="0.218in" style:use-optimal-row-height="false"/>
    </style:style>
    <style:style style:name="TableCell1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162" style:parent-style-name="表格內文14行高" style:family="paragraph">
      <style:paragraph-properties fo:text-align="end"/>
      <style:text-properties style:language-asian="zh" style:country-asian="TW"/>
    </style:style>
    <style:style style:name="P163" style:parent-style-name="表格內文14行高" style:family="paragraph">
      <style:paragraph-properties fo:text-align="justify"/>
    </style:style>
    <style:style style:name="P16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language-asian="zh" style:country-asian="TW"/>
    </style:style>
    <style:style style:name="P165" style:parent-style-name="一下內文縮2" style:family="paragraph">
      <style:paragraph-properties fo:margin-left="0.5902in" fo:text-indent="0.3937in">
        <style:tab-stops/>
      </style:paragraph-properties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預設段落字型" style:family="text">
      <style:text-properties style:language-asian="zh" style:country-asian="TW"/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註腳參照" style:family="text">
      <style:text-properties style:language-asian="zh" style:country-asian="TW"/>
    </style:style>
    <style:style style:name="P174" style:parent-style-name="表格內文14行高" style:family="paragraph">
      <style:paragraph-properties fo:margin-left="0.0506in" fo:text-indent="-0.0506in">
        <style:tab-stops/>
      </style:paragraph-properties>
    </style:style>
    <style:style style:name="T175" style:parent-style-name="預設段落字型" style:family="text">
      <style:text-properties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T178" style:parent-style-name="預設段落字型" style:family="text">
      <style:text-properties style:language-asian="zh" style:country-asian="TW"/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P188" style:parent-style-name="一下內文縮2" style:family="paragraph">
      <style:paragraph-properties fo:margin-left="0.5902in" fo:text-indent="0.3937in">
        <style:tab-stops/>
      </style:paragraph-properties>
    </style:style>
    <style:style style:name="T189" style:parent-style-name="預設段落字型" style:family="text">
      <style:text-properties style:language-asian="zh" style:country-asian="TW"/>
    </style:style>
    <style:style style:name="T190" style:parent-style-name="預設段落字型" style:family="text">
      <style:text-properties fo:color="#000000" fo:letter-spacing="0.0055in" style:font-size-complex="12pt"/>
    </style:style>
    <style:style style:name="T191" style:parent-style-name="預設段落字型" style:family="text">
      <style:text-properties fo:color="#000000" fo:letter-spacing="0.0055in" style:font-size-complex="12pt" style:language-asian="zh" style:country-asian="TW"/>
    </style:style>
    <style:style style:name="T192" style:parent-style-name="預設段落字型" style:family="text">
      <style:text-properties style:language-asian="zh" style:country-asian="TW"/>
    </style:style>
    <style:style style:name="T193" style:parent-style-name="預設段落字型" style:family="text">
      <style:text-properties fo:color="#000000" fo:letter-spacing="0.0055in" style:font-size-complex="12pt"/>
    </style:style>
    <style:style style:name="T194" style:parent-style-name="預設段落字型" style:family="text">
      <style:text-properties fo:color="#000000" fo:letter-spacing="0.0055in" style:font-size-complex="12pt"/>
    </style:style>
    <style:style style:name="T195" style:parent-style-name="預設段落字型" style:family="text">
      <style:text-properties fo:color="#000000" fo:letter-spacing="0.0055in" style:font-size-complex="12pt"/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style:language-asian="zh" style:country-asian="TW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language-asian="zh" style:country-asian="TW"/>
    </style:style>
    <style:style style:name="P203" style:parent-style-name="內文" style:family="paragraph">
      <style:paragraph-properties fo:margin-left="0.3937in" fo:text-indent="0.3937in">
        <style:tab-stops/>
      </style:paragraph-properties>
    </style:style>
    <style:style style:name="P204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金融監督管理基金</text:span><text:span text:style-name="T8">及</text:span><text:span text:style-name="T9">保險業務發展基金1</text:span><text:span text:style-name="T10">1</text:span><text:span text:style-name="T11">1</text:span><text:span text:style-name="T12">年度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3"><text:bookmark-start text:name="_Toc399610172"/><text:bookmark-start text:name="_Toc430362018"/><text:bookmark-start text:name="_Toc430510849"/><text:bookmark-start text:name="_Toc431400687"/><text:bookmark-start text:name="_Toc493768927"/><text:bookmark-start text:name="_Toc86753558"/>八、<text:bookmark-end text:name="_Toc430510849"/><text:bookmark-end text:name="_Toc431400687"/><text:bookmark-end text:name="_Toc493768927"/>金融創新實驗申請案件數與目標值存有落差，金融科技新創業者參與度及實驗案件創新性亦待提升，允宜適時研議相關因應措施，以提升金融競爭力<text:bookmark-end text:name="_Toc86753558"/></text:p>
      <text:p text:style-name="P14">金管基金111年度預算案「推動金融制度、新種金融商品之研究及發展計畫」項下編列金融科技創新實驗之審查及評估會議，以及金融科技相關溝通聯繫會議所需出席費、審查費及餐費32萬5千元。經查：</text:p>
      <text:p text:style-name="P15"><text:span text:style-name="T16">(一)</text:span><text:span text:style-name="T17">我國以專法方式</text:span><text:span text:style-name="T18">推動</text:span><text:span text:style-name="T19">金融科技</text:span><text:span text:style-name="T20">創新實驗機制</text:span><text:span text:style-name="T21">(下稱金融監理沙盒)</text:span><text:span text:style-name="T22">，目標值為3年內每年受理10件金融創新實驗申請案</text:span></text:p>
      <text:p text:style-name="P23"><text:span text:style-name="T24">1.</text:span><text:span text:style-name="T25">以專法方式</text:span><text:span text:style-name="T26">推動</text:span><text:span text:style-name="T27">金融監理沙盒：</text:span>為推動金融科技創新，建立安全之創新實驗環境，<text:span text:style-name="T28">本</text:span>院於106年12月29日三讀通過「金融科技發展與創新實驗條例」，107年1月31日<text:span text:style-name="T29">經</text:span>總統公布，並於同年4月30日施行。據該條例規定，不分國內外之金融機構及非金融機構（含自然人、法人）均可申請辦理創新實驗，申請人在實驗期間依其計畫書所載實驗內容，豁免其取得相關金融執照、核准或遵循相關金融法令，可於實驗場域中測試新技術或新商業模式，如實驗成果效益佳，金管會亦將修正相關法令，使該項實驗出監理沙盒後能落實於金融市場，為社會大眾提供便利之金融服務。</text:p>
      <text:p text:style-name="P30"><text:span text:style-name="T31">2.</text:span><text:span text:style-name="T32">目標值</text:span><text:span text:style-name="T33">：</text:span>依行政院107年6月14日發布之「金融發展行動方案」，其中有關金融科技面向<text:span text:style-name="T34">，</text:span>目標為3年內每年受理10件金融創新實驗申請案，據金管會<text:span text:style-name="T35">提供資料，係以</text:span>「金融科技發展與創新實驗條例」<text:span text:style-name="T36">施行之</text:span>日為起算日，爰截至110年4月<text:span text:style-name="T37">29</text:span><text:span text:style-name="T38">日</text:span>止，目標值為累計受理30件金融創新實驗申請案。</text:p>
      <text:soft-page-break/>
      <text:p text:style-name="P39"><text:span text:style-name="T40">(二)</text:span><text:span text:style-name="T41">審計部審核意見指出，</text:span><text:span text:style-name="T42">金融創新實驗</text:span><text:span text:style-name="T43">申請案件數</text:span><text:span text:style-name="T44">低於目標值</text:span><text:span text:style-name="T45">，</text:span><text:span text:style-name="T46">另與英國相較，申請實驗案件數大幅落後，金融科技新創業者</text:span><text:span text:style-name="T47">參與度及實驗案件創新性亦待提升</text:span></text:p>
      <text:p text:style-name="P48"><text:span text:style-name="T49">1</text:span><text:span text:style-name="T50">.</text:span><text:span text:style-name="T51">創新實驗</text:span><text:span text:style-name="T52">案件申請</text:span><text:span text:style-name="T53">情形：</text:span>檢視該條例施行後，各年金融創新實驗申請案件數分別為10件、3件及2件，總計15件，自第2年起，申請案件數與目標值存有落差(詳表1)；截至110年度8月底止，累計申請案件數亦為15件，其中9件已核准、2件否準、1件資料補正中，餘3件則為業者自<text:span text:style-name="T54">行</text:span>撤回(詳表2)。</text:p>
      <text:p text:style-name="P55"><text:span text:style-name="T56">2.</text:span><text:span text:style-name="T57">審核意見：</text:span><text:span text:style-name="T58">審計部於109年度中央政府總決算審核報告提出審核意見略以，累計</text:span><text:span text:style-name="T59">創新實驗申請案</text:span><text:span text:style-name="T60">件數</text:span><text:span text:style-name="T61">低於預計目標</text:span><text:span text:style-name="T62">，</text:span><text:span text:style-name="T63">又創新實驗案件申請人僅4家為新創業者，相較英國</text:span><text:span text:style-name="T64">FCA</text:span><text:span text:style-name="T65">每年核准案件數介於18至31件間，且申請人主要為金融科技新創業者，並涵蓋數位身分認證、監理科技等金融創新技術，我國申請實驗</text:span><text:span text:style-name="T66">案件數大幅落後，金融科技新創業者參與度及實驗案件創新性亦待提升。</text:span></text:p>
      <text:p text:style-name="P67"><text:span text:style-name="T68">表</text:span><text:span text:style-name="T69">1</text:span><text:span text:style-name="T70">　</text:span><text:span text:style-name="T71">金融創新實驗</text:span><text:span text:style-name="T72">申請案件統計表 <text:s text:c="8"/></text:span><text:span text:style-name="T73"><text:s text:c="10"/></text:span><text:span text:style-name="T74"><text:s/></text:span><text:span text:style-name="T75"><text:s/></text:span><text:span text:style-name="T76"><text:s text:c="3"/></text:span><text:span text:style-name="T77">單位：</text:span><text:span text:style-name="T78">件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表格內文14行高"><text:span text:style-name="T87"><text:s text:c="3"/></text:span><text:span text:style-name="T88"><text:s/>期間</text:span></text:p>
              <text:p text:style-name="表格內文14行高"><text:span text:style-name="T89">件數</text:span></text:p>
            </table:table-cell>
            <table:table-cell table:style-name="TableCell90">
              <text:p text:style-name="P91">第1年</text:p>
              <text:p text:style-name="P92"><text:span text:style-name="T93">(107.4.30至108.4.29)</text:span></text:p>
            </table:table-cell>
            <table:table-cell table:style-name="TableCell94">
              <text:p text:style-name="P95">第2年</text:p>
              <text:p text:style-name="表格內文14行高"><text:span text:style-name="T96">(108.4.30至109.4.29)</text:span></text:p>
            </table:table-cell>
            <table:table-cell table:style-name="TableCell97">
              <text:p text:style-name="P98">第3年</text:p>
              <text:p text:style-name="表格內文14行高"><text:span text:style-name="T99">(109.4.30至110.4.29)</text:span></text:p>
            </table:table-cell>
            <table:table-cell table:style-name="TableCell100">
              <text:p text:style-name="P101">總計</text:p>
            </table:table-cell>
          </table:table-row>
        </table:table-header-rows>
        <table:table-row table:style-name="TableRow102">
          <table:table-cell table:style-name="TableCell103">
            <text:p text:style-name="表格內文14行高"><text:span text:style-name="T104">件數</text:span></text:p>
          </table:table-cell>
          <table:table-cell table:style-name="TableCell105">
            <text:p text:style-name="P106"><text:span text:style-name="T107">10</text:span></text:p>
          </table:table-cell>
          <table:table-cell table:style-name="TableCell108">
            <text:p text:style-name="P109"><text:span text:style-name="T110">3</text:span></text:p>
          </table:table-cell>
          <table:table-cell table:style-name="TableCell111">
            <text:p text:style-name="P112"><text:span text:style-name="T113">2</text:span></text:p>
          </table:table-cell>
          <table:table-cell table:style-name="TableCell114">
            <text:p text:style-name="P115">15</text:p>
          </table:table-cell>
        </table:table-row>
      </table:table>
      <text:p text:style-name="P116">資料來源：金管會。</text:p>
      <text:p text:style-name="P117"><text:span text:style-name="T118">表</text:span><text:span text:style-name="T119">2</text:span><text:span text:style-name="T120">　截至110年度8月底止受理創新實驗申請案辦理情況</text:span><text:span text:style-name="T121"><text:s text:c="5"/></text:span><text:span text:style-name="T122">單位：件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>
              <text:p text:style-name="P132"><text:span text:style-name="T133"><text:s text:c="5"/></text:span><text:span text:style-name="T134"><text:s/></text:span><text:span text:style-name="T135">辦理情況</text:span><text:span text:style-name="T136">件數</text:span></text:p>
            </table:table-cell>
            <table:table-cell table:style-name="TableCell137">
              <text:p text:style-name="P138"><text:span text:style-name="T139">核准</text:span></text:p>
            </table:table-cell>
            <table:table-cell table:style-name="TableCell140">
              <text:p text:style-name="P141"><text:span text:style-name="T142">否准</text:span></text:p>
            </table:table-cell>
            <table:table-cell table:style-name="TableCell143">
              <text:p text:style-name="P144"><text:span text:style-name="T145">資料補正中</text:span></text:p>
            </table:table-cell>
            <table:table-cell table:style-name="TableCell146">
              <text:p text:style-name="P147"><text:span text:style-name="T148">業者自行撤回</text:span></text:p>
            </table:table-cell>
            <table:table-cell table:style-name="TableCell149">
              <text:p text:style-name="P150">總計</text:p>
            </table:table-cell>
          </table:table-row>
        </table:table-header-rows>
        <table:table-row table:style-name="TableRow151">
          <table:table-cell table:style-name="TableCell152">
            <text:p text:style-name="表格內文14行高">件數</text:p>
          </table:table-cell>
          <table:table-cell table:style-name="TableCell153">
            <text:p text:style-name="P154">9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15</text:p>
          </table:table-cell>
        </table:table-row>
      </table:table>
      <text:p text:style-name="P163">資料來源：金管會。</text:p>
      <text:p text:style-name="P164">(三)允宜依政策推動情形，適時研議相關因應措施，俾利我國金融科技創新發展，提升金融競爭力</text:p>
      <text:p text:style-name="P165">詢據金管會表示，為加速金融科技創新動能，自108年6<text:soft-page-break/>月起陸續<text:span text:style-name="T166">訂定</text:span>銀行、證券期貨及保險業<text:span text:style-name="T167">之申請</text:span>業務試辦<text:span text:style-name="T168">作業要點</text:span>，凡金融業從事之創新業務未涉及法律、法規命令禁止事項，即可申請試辦，爰在監理沙盒及業務試辦雙軌<text:span text:style-name="T169">併</text:span>行機制下，<text:span text:style-name="T170">兩</text:span>者各年申請案件合計數<text:span text:style-name="T171">皆</text:span><text:span text:style-name="T172">逾目標值</text:span><text:span text:style-name="T173"><text:note text:note-class="footnote" text:id="_ftn0"><text:note-citation>1</text:note-citation><text:note-body><text:p text:style-name="P174"><text:span text:style-name="T175">據金管會表示，</text:span><text:span text:style-name="T176">金融創新實驗</text:span><text:span text:style-name="T177">與</text:span><text:span text:style-name="T178">金融業者透過業務試辦辦理創新業務皆</text:span><text:span text:style-name="T179">係</text:span><text:span text:style-name="T180">我國</text:span><text:span text:style-name="T181">金融科技創新</text:span><text:span text:style-name="T182">之</text:span><text:span text:style-name="T183">成果</text:span><text:span text:style-name="T184">，</text:span><text:span text:style-name="T185">爰</text:span><text:span text:style-name="T186">併以前揭目標值為依循。</text:span></text:p></text:note-body></text:note></text:span>(業務試辦申請案件數於第2年期間為11件、第3年期間為14件)<text:span text:style-name="T187">。</text:span></text:p>
      <text:p text:style-name="P188">該會業於109年8月27日發布金融科技發展路徑圖，並將「提升監理沙盒運作效率」列為重要措施之一，<text:span text:style-name="T189">除</text:span><text:span text:style-name="T190">積極與國際監理機關建立聯繫網絡，引進外國新創業者進入我國辦理創新實驗</text:span><text:span text:style-name="T191">外，亦</text:span><text:span text:style-name="T192">採行</text:span><text:span text:style-name="T193">強化創新中心跨部會協調功能、製作金融科技創新實驗輔導及申請指引、加速申請作業流程</text:span><text:span text:style-name="T194">等措施，</text:span><text:span text:style-name="T195">以鼓勵並協助業者進行金融創新。</text:span><text:span text:style-name="T196">鑒於創新實驗係</text:span>不分國內外之金融機構及非金融機構（含自然人、法人）均可申請<text:span text:style-name="T197">，且</text:span>在實驗期間依其計畫書所載實驗內容，豁免其遵循相關金融法令，可於實驗場域中測試新技術或新商業模式<text:span text:style-name="T198">，業務試辦則適用於金融</text:span>業從事之創新業務未涉及法律、法規命令禁止事項<text:span text:style-name="T199">，兩者適用之申請對象及創新程度存有差別</text:span>，允宜<text:span text:style-name="T200">持續積極推動</text:span>金融監理沙盒<text:span text:style-name="T201">之發展，並提升其</text:span>運作效率<text:span text:style-name="T202">。</text:span></text:p>
      <text:p text:style-name="P203">綜上，我國以專法方式推動金融監理沙盒，惟自第2年起，金融創新實驗申請案件數與目標值存有落差，審計部審核意見亦指出，與英國相較，我國申請實驗案件數大幅落後，金融科技新創業者參與度及實驗案件創新性亦待提升，允宜依政策推動情形，適時研議相關因應措施，俾利我國金融科技創新發展，提升金融競爭力。</text:p>
      <text:p text:style-name="P204"><text:bookmark-end text:name="_Toc243219479"/><text:bookmark-end text:name="_Toc91418518"/><text:bookmark-end text:name="_Toc116444642"/><text:bookmark-end text:name="_Toc91418510"/><text:bookmark-end text:name="_Toc116444627"/><text:bookmark-end text:name="_Toc399610172"/><text:bookmark-end text:name="_Toc4303620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6LVL1" style:family="text">
      <style:text-properties style:font-name="標楷體" style:font-name-asian="標楷體" style:font-name-complex="Times New Roman" fo:font-weight="normal" style:font-weight-asian="normal" fo:color="#0000FF" fo:font-size="14pt" style:font-size-asian="14pt" style:font-size-complex="14pt" fo:language="en" fo:country="US"/>
    </style:style>
    <style:style style:name="WW_CharLFO27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0986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1-03T07:24:00Z</meta:creation-date>
    <dc:date>2021-11-03T07:24:00Z</dc:date>
    <meta:print-date>2021-11-02T05:52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90" meta:character-count="1946" meta:row-count="13" meta:non-whitespace-character-count="1659"/>
  </office:meta>
</office:document-meta>
</file>