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 fo:color="#000000"/>
    </style:style>
    <style:style style:name="T17" style:parent-style-name="預設段落字型" style:family="text">
      <style:text-properties style:font-name="細明體" style:font-name-asian="細明體" style:font-name-complex="Arial" fo:color="#000000"/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fo:margin-left="0.3937in" fo:margin-right="-0.3388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style:letter-kerning="true"/>
    </style:style>
    <style:style style:name="T64" style:parent-style-name="預設段落字型" style:family="text">
      <style:text-properties fo:font-weight="bold" style:font-weight-asian="bold" style:letter-kerning="true"/>
    </style:style>
    <style:style style:name="T65" style:parent-style-name="預設段落字型" style:family="text">
      <style:text-properties fo:font-weight="bold" style:font-weight-asian="bold" style:letter-kerning="true"/>
    </style:style>
    <style:style style:name="T66" style:parent-style-name="預設段落字型" style:family="text">
      <style:text-properties fo:font-weight="bold" style:font-weight-asian="bold" style:letter-kerning="false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1812in"/>
    </style:style>
    <style:style style:name="Table69" style:family="table">
      <style:table-properties style:width="5.5125in" fo:margin-left="0.4131in" table:align="lef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Row92" style:family="table-row">
      <style:table-row-properties style:min-row-height="0.22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 style:language-asian="zh" style:country-asian="TW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language-asian="zh" style:country-asian="TW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 style:language-asian="zh" style:country-asian="TW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text-properties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Row134" style:family="table-row">
      <style:table-row-properties style:min-row-height="0.22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text-properties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Row143" style:family="table-row">
      <style:table-row-properties style:min-row-height="0.22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Row152" style:family="table-row">
      <style:table-row-properties style:min-row-height="0.0472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 style:language-asian="zh" style:country-asian="TW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 style:language-asian="zh" style:country-asian="TW"/>
    </style:style>
    <style:style style:name="TableCell1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 style:language-asian="zh" style:country-asian="TW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 style:language-asian="zh" style:country-asian="TW"/>
    </style:style>
    <style:style style:name="TableRow171" style:family="table-row">
      <style:table-row-properties style:min-row-height="0.0472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 style:language-asian="zh" style:country-asian="TW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 style:language-asian="zh" style:country-asian="TW"/>
    </style:style>
    <style:style style:name="TableCell1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 style:language-asian="zh" style:country-asian="TW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 style:language-asian="zh" style:country-asian="TW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language-asian="zh" style:country-asian="TW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 style:language-asian="zh" style:country-asian="TW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 style:language-asian="zh" style:country-asian="TW"/>
    </style:style>
    <style:style style:name="TableRow196" style:family="table-row">
      <style:table-row-properties style:min-row-height="0.0472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 style:language-asian="zh" style:country-asian="TW"/>
    </style:style>
    <style:style style:name="T201" style:parent-style-name="預設段落字型" style:family="text">
      <style:text-properties style:font-size-complex="12pt" style:language-asian="zh" style:country-asian="TW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209" style:parent-style-name="表格內文14行高" style:family="paragraph">
      <style:paragraph-properties fo:text-align="justify" fo:text-indent="0.3937in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表格內文14行高" style:family="paragraph">
      <style:paragraph-properties fo:text-align="justify" fo:text-indent="0.3937in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一二三" style:family="paragraph">
      <style:paragraph-properties fo:margin-left="0.5909in" fo:text-indent="-0.1972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style:language-asian="zh" style:country-asian="TW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內文" style:family="paragraph">
      <style:paragraph-properties fo:margin-left="0.3937in" fo:text-indent="0.3937in">
        <style:tab-stops/>
      </style:paragraph-properties>
    </style:style>
    <style:style style:name="P23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399610170"/><text:bookmark-start text:name="_Toc86753560"/><text:bookmark-end text:name="_Toc243219479"/><text:bookmark-end text:name="_Toc91418518"/><text:bookmark-end text:name="_Toc116444642"/>九、<text:bookmark-start text:name="_Toc53647499"/><text:bookmark-end text:name="_Toc248915022"/><text:bookmark-end text:name="_Toc399610170"/>國際財務報導準則第17號公報預計於115年實施，為順利接軌導入並降低衝擊，允宜督促業者逐步落實評估調整<text:bookmark-end text:name="_Toc86753560"/><text:bookmark-end text:name="_Toc53647499"/></text:p>
      <text:p text:style-name="P14">保發基金111年度預算案編列「業務發展支出」1億1,497萬7千元，主要用於辦理補助保險調查統計、研究發展、諮詢及業務發展工作等<text:span text:style-name="T15">。</text:span><text:span text:style-name="T16">經查</text:span><text:span text:style-name="T17">：</text:span></text:p>
      <text:p text:style-name="P18">(一)IFRS 17係規範保險合約之認列、衡量與表達，主要影響部分為保險負債</text:p>
      <text:p text:style-name="P19">據金管會10<text:span text:style-name="T20">9</text:span>年<text:span text:style-name="T21">9</text:span>月<text:span text:style-name="T22">30</text:span>日新聞稿，國際會計準則理事會<text:span text:style-name="T23">已於</text:span>10<text:span text:style-name="T24">9</text:span>年<text:span text:style-name="T25">6</text:span>月<text:span text:style-name="T26">發布</text:span>國際財務報導準則第17號公報<text:span text:style-name="T27">(</text:span>IFRS 17<text:span text:style-name="T28">)</text:span><text:span text:style-name="T29">正式準則，訂於112年生效，</text:span>我國則預計<text:span text:style-name="T30">於</text:span>115年實施。詢據金管會表示，IFRS 17係規範保險合約之認列<text:span text:style-name="T31">、</text:span>衡量<text:span text:style-name="T32">與</text:span>表達，主要影響部分為保險負債，<text:span text:style-name="T33">現行係</text:span>以類似攤銷後成本之方式<text:span text:style-name="T34">衡量，</text:span>IFRS 17<text:span text:style-name="T35">則</text:span>以類似公允價值方式衡量，與<text:span text:style-name="T36">現行規定存有相當差異。</text:span>觀諸<text:span text:style-name="T37">保險業者</text:span>歷年<text:span text:style-name="T38">度帳上所列</text:span>保險負債，壽險<text:span text:style-name="T39">業</text:span>及產險<text:span text:style-name="T40">業之</text:span>保險負債<text:span text:style-name="T41">皆</text:span><text:span text:style-name="T42">概呈</text:span>逐年攀升<text:span text:style-name="T43">之</text:span><text:span text:style-name="T44">趨</text:span><text:span text:style-name="T45">勢</text:span>，<text:span text:style-name="T46">截至</text:span>1<text:span text:style-name="T47">10</text:span>年<text:span text:style-name="T48">7</text:span>月底<text:span text:style-name="T49">止，</text:span>分別為2<text:span text:style-name="T50">6</text:span>兆<text:span text:style-name="T51">7</text:span>,<text:span text:style-name="T52">203</text:span><text:span text:style-name="T53">.01</text:span>億元<text:span text:style-name="T54">及</text:span>2,<text:span text:style-name="T55">441</text:span><text:span text:style-name="T56">.66</text:span>億元，總計2<text:span text:style-name="T57">6</text:span>兆<text:span text:style-name="T58">9</text:span>,<text:span text:style-name="T59">644</text:span><text:span text:style-name="T60">.67</text:span>億<text:span text:style-name="T61">元</text:span>(詳表1)，金額龐鉅，未來IFRS 17實施勢將有所衝擊。</text:p>
      <text:p text:style-name="P62"><text:span text:style-name="T63">表1　</text:span><text:span text:style-name="T64">保險業</text:span><text:span text:style-name="T65">近年度保險負債一覽</text:span><text:span text:style-name="T66">表</text:span><text:span text:style-name="T67"><text:s text:c="8"/></text:span><text:s/><text:span text:style-name="T68">單位：新臺幣百萬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時點</text:p>
            </table:table-cell>
            <table:table-cell table:style-name="TableCell77">
              <text:p text:style-name="P78">壽險業</text:p>
            </table:table-cell>
            <table:table-cell table:style-name="TableCell79">
              <text:p text:style-name="P80">產險業</text:p>
            </table:table-cell>
            <table:table-cell table:style-name="TableCell81">
              <text:p text:style-name="P82">總計</text:p>
            </table:table-cell>
          </table:table-row>
        </table:table-header-rows>
        <table:table-row table:style-name="TableRow83">
          <table:table-cell table:style-name="TableCell84">
            <text:p text:style-name="P85">101年底</text:p>
          </table:table-cell>
          <table:table-cell table:style-name="TableCell86">
            <text:p text:style-name="P87">12,249,808</text:p>
          </table:table-cell>
          <table:table-cell table:style-name="TableCell88">
            <text:p text:style-name="P89">166,959</text:p>
          </table:table-cell>
          <table:table-cell table:style-name="TableCell90">
            <text:p text:style-name="P91">12,416,767</text:p>
          </table:table-cell>
        </table:table-row>
        <table:table-row table:style-name="TableRow92">
          <table:table-cell table:style-name="TableCell93">
            <text:p text:style-name="P94">102年底</text:p>
          </table:table-cell>
          <table:table-cell table:style-name="TableCell95">
            <text:p text:style-name="P96">14,134,176</text:p>
          </table:table-cell>
          <table:table-cell table:style-name="TableCell97">
            <text:p text:style-name="P98">166,261</text:p>
          </table:table-cell>
          <table:table-cell table:style-name="TableCell99">
            <text:p text:style-name="P100"><text:span text:style-name="T101">14,300,43</text:span><text:span text:style-name="T102">6</text:span></text:p>
          </table:table-cell>
        </table:table-row>
        <table:table-row table:style-name="TableRow103">
          <table:table-cell table:style-name="TableCell104">
            <text:p text:style-name="P105">103年底</text:p>
          </table:table-cell>
          <table:table-cell table:style-name="TableCell106">
            <text:p text:style-name="P107">15,445,141</text:p>
          </table:table-cell>
          <table:table-cell table:style-name="TableCell108">
            <text:p text:style-name="P109">172,563</text:p>
          </table:table-cell>
          <table:table-cell table:style-name="TableCell110">
            <text:p text:style-name="P111"><text:span text:style-name="T112">15,617,70</text:span><text:span text:style-name="T113">5</text:span></text:p>
          </table:table-cell>
        </table:table-row>
        <table:table-row table:style-name="TableRow114">
          <table:table-cell table:style-name="TableCell115">
            <text:p text:style-name="P116">104年底</text:p>
          </table:table-cell>
          <table:table-cell table:style-name="TableCell117">
            <text:p text:style-name="P118">16,744,627</text:p>
          </table:table-cell>
          <table:table-cell table:style-name="TableCell119">
            <text:p text:style-name="P120">178,419</text:p>
          </table:table-cell>
          <table:table-cell table:style-name="TableCell121">
            <text:p text:style-name="P122"><text:span text:style-name="T123">16,923,04</text:span><text:span text:style-name="T124">5</text:span></text:p>
          </table:table-cell>
        </table:table-row>
        <table:table-row table:style-name="TableRow125">
          <table:table-cell table:style-name="TableCell126">
            <text:p text:style-name="P127">105年底</text:p>
          </table:table-cell>
          <table:table-cell table:style-name="TableCell128">
            <text:p text:style-name="P129">18,950,369</text:p>
          </table:table-cell>
          <table:table-cell table:style-name="TableCell130">
            <text:p text:style-name="P131">200,534</text:p>
          </table:table-cell>
          <table:table-cell table:style-name="TableCell132">
            <text:p text:style-name="P133">19,150,903</text:p>
          </table:table-cell>
        </table:table-row>
        <table:table-row table:style-name="TableRow134">
          <table:table-cell table:style-name="TableCell135">
            <text:p text:style-name="P136">106年底</text:p>
          </table:table-cell>
          <table:table-cell table:style-name="TableCell137">
            <text:p text:style-name="P138">20,790,907</text:p>
          </table:table-cell>
          <table:table-cell table:style-name="TableCell139">
            <text:p text:style-name="P140">193,063</text:p>
          </table:table-cell>
          <table:table-cell table:style-name="TableCell141">
            <text:p text:style-name="P142">20,983,970</text:p>
          </table:table-cell>
        </table:table-row>
        <table:table-row table:style-name="TableRow143">
          <table:table-cell table:style-name="TableCell144">
            <text:p text:style-name="P145">107年底</text:p>
          </table:table-cell>
          <table:table-cell table:style-name="TableCell146">
            <text:p text:style-name="P147">22,765,420</text:p>
          </table:table-cell>
          <table:table-cell table:style-name="TableCell148">
            <text:p text:style-name="P149">197,645</text:p>
          </table:table-cell>
          <table:table-cell table:style-name="TableCell150">
            <text:p text:style-name="P151">22,963,065</text:p>
          </table:table-cell>
        </table:table-row>
        <table:table-row table:style-name="TableRow152">
          <table:table-cell table:style-name="TableCell153">
            <text:p text:style-name="P154">108年底</text:p>
          </table:table-cell>
          <table:table-cell table:style-name="TableCell155">
            <text:p text:style-name="P156"><text:span text:style-name="T157">24</text:span><text:span text:style-name="T158">,</text:span><text:span text:style-name="T159">447</text:span><text:span text:style-name="T160">,</text:span><text:span text:style-name="T161">618</text:span></text:p>
          </table:table-cell>
          <table:table-cell table:style-name="TableCell162">
            <text:p text:style-name="P163">206,078</text:p>
          </table:table-cell>
          <table:table-cell table:style-name="TableCell164">
            <text:p text:style-name="P165"><text:span text:style-name="T166">24</text:span><text:span text:style-name="T167">,</text:span><text:span text:style-name="T168">653</text:span><text:span text:style-name="T169">,</text:span><text:span text:style-name="T170">696</text:span></text:p>
          </table:table-cell>
        </table:table-row>
        <table:table-row table:style-name="TableRow171">
          <table:table-cell table:style-name="TableCell172">
            <text:p text:style-name="P173">109年底</text:p>
          </table:table-cell>
          <table:table-cell table:style-name="TableCell174">
            <text:p text:style-name="P175"><text:span text:style-name="T176">25,</text:span><text:span text:style-name="T177">976</text:span><text:span text:style-name="T178">,</text:span><text:span text:style-name="T179">448</text:span></text:p>
          </table:table-cell>
          <table:table-cell table:style-name="TableCell180">
            <text:p text:style-name="P181"><text:span text:style-name="T182">2</text:span><text:span text:style-name="T183">23</text:span><text:span text:style-name="T184">,</text:span><text:span text:style-name="T185">6</text:span><text:span text:style-name="T186">0</text:span><text:span text:style-name="T187">3</text:span></text:p>
          </table:table-cell>
          <table:table-cell table:style-name="TableCell188">
            <text:p text:style-name="P189"><text:span text:style-name="T190">2</text:span><text:span text:style-name="T191">6</text:span><text:span text:style-name="T192">,</text:span><text:span text:style-name="T193">200</text:span><text:span text:style-name="T194">,</text:span><text:span text:style-name="T195">051</text:span></text:p>
          </table:table-cell>
        </table:table-row>
        <text:soft-page-break/>
        <table:table-row table:style-name="TableRow196">
          <table:table-cell table:style-name="TableCell197">
            <text:p text:style-name="表格內文14行高"><text:span text:style-name="T198">110</text:span><text:span text:style-name="T199">年</text:span><text:span text:style-name="T200">7</text:span><text:span text:style-name="T201">月</text:span><text:span text:style-name="T202">底</text:span></text:p>
          </table:table-cell>
          <table:table-cell table:style-name="TableCell203">
            <text:p text:style-name="P204">26,720,301</text:p>
          </table:table-cell>
          <table:table-cell table:style-name="TableCell205">
            <text:p text:style-name="P206">244,166</text:p>
          </table:table-cell>
          <table:table-cell table:style-name="TableCell207">
            <text:p text:style-name="P208">26,964,467</text:p>
          </table:table-cell>
        </table:table-row>
      </table:table>
      <text:p text:style-name="P209"><text:span text:style-name="T210">說 <text:s text:c="3"/></text:span><text:span text:style-name="T211">明：</text:span><text:span text:style-name="T212">壽險業及產險業個別加總數不等於總計為小數點進位所致。</text:span></text:p>
      <text:p text:style-name="P213">資料來源：<text:span text:style-name="T214">保險市場重要指標(110年</text:span><text:span text:style-name="T215">7</text:span><text:span text:style-name="T216">月)。</text:span></text:p>
      <text:p text:style-name="P217"><text:span text:style-name="T218">(二)</text:span><text:span text:style-name="T219">已組成專案小組並研擬各項措施</text:span><text:span text:style-name="T220">以</text:span><text:span text:style-name="T221">協助業者導入，允宜持續促其逐步落實調整，</text:span><text:span text:style-name="T222">俾順利接軌</text:span><text:span text:style-name="T223">IFRS 17</text:span></text:p>
      <text:p text:style-name="P224">詢據金管會略以，IFRS 17除<text:span text:style-name="T225">影響</text:span>保險<text:span text:style-name="T226">業之</text:span>負債評估外，對商品結構亦產生相當影響，且公報衡量方式需運用大量經驗統計資料，並於資訊系統保留各期數據，將大幅提高對精算資訊系統之依賴，增加技術困難度；另準備金提存部分，<text:span text:style-name="T227">其依</text:span>IFRS<text:s/>17相關規定之實務計算方式<text:span text:style-name="T228">，</text:span>各國仍持續討論中<text:span text:style-name="T229">；</text:span>有效契約負債公允價值評估隨假設情境、利率走勢、保單實際經驗及新銷售保單貢獻多寡而有差異，各國主管機關並未對外揭示評估結果，惟如業者有強化需求，當函報準備補強計畫，預留準備金因應。該會已組成專案小組<text:span text:style-name="T230">並</text:span>研擬各項措施<text:span text:style-name="T231">，</text:span>積極協助業者導入，<text:span text:style-name="T232">並表示</text:span>目前各公司所報進度皆尚符合專案進度目標<text:span text:style-name="T233">，</text:span>將持續依規劃<text:span text:style-name="T234">時程</text:span>控管進度，<text:span text:style-name="T235">並</text:span>視實際執行情形適時溝通或提供必要協助。</text:p>
      <text:p text:style-name="P236">綜上，保險業者資金源於保單銷售，具風險分攤及未來給付可能性，當以穩健經營為原則。IFRS 17預計於115年實施，將影響保險負債衡量、商品精算、資訊系統及責任準備金提存等；鑒於業者保險負債金額龐鉅，允宜持續促其逐步落實調整，預為估列準備金提存數，俾順利接軌，降低衝擊。</text:p>
      <text:p text:style-name="P23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4:00Z</meta:creation-date>
    <dc:date>2021-11-03T07:24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