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E" style:family="paragraph">
      <style:paragraph-properties fo:margin-left="0.7875in" fo:text-indent="-0.1972in">
        <style:tab-stops/>
      </style:paragraph-properties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E" style:family="paragraph">
      <style:paragraph-properties fo:margin-left="0.7875in" fo:text-indent="-0.1972in">
        <style:tab-stops/>
      </style:paragraph-properties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註腳參照" style:family="text">
      <style:text-properties style:language-asian="zh" style:country-asian="TW"/>
    </style:style>
    <style:style style:name="P98" style:parent-style-name="表格內文14行高" style:family="paragraph">
      <style:paragraph-properties fo:margin-left="0.034in" fo:text-indent="-0.034in">
        <style:tab-stops/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內文" style:family="paragraph">
      <style:paragraph-properties fo:text-align="start" fo:margin-left="0.9298in" fo:text-indent="-0.5381in">
        <style:tab-stops/>
      </style:paragraph-properties>
      <style:text-properties fo:font-weight="bold" style:font-weight-asian="bold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表格內文14行高字元" style:family="text">
      <style:text-properties style:language-asian="zh" style:country-asian="TW"/>
    </style:style>
    <style:style style:name="T111" style:parent-style-name="表格內文14行高字元" style:family="text">
      <style:text-properties style:language-asian="zh" style:country-asian="TW"/>
    </style:style>
    <style:style style:name="TableColumn113" style:family="table-column">
      <style:table-column-properties style:column-width="0.4187in"/>
    </style:style>
    <style:style style:name="TableColumn114" style:family="table-column">
      <style:table-column-properties style:column-width="0.7847in"/>
    </style:style>
    <style:style style:name="TableColumn115" style:family="table-column">
      <style:table-column-properties style:column-width="0.6506in"/>
    </style:style>
    <style:style style:name="TableColumn116" style:family="table-column">
      <style:table-column-properties style:column-width="0.727in"/>
    </style:style>
    <style:style style:name="TableColumn117" style:family="table-column">
      <style:table-column-properties style:column-width="0.8083in"/>
    </style:style>
    <style:style style:name="TableColumn118" style:family="table-column">
      <style:table-column-properties style:column-width="0.7486in"/>
    </style:style>
    <style:style style:name="TableColumn119" style:family="table-column">
      <style:table-column-properties style:column-width="0.7493in"/>
    </style:style>
    <style:style style:name="TableColumn120" style:family="table-column">
      <style:table-column-properties style:column-width="0.6437in"/>
    </style:style>
    <style:style style:name="Table112" style:family="table">
      <style:table-properties style:width="5.5312in" fo:margin-left="0.4131in" table:align="lef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P124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2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2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29" style:parent-style-name="預設段落字型" style:family="text">
      <style:text-properties fo:font-weight="bold" style:font-weight-asian="bold" style:letter-kerning="false" fo:language="en" fo:country="US" style:language-asian="zh" style:country-asian="TW"/>
    </style:style>
    <style:style style:name="T13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33" style:parent-style-name="預設段落字型" style:family="text">
      <style:text-properties fo:font-weight="bold" style:font-weight-asian="bold" style:letter-kerning="false" fo:language="en" fo:country="US" style:language-asian="zh" style:country-asian="TW"/>
    </style:style>
    <style:style style:name="T13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37" style:parent-style-name="預設段落字型" style:family="text">
      <style:text-properties fo:font-weight="bold" style:font-weight-asian="bold" style:letter-kerning="false" fo:language="en" fo:country="US" style:language-asian="zh" style:country-asian="TW"/>
    </style:style>
    <style:style style:name="T13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41" style:parent-style-name="預設段落字型" style:family="text">
      <style:text-properties fo:font-weight="bold" style:font-weight-asian="bold" style:letter-kerning="false" fo:language="en" fo:country="US" style:language-asian="zh" style:country-asian="TW"/>
    </style:style>
    <style:style style:name="T14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45" style:parent-style-name="預設段落字型" style:family="text">
      <style:text-properties fo:font-weight="bold" style:font-weight-asian="bold" style:letter-kerning="false" fo:language="en" fo:country="US" style:language-asian="zh" style:country-asian="TW"/>
    </style:style>
    <style:style style:name="T14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49" style:parent-style-name="預設段落字型" style:family="text">
      <style:text-properties fo:font-weight="bold" style:font-weight-asian="bold" style:letter-kerning="false" fo:language="en" fo:country="US" style:language-asian="zh" style:country-asian="TW"/>
    </style:style>
    <style:style style:name="T15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51" style:family="table-row">
      <style:table-row-properties style:min-row-height="0.2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fo:language="en" fo:country="US" style:language-asian="zh" style:country-asian="TW"/>
    </style:style>
    <style:style style:name="P154" style:parent-style-name="表格內文14行高" style:family="paragraph">
      <style:text-properties fo:language="en" fo:country="US" style:language-asian="zh" style:country-asian="TW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表格內文14行高" style:family="paragraph">
      <style:text-properties fo:language="en" fo:country="US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69" style:family="table-row">
      <style:table-row-properties style:min-row-height="0.2333in"/>
    </style:style>
    <style:style style:name="P170" style:parent-style-name="表格內文14行高" style:family="paragraph">
      <style:text-properties fo:language="en" fo:country="US"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language="en" fo:country="US"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85" style:family="table-row">
      <style:table-row-properties style:min-row-height="0.2333in"/>
    </style:style>
    <style:style style:name="P186" style:parent-style-name="表格內文14行高" style:family="paragraph">
      <style:text-properties fo:language="en" fo:country="US" style:language-asian="zh" style:country-asian="TW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表格內文14行高" style:family="paragraph">
      <style:text-properties fo:language="en" fo:country="US" style:language-asian="zh" style:country-asian="TW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01" style:family="table-row">
      <style:table-row-properties style:min-row-height="0.2333in"/>
    </style:style>
    <style:style style:name="P202" style:parent-style-name="表格內文14行高" style:family="paragraph">
      <style:text-properties fo:language="en" fo:country="US" style:language-asian="zh" style:country-asian="TW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表格內文14行高" style:family="paragraph">
      <style:text-properties fo:language="en" fo:country="US" style:language-asian="zh" style:country-asian="TW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text-properties fo:language="en" fo:country="US" style:language-asian="zh" style:country-asian="TW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表格內文14行高" style:family="paragraph">
      <style:text-properties fo:language="en" fo:country="US" style:language-asian="zh" style:country-asian="TW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34" style:family="table-row">
      <style:table-row-properties style:min-row-height="0.2291in"/>
    </style:style>
    <style:style style:name="P235" style:parent-style-name="表格內文14行高" style:family="paragraph">
      <style:text-properties fo:language="en" fo:country="US" style:language-asian="zh" style:country-asian="TW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text-properties fo:language="en" fo:country="US" style:language-asian="zh" style:country-asian="TW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50" style:family="table-row">
      <style:table-row-properties style:min-row-height="0.2291in"/>
    </style:style>
    <style:style style:name="P251" style:parent-style-name="表格內文14行高" style:family="paragraph">
      <style:text-properties fo:language="en" fo:country="US" style:language-asian="zh" style:country-asian="TW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text-properties fo:language="en" fo:country="US" style:language-asian="zh" style:country-asian="TW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66" style:family="table-row">
      <style:table-row-properties style:min-row-height="0.2291in"/>
    </style:style>
    <style:style style:name="P267" style:parent-style-name="表格內文14行高" style:family="paragraph">
      <style:text-properties fo:language="en" fo:country="US" style:language-asian="zh" style:country-asian="TW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表格內文14行高" style:family="paragraph">
      <style:text-properties fo:language="en" fo:country="US" style:language-asian="zh" style:country-asian="TW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language="en" fo:country="US" style:language-asian="zh" style:country-asian="TW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表格內文14行高" style:family="paragraph">
      <style:text-properties fo:language="en" fo:country="US" style:language-asian="zh" style:country-asian="TW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99" style:family="table-row">
      <style:table-row-properties style:min-row-height="0.2291in"/>
    </style:style>
    <style:style style:name="P300" style:parent-style-name="表格內文14行高" style:family="paragraph">
      <style:text-properties fo:language="en" fo:country="US" style:language-asian="zh" style:country-asian="TW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fo:language="en" fo:country="US" style:language-asian="zh" style:country-asian="TW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15" style:family="table-row">
      <style:table-row-properties style:min-row-height="0.2291in"/>
    </style:style>
    <style:style style:name="P316" style:parent-style-name="表格內文14行高" style:family="paragraph">
      <style:text-properties fo:language="en" fo:country="US" style:language-asian="zh" style:country-asian="TW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表格內文14行高" style:family="paragraph">
      <style:text-properties fo:language="en" fo:country="US" style:language-asian="zh" style:country-asian="TW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31" style:family="table-row">
      <style:table-row-properties style:min-row-height="0.2291in"/>
    </style:style>
    <style:style style:name="P332" style:parent-style-name="表格內文14行高" style:family="paragraph">
      <style:text-properties fo:language="en" fo:country="US" style:language-asian="zh" style:country-asian="TW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表格內文14行高" style:family="paragraph">
      <style:text-properties fo:language="en" fo:country="US" style:language-asian="zh" style:country-asian="TW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47" style:family="table-row">
      <style:table-row-properties style:min-row-height="0.2291in"/>
    </style:style>
    <style:style style:name="P348" style:parent-style-name="表格內文14行高" style:family="paragraph">
      <style:text-properties fo:language="en" fo:country="US" style:language-asian="zh" style:country-asian="TW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0" style:parent-style-name="表格內文14行高" style:family="paragraph">
      <style:text-properties fo:language="en" fo:country="US" style:language-asian="zh" style:country-asian="TW"/>
    </style:style>
    <style:style style:name="P351" style:parent-style-name="表格內文14行高" style:family="paragraph">
      <style:text-properties fo:language="en" fo:country="US" style:language-asian="zh" style:country-asian="TW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364" style:parent-style-name="表格內文14行高" style:family="paragraph">
      <style:paragraph-properties fo:margin-left="1.3791in" fo:text-indent="-0.9854in">
        <style:tab-stops/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P368" style:parent-style-name="表格內文14行高" style:family="paragraph">
      <style:paragraph-properties fo:margin-left="1.3888in" fo:text-indent="-0.1687in">
        <style:tab-stops/>
      </style:paragraph-properties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表格內文14行高" style:family="paragraph">
      <style:paragraph-properties fo:margin-left="0.3895in">
        <style:tab-stops/>
      </style:paragraph-properties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內文" style:family="paragraph">
      <style:paragraph-properties fo:margin-left="0.3937in" fo:text-indent="0.3937in">
        <style:tab-stops/>
      </style:paragraph-properties>
    </style:style>
    <style:style style:name="P382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86753561"/><text:bookmark-end text:name="_Toc243219479"/><text:bookmark-end text:name="_Toc91418518"/><text:bookmark-end text:name="_Toc116444642"/>一<text:span text:style-name="T14">０</text:span>、<text:bookmark-end text:name="_Toc339809721"/><text:bookmark-end text:name="_Toc340596252"/><text:bookmark-end text:name="_Toc399610186"/>基金收入漸減，專案支出宜秉儉約原則覈實支用<text:bookmark-end text:name="_Toc86753561"/></text:p>
      <text:p text:style-name="P15">保發基金111年度預算案「專案支出」編列725萬元，與110年度預算案相同，較109年度決算數705萬3千元增加19萬7千元(增幅2.79%)，係辦理保險業務統計、研究、訓練等經費。經查：</text:p>
      <text:p text:style-name="P16">(一)收入漸減，支出宜以儉約原則辦理</text:p>
      <text:p text:style-name="P17">保發<text:span text:style-name="T18">基</text:span>金為壽險業及產險業儲存基金成立，主要支出為辦理保險調查統計、保險訓練、保險諮詢及保險研究發展等事宜，雖有收入挹注，惟106年度至10<text:span text:style-name="T19">9</text:span>年度決算數分別為3,024萬1千元、2,936萬1千元、2,971萬4千元及<text:span text:style-name="T20">2,444萬1千</text:span>，1<text:span text:style-name="T21">10</text:span>年度及11<text:span text:style-name="T22">1</text:span>年度預算數則<text:span text:style-name="T23">分別</text:span>為2,003萬元及<text:span text:style-name="T24">1</text:span>,<text:span text:style-name="T25">803</text:span>萬<text:span text:style-name="T26">6</text:span>千元，收入概呈逐年遞減之態勢，支出應秉儉約原則覈實辦理。</text:p>
      <text:p text:style-name="P27"><text:span text:style-name="T28">(二)</text:span><text:span text:style-name="T29">允</text:span><text:span text:style-name="T30">宜</text:span><text:span text:style-name="T31">衡酌</text:span><text:span text:style-name="T32">財務</text:span><text:span text:style-name="T33">情況及實際需要覈實</text:span><text:span text:style-name="T34">編列</text:span><text:span text:style-name="T35">捐助國內團體及委託調查研究費</text:span></text:p>
      <text:p text:style-name="P36">按106年度至10<text:span text:style-name="T37">9</text:span>年度專案支出費用決算數分別為749萬4千元、563萬8千元<text:span text:style-name="T38">、</text:span>571萬8千元及<text:span text:style-name="T39">705萬3千元，預算執行率分別為54.3%、79.41%、84.71%及97.28%</text:span><text:span text:style-name="T40">(詳表1)</text:span><text:span text:style-name="T41">，逐年上升，惟細就該科目項下</text:span>主要執行<text:span text:style-name="T42">狀況</text:span><text:span text:style-name="T43">分析</text:span>，捐助國內團體<text:span text:style-name="T44">近年</text:span><text:span text:style-name="T45">執行率</text:span><text:span text:style-name="T46">皆</text:span><text:span text:style-name="T47">未達70%</text:span><text:span text:style-name="T48">，而</text:span>委託調查研究費之平均單項計畫金額顯具差距<text:span text:style-name="T49">。</text:span><text:span text:style-name="T50">茲分述如下：</text:span></text:p>
      <text:p text:style-name="P51"><text:span text:style-name="T52">1.</text:span><text:span text:style-name="T53">捐助國內團體</text:span><text:span text:style-name="T54">：是</text:span>項經費<text:span text:style-name="T55">於106年至109年度決算數分別為229萬6千元、198萬6千元、89萬6千元及0元，執行率</text:span><text:span text:style-name="T56">則分別為41.75%、66.2</text:span><text:span text:style-name="T57">1</text:span><text:span text:style-name="T58">%、23.27%及0%</text:span><text:span text:style-name="T59">，皆未達70%</text:span><text:span text:style-name="T60">；</text:span><text:span text:style-name="T61">截至110年度8月底止，</text:span><text:span text:style-name="T62">經費</text:span><text:span text:style-name="T63">則</text:span><text:span text:style-name="T64">尚未動支</text:span><text:span text:style-name="T65">。詢據金管會表示，</text:span><text:span text:style-name="T66">因</text:span><text:span text:style-name="T67">受</text:span><text:span text:style-name="T68">新</text:span><text:soft-page-break/><text:span text:style-name="T69">冠</text:span><text:span text:style-name="T70">肺炎</text:span><text:span text:style-name="T71">疫情</text:span><text:span text:style-name="T72">等因素影響，</text:span><text:span text:style-name="T73">致</text:span><text:span text:style-name="T74">相關機構申請補助案件未如預期</text:span><text:span text:style-name="T75">。</text:span><text:span text:style-name="T76">鑒於</text:span><text:span text:style-name="T77">該科目歷年執行率偏低，且</text:span><text:span text:style-name="T78">疫情刻未止歇</text:span><text:span text:style-name="T79">，</text:span>允宜衡酌實需編列<text:span text:style-name="T80">預算。</text:span></text:p>
      <text:p text:style-name="P81"><text:span text:style-name="T82">2.委託調查研究費</text:span><text:span text:style-name="T83">：</text:span><text:span text:style-name="T84">該</text:span>項經費<text:span text:style-name="T85">於106年度至109年度</text:span>辦理項數<text:span text:style-name="T86">介於</text:span>1至<text:span text:style-name="T87">3</text:span>項，費用<text:span text:style-name="T88">則</text:span>介於69萬6千元至<text:span text:style-name="T89">306</text:span>萬<text:span text:style-name="T90">元</text:span><text:span text:style-name="T91">間</text:span>，其中108年度<text:span text:style-name="T92">及109年度未編列預算，</text:span>係由<text:span text:style-name="T93">該科目項下其他經費</text:span>勻支辦理，11<text:span text:style-name="T94">1</text:span>年度預算案預計辦理<text:span text:style-name="T95">2</text:span>項<text:span text:style-name="T96">計畫</text:span><text:span text:style-name="T97"><text:note text:note-class="footnote" text:id="_ftn0"><text:note-citation>1</text:note-citation><text:note-body><text:p text:style-name="P98"><text:span text:style-name="T99">詢據金管會表示，預計於</text:span>11<text:span text:style-name="T100">1</text:span>年度辦理<text:span text:style-name="T101">2</text:span>項<text:span text:style-name="T102">委託調查研究計畫，計畫名稱尚未確定。</text:span></text:p></text:note-body></text:note></text:span>並編列4<text:span text:style-name="T103">1</text:span>0萬元<text:span text:style-name="T104">支應</text:span>，<text:span text:style-name="T105">按106年度至109年度間</text:span>平均單項計畫金額顯有差距，允宜確實審查<text:span text:style-name="T106">111年度</text:span>計畫經費需求及實際調查資料量，秉儉約原則支用。</text:p>
      <text:p text:style-name="P107">表1　106年至111年專案支出預決算數對照表</text:p>
      <text:p text:style-name="P108"><text:span text:style-name="T109"><text:s text:c="19"/></text:span><text:span text:style-name="表格內文14行高字元">單位：新臺幣千元</text:span><text:span text:style-name="T110">;</text:span><text:span text:style-name="T111">%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columns-spanned="2">
              <text:p text:style-name="P123"><text:s text:c="9"/>年度</text:p>
              <text:p text:style-name="P124"><text:span text:style-name="T125"><text:s/></text:span><text:span text:style-name="T126">項目</text:span></text:p>
            </table:table-cell>
            <table:covered-table-cell/>
            <table:table-cell table:style-name="TableCell127">
              <text:p text:style-name="P128"><text:span text:style-name="T129">106</text:span><text:span text:style-name="T130">年</text:span></text:p>
            </table:table-cell>
            <table:table-cell table:style-name="TableCell131">
              <text:p text:style-name="P132"><text:span text:style-name="T133">107</text:span><text:span text:style-name="T134">年</text:span></text:p>
            </table:table-cell>
            <table:table-cell table:style-name="TableCell135">
              <text:p text:style-name="P136"><text:span text:style-name="T137">108</text:span><text:span text:style-name="T138">年</text:span></text:p>
            </table:table-cell>
            <table:table-cell table:style-name="TableCell139">
              <text:p text:style-name="P140"><text:span text:style-name="T141">109</text:span><text:span text:style-name="T142">年</text:span></text:p>
            </table:table-cell>
            <table:table-cell table:style-name="TableCell143">
              <text:p text:style-name="P144"><text:span text:style-name="T145">110</text:span><text:span text:style-name="T146">年</text:span></text:p>
            </table:table-cell>
            <table:table-cell table:style-name="TableCell147">
              <text:p text:style-name="P148"><text:span text:style-name="T149">111</text:span><text:span text:style-name="T150">年</text:span></text:p>
            </table:table-cell>
          </table:table-row>
        </table:table-header-rows>
        <table:table-row table:style-name="TableRow151">
          <table:table-cell table:style-name="TableCell152" table:number-rows-spanned="4">
            <text:p text:style-name="P153">專案</text:p>
            <text:p text:style-name="P154">支出</text:p>
          </table:table-cell>
          <table:table-cell table:style-name="TableCell155">
            <text:p text:style-name="P156">預算數(A)</text:p>
          </table:table-cell>
          <table:table-cell table:style-name="TableCell157">
            <text:p text:style-name="P158">13,800</text:p>
          </table:table-cell>
          <table:table-cell table:style-name="TableCell159">
            <text:p text:style-name="P160">7,100</text:p>
          </table:table-cell>
          <table:table-cell table:style-name="TableCell161">
            <text:p text:style-name="P162">6,750</text:p>
          </table:table-cell>
          <table:table-cell table:style-name="TableCell163">
            <text:p text:style-name="P164">7,250</text:p>
          </table:table-cell>
          <table:table-cell table:style-name="TableCell165">
            <text:p text:style-name="P166">7,250</text:p>
          </table:table-cell>
          <table:table-cell table:style-name="TableCell167">
            <text:p text:style-name="P168">7,25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決算數(B)</text:p>
          </table:table-cell>
          <table:table-cell table:style-name="TableCell173">
            <text:p text:style-name="P174">7,494</text:p>
          </table:table-cell>
          <table:table-cell table:style-name="TableCell175">
            <text:p text:style-name="P176">5,638</text:p>
          </table:table-cell>
          <table:table-cell table:style-name="TableCell177">
            <text:p text:style-name="P178">5,718</text:p>
          </table:table-cell>
          <table:table-cell table:style-name="TableCell179">
            <text:p text:style-name="P180">7,053</text:p>
          </table:table-cell>
          <table:table-cell table:style-name="TableCell181">
            <text:p text:style-name="P182">2,246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執行率(B)/(A)</text:p>
          </table:table-cell>
          <table:table-cell table:style-name="TableCell189">
            <text:p text:style-name="P190">54.30%</text:p>
          </table:table-cell>
          <table:table-cell table:style-name="TableCell191">
            <text:p text:style-name="P192">79.41%</text:p>
          </table:table-cell>
          <table:table-cell table:style-name="TableCell193">
            <text:p text:style-name="P194">84.71%</text:p>
          </table:table-cell>
          <table:table-cell table:style-name="TableCell195">
            <text:p text:style-name="P196">97.28%</text:p>
          </table:table-cell>
          <table:table-cell table:style-name="TableCell197">
            <text:p text:style-name="P198">30.97%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差異數(B)-(A)</text:p>
          </table:table-cell>
          <table:table-cell table:style-name="TableCell205">
            <text:p text:style-name="P206">-6,306</text:p>
          </table:table-cell>
          <table:table-cell table:style-name="TableCell207">
            <text:p text:style-name="P208">-1,462</text:p>
          </table:table-cell>
          <table:table-cell table:style-name="TableCell209">
            <text:p text:style-name="P210">-1,032</text:p>
          </table:table-cell>
          <table:table-cell table:style-name="TableCell211">
            <text:p text:style-name="P212">-197</text:p>
          </table:table-cell>
          <table:table-cell table:style-name="TableCell213">
            <text:p text:style-name="P214">-5,004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 table:number-rows-spanned="4">
            <text:p text:style-name="P219">捐助國內團體</text:p>
          </table:table-cell>
          <table:table-cell table:style-name="TableCell220">
            <text:p text:style-name="P221">預算數(A)</text:p>
          </table:table-cell>
          <table:table-cell table:style-name="TableCell222">
            <text:p text:style-name="P223">5,500</text:p>
          </table:table-cell>
          <table:table-cell table:style-name="TableCell224">
            <text:p text:style-name="P225">3,000</text:p>
          </table:table-cell>
          <table:table-cell table:style-name="TableCell226">
            <text:p text:style-name="P227">3,850</text:p>
          </table:table-cell>
          <table:table-cell table:style-name="TableCell228">
            <text:p text:style-name="P229">4,000</text:p>
          </table:table-cell>
          <table:table-cell table:style-name="TableCell230">
            <text:p text:style-name="P231">2,000</text:p>
          </table:table-cell>
          <table:table-cell table:style-name="TableCell232">
            <text:p text:style-name="P233">2,00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決算數(B)</text:p>
          </table:table-cell>
          <table:table-cell table:style-name="TableCell238">
            <text:p text:style-name="P239">2,296</text:p>
          </table:table-cell>
          <table:table-cell table:style-name="TableCell240">
            <text:p text:style-name="P241">1,986</text:p>
          </table:table-cell>
          <table:table-cell table:style-name="TableCell242">
            <text:p text:style-name="P243">896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執行率(B)/(A)</text:p>
          </table:table-cell>
          <table:table-cell table:style-name="TableCell254">
            <text:p text:style-name="P255">41.75%</text:p>
          </table:table-cell>
          <table:table-cell table:style-name="TableCell256">
            <text:p text:style-name="P257">66.21%</text:p>
          </table:table-cell>
          <table:table-cell table:style-name="TableCell258">
            <text:p text:style-name="P259">23.27%</text:p>
          </table:table-cell>
          <table:table-cell table:style-name="TableCell260">
            <text:p text:style-name="P261">0%</text:p>
          </table:table-cell>
          <table:table-cell table:style-name="TableCell262">
            <text:p text:style-name="P263">0%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差異數(B)-(A)</text:p>
          </table:table-cell>
          <table:table-cell table:style-name="TableCell270">
            <text:p text:style-name="P271">-3,204</text:p>
          </table:table-cell>
          <table:table-cell table:style-name="TableCell272">
            <text:p text:style-name="P273">-1,014</text:p>
          </table:table-cell>
          <table:table-cell table:style-name="TableCell274">
            <text:p text:style-name="P275">-2,954</text:p>
          </table:table-cell>
          <table:table-cell table:style-name="TableCell276">
            <text:p text:style-name="P277">-4,000</text:p>
          </table:table-cell>
          <table:table-cell table:style-name="TableCell278">
            <text:p text:style-name="P279">-2,000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 table:number-rows-spanned="5">
            <text:p text:style-name="P284">委託調查研究費</text:p>
          </table:table-cell>
          <table:table-cell table:style-name="TableCell285">
            <text:p text:style-name="P286">預算數(A)</text:p>
          </table:table-cell>
          <table:table-cell table:style-name="TableCell287">
            <text:p text:style-name="P288">1,500</text:p>
          </table:table-cell>
          <table:table-cell table:style-name="TableCell289">
            <text:p text:style-name="P290">80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4,000</text:p>
          </table:table-cell>
          <table:table-cell table:style-name="TableCell297">
            <text:p text:style-name="P298">4,10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決算數(B)</text:p>
          </table:table-cell>
          <table:table-cell table:style-name="TableCell303">
            <text:p text:style-name="P304">1,388</text:p>
          </table:table-cell>
          <table:table-cell table:style-name="TableCell305">
            <text:p text:style-name="P306">696</text:p>
          </table:table-cell>
          <table:table-cell table:style-name="TableCell307">
            <text:p text:style-name="P308">2,014</text:p>
          </table:table-cell>
          <table:table-cell table:style-name="TableCell309">
            <text:p text:style-name="P310">3,060</text:p>
          </table:table-cell>
          <table:table-cell table:style-name="TableCell311">
            <text:p text:style-name="P312">2,029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執行率<text:soft-page-break/>(B)/(A)</text:p>
          </table:table-cell>
          <table:table-cell table:style-name="TableCell319">
            <text:p text:style-name="P320">92.53%</text:p>
          </table:table-cell>
          <table:table-cell table:style-name="TableCell321">
            <text:p text:style-name="P322">87%</text:p>
          </table:table-cell>
          <table:table-cell table:style-name="TableCell323">
            <text:p text:style-name="P324">NA</text:p>
          </table:table-cell>
          <table:table-cell table:style-name="TableCell325">
            <text:p text:style-name="P326">NA</text:p>
          </table:table-cell>
          <table:table-cell table:style-name="TableCell327">
            <text:p text:style-name="P328">50.72%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差異數(B)-(A)</text:p>
          </table:table-cell>
          <table:table-cell table:style-name="TableCell335">
            <text:p text:style-name="P336">-112</text:p>
          </table:table-cell>
          <table:table-cell table:style-name="TableCell337">
            <text:p text:style-name="P338">-104</text:p>
          </table:table-cell>
          <table:table-cell table:style-name="TableCell339">
            <text:p text:style-name="P340">2,014</text:p>
          </table:table-cell>
          <table:table-cell table:style-name="TableCell341">
            <text:p text:style-name="P342">3,060</text:p>
          </table:table-cell>
          <table:table-cell table:style-name="TableCell343">
            <text:p text:style-name="P344">-1,97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計畫案</text:p>
            <text:p text:style-name="P351">項數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</text:p>
          </table:table-cell>
        </table:table-row>
      </table:table>
      <text:p text:style-name="P364">說　　明：<text:span text:style-name="T365">1.110及111年度預算數為預算案數，</text:span><text:span text:style-name="T366">110</text:span><text:span text:style-name="T367">年度決算數為截至8月底止執行數。</text:span></text:p>
      <text:p text:style-name="P368"><text:span text:style-name="T369">2.</text:span>計畫案項數106年度至10<text:span text:style-name="T370">9</text:span>年度為決算數，1<text:span text:style-name="T371">10</text:span>年度<text:span text:style-name="T372">為截至8月底止執行數，</text:span>11<text:span text:style-name="T373">1</text:span>年度為預算<text:span text:style-name="T374">案</text:span>數。</text:p>
      <text:p text:style-name="P375">資料來源：金管會<text:span text:style-name="T376">及其</text:span>各年度<text:span text:style-name="T377">預</text:span><text:span text:style-name="T378">、</text:span>決算書<text:span text:style-name="T379">與</text:span><text:span text:style-name="T380">會計報告</text:span>，本報告彙製。</text:p>
      <text:p text:style-name="P381">綜上，該基金近年度收入漸減，支出應依111年度中央及地方政府預算籌編原則第2點第3款規定<text:span text:style-name="註腳參照"><text:note text:note-class="footnote" text:id="_ftn1"><text:note-citation>2</text:note-citation><text:note-body><text:p text:style-name="P382">11<text:span text:style-name="T383">1</text:span>年度中央及地方政府預算籌編原則第2點第3<text:span text:style-name="T384">款</text:span>規定：「審度總資源供需估測結果，財政健全與經濟成長應兼籌並顧。政府各項消費支出應力求節約，本緊縮及節能原則確實檢討，…。」</text:p></text:note-body></text:note></text:span>覈實節約辦理。近年度專案支出項下捐助國內團體之執行率皆未達70%，而委託調查研究費各單項計畫金額亦顯具差距，允宜衡酌計畫內容及調查資料量等實需，覈實編列預算，並秉儉約原則支用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4:00Z</meta:creation-date>
    <dc:date>2021-11-03T07:24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4" meta:character-count="1834" meta:row-count="13" meta:non-whitespace-character-count="1563"/>
  </office:meta>
</office:document-meta>
</file>