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6645in" fo:text-indent="0.393in">
        <style:tab-stops/>
      </style:paragraph-properties>
    </style:style>
    <style:style style:name="T9" style:parent-style-name="預設段落字型" style:family="text">
      <style:text-properties fo:background-color="#F9FBFB"/>
    </style:style>
    <style:style style:name="P10" style:parent-style-name="內文" style:family="paragraph">
      <style:paragraph-properties fo:break-before="page" fo:margin-left="0in" fo:text-indent="0in">
        <style:tab-stops/>
      </style:paragraph-properties>
      <style:text-properties fo:font-weight="bold" style:font-weight-asian="bold"/>
    </style:style>
    <style:style style:name="P11" style:parent-style-name="表格內文14行高" style:family="paragraph">
      <style:paragraph-properties fo:text-align="end" fo:margin-left="0.3888in" fo:margin-right="-0.0006in" fo:text-indent="0.3888in">
        <style:tab-stops/>
      </style:paragraph-properties>
    </style:style>
    <style:style style:name="TableColumn13" style:family="table-column">
      <style:table-column-properties style:column-width="0.6895in" style:use-optimal-column-width="false"/>
    </style:style>
    <style:style style:name="TableColumn14" style:family="table-column">
      <style:table-column-properties style:column-width="1.7715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1.7715in" style:use-optimal-column-width="false"/>
    </style:style>
    <style:style style:name="Table12" style:family="table">
      <style:table-properties style:width="6.0048in" fo:margin-left="0.075in" table:align="left"/>
    </style:style>
    <style:style style:name="TableRow17" style:family="table-row">
      <style:table-row-properties style:min-row-height="0.1138in" style:use-optimal-row-height="false"/>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min-row-height="0.0305in" style:use-optimal-row-height="false"/>
    </style:style>
    <style:style style:name="P25" style:parent-style-name="表格內文14行高" style:family="paragraph">
      <style:paragraph-properties fo:text-align="center"/>
    </style:style>
    <style:style style:name="P26" style:parent-style-name="表格內文14行高" style:family="paragraph">
      <style:paragraph-properties fo:text-align="center"/>
    </style:style>
    <style:style style:name="TableCell27" style:family="table-cell">
      <style:table-cell-properties fo:border="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font-size-complex="12pt"/>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margin-left="0in" fo:text-indent="0in">
        <style:tab-stops/>
      </style:paragraph-properties>
      <style:text-properties fo:font-weight="bold" style:font-weight-asian="bold"/>
    </style:style>
    <style:style style:name="P79" style:parent-style-name="表格內文14行高" style:family="paragraph">
      <style:paragraph-properties style:line-break="normal" fo:text-align="end"/>
    </style:style>
    <style:style style:name="TableColumn81" style:family="table-column">
      <style:table-column-properties style:column-width="1.6736in" style:use-optimal-column-width="false"/>
    </style:style>
    <style:style style:name="TableColumn82" style:family="table-column">
      <style:table-column-properties style:column-width="1.0576in" style:use-optimal-column-width="false"/>
    </style:style>
    <style:style style:name="TableColumn83" style:family="table-column">
      <style:table-column-properties style:column-width="1.0583in" style:use-optimal-column-width="false"/>
    </style:style>
    <style:style style:name="TableColumn84" style:family="table-column">
      <style:table-column-properties style:column-width="1.0583in" style:use-optimal-column-width="false"/>
    </style:style>
    <style:style style:name="TableColumn85" style:family="table-column">
      <style:table-column-properties style:column-width="1.0583in" style:use-optimal-column-width="false"/>
    </style:style>
    <style:style style:name="Table80" style:family="table">
      <style:table-properties style:width="5.9062in" fo:margin-left="0.075in" table:align="left"/>
    </style:style>
    <style:style style:name="TableRow86" style:family="table-row">
      <style:table-row-properties style:min-row-height="0.0763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P171" style:parent-style-name="一下內文縮2" style:family="paragraph">
      <style:paragraph-properties fo:margin-left="0.5902in" fo:text-indent="0.393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E" style:family="paragraph">
      <style:paragraph-properties fo:margin-left="0.8861in" fo:text-indent="-0.8861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style>
    <style:style style:name="TableColumn191" style:family="table-column">
      <style:table-column-properties style:column-width="1.2791in" style:use-optimal-column-width="false"/>
    </style:style>
    <style:style style:name="TableColumn192" style:family="table-column">
      <style:table-column-properties style:column-width="0.5916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3.2479in" style:use-optimal-column-width="false"/>
    </style:style>
    <style:style style:name="Table190" style:family="table">
      <style:table-properties style:width="5.9062in" fo:margin-left="0.075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center"/>
      <style:text-properties style:font-name-complex="新細明體" fo:font-weight="bold" style:font-weight-asian="bold" fo:letter-spacing="-0.0138in" fo:font-size="11pt" style:font-size-asian="11pt" style:font-size-complex="11pt"/>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fo:font-weight="bold" style:font-weight-asian="bold" fo:letter-spacing="-0.0138in" fo:font-size="11pt" style:font-size-asian="11pt" style:font-size-complex="11pt"/>
    </style:style>
    <style:style style:name="TableCell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fo:font-weight="bold" style:font-weight-asian="bold" fo:letter-spacing="-0.0138in" fo:font-size="11pt" style:font-size-asian="11pt" style:font-size-complex="11pt"/>
    </style:style>
    <style:style style:name="TableCell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fo:letter-spacing="-0.0138i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style:text-properties fo:letter-spacing="-0.0138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justify"/>
      <style:text-properties fo:letter-spacing="-0.0138i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138in"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25"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justify"/>
      <style:text-properties fo:letter-spacing="-0.0138i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justify"/>
      <style:text-properties fo:letter-spacing="-0.0138i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text-properties fo:letter-spacing="-0.013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justify"/>
      <style:text-properties fo:letter-spacing="-0.0138i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justify"/>
      <style:text-properties fo:letter-spacing="-0.0138i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38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justify"/>
      <style:text-properties fo:letter-spacing="-0.0138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letter-spacing="-0.0138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justify"/>
      <style:text-properties fo:letter-spacing="-0.0138i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justify"/>
      <style:text-properties fo:letter-spacing="-0.0138i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justify"/>
      <style:text-properties fo:letter-spacing="-0.0138i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justify"/>
      <style:text-properties fo:letter-spacing="-0.0138i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justify"/>
      <style:text-properties fo:letter-spacing="-0.0138i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justify"/>
      <style:text-properties fo:letter-spacing="-0.0138i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justify"/>
      <style:text-properties fo:letter-spacing="-0.013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justify"/>
      <style:text-properties fo:letter-spacing="-0.0138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style:text-properties fo:letter-spacing="-0.0138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334"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justify"/>
      <style:text-properties fo:letter-spacing="-0.0138in" fo:font-size="11pt" style:font-size-asian="11pt" style:font-size-complex="11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 style:parent-style-name="表格內文14行高" style:family="paragraph">
      <style:paragraph-properties fo:text-align="justify"/>
      <style:text-properties fo:letter-spacing="-0.0138in" fo:font-size="11pt" style:font-size-asian="11pt" style:font-size-complex="11pt"/>
    </style:style>
  </office:automatic-styles>
  <office:body>
    <office:text text:use-soft-page-breaks="true">
      <text:p text:style-name="P1">疫情下我國勞動市場相關問題之研析</text:p>
      <text:p text:style-name="P5"><text:bookmark-start text:name="_Toc516731048"/><text:bookmark-start text:name="_Toc80275410"/>四、就業安定基金109年度因應疫情辦理相關措施決算數達56億餘元，允宜於決算書中揭露完整資訊；並審酌法定預算中緩辦或停辦項目必要性及合理性，俾利未來施政之參據<text:bookmark-end text:name="_Toc80275410"/></text:p>
      <text:p text:style-name="P6">就業安定基金109年度基金用途預算數175億7,496萬3千元，決算數207億6,964萬5千元，執行率118.18%，其中促進國民就業計畫決算數183億2,622萬7千元，預算執行率達124.03%，主要係因應嚴重特殊傳染性肺炎疫情影響，新增辦理安心即時上工計畫等所致。經查：</text:p>
      <text:p text:style-name="P7">(一)就業安定基金辦理促進國民就業等業務，增進社會安定及經濟發展，總支出逐年增加，為促進勞動市場發展重要資源</text:p>
      <text:p text:style-name="P8">為加強辦理有關促進國民就業、提升勞工福祉及處理有關外國人聘僱管理事務，依據預算法第21條規定設置就業安定基金，<text:span text:style-name="T9">基金總支出</text:span>逐年概增，109年度較105年度決算數增加58.76%，並以促進國民就業計畫為基金主要支出，為促進勞動市場發展重要資源(詳表3-4-1)。</text:p>
      <text:soft-page-break/>
      <text:p text:style-name="P10">表3-4-1 <text:s/>105-109年度就業安定基金決算統計表</text:p>
      <text:p text:style-name="P11">單位：新台幣千元；%</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年度</text:p>
            </table:table-cell>
            <table:table-cell table:style-name="TableCell20" table:number-rows-spanned="2">
              <text:p text:style-name="P21">總支出</text:p>
            </table:table-cell>
            <table:table-cell table:style-name="TableCell22" table:number-columns-spanned="2">
              <text:p text:style-name="P23">促進國民就業計畫</text:p>
            </table:table-cell>
            <table:covered-table-cell/>
          </table:table-row>
          <table:table-row table:style-name="TableRow24">
            <table:covered-table-cell>
              <text:p text:style-name="P25"/>
            </table:covered-table-cell>
            <table:covered-table-cell>
              <text:p text:style-name="P26"/>
            </table:covered-table-cell>
            <table:table-cell table:style-name="TableCell27">
              <text:p text:style-name="P28">金額</text:p>
            </table:table-cell>
            <table:table-cell table:style-name="TableCell29">
              <text:p text:style-name="P30">占總支出</text:p>
            </table:table-cell>
          </table:table-row>
        </table:table-header-rows>
        <table:table-row table:style-name="TableRow31">
          <table:table-cell table:style-name="TableCell32">
            <text:p text:style-name="P33">105</text:p>
          </table:table-cell>
          <table:table-cell table:style-name="TableCell34">
            <text:p text:style-name="P35">13,082,705<text:s/></text:p>
          </table:table-cell>
          <table:table-cell table:style-name="TableCell36">
            <text:p text:style-name="P37">11,229,227<text:s/></text:p>
          </table:table-cell>
          <table:table-cell table:style-name="TableCell38">
            <text:p text:style-name="P39">85.83</text:p>
          </table:table-cell>
        </table:table-row>
        <table:table-row table:style-name="TableRow40">
          <table:table-cell table:style-name="TableCell41">
            <text:p text:style-name="P42">106</text:p>
          </table:table-cell>
          <table:table-cell table:style-name="TableCell43">
            <text:p text:style-name="P44">13,507,618<text:s/></text:p>
          </table:table-cell>
          <table:table-cell table:style-name="TableCell45">
            <text:p text:style-name="P46">11,529,011<text:s/></text:p>
          </table:table-cell>
          <table:table-cell table:style-name="TableCell47">
            <text:p text:style-name="P48">85.35</text:p>
          </table:table-cell>
        </table:table-row>
        <table:table-row table:style-name="TableRow49">
          <table:table-cell table:style-name="TableCell50">
            <text:p text:style-name="P51">107</text:p>
          </table:table-cell>
          <table:table-cell table:style-name="TableCell52">
            <text:p text:style-name="P53">13,319,982<text:s/></text:p>
          </table:table-cell>
          <table:table-cell table:style-name="TableCell54">
            <text:p text:style-name="P55">11,346,654</text:p>
          </table:table-cell>
          <table:table-cell table:style-name="TableCell56">
            <text:p text:style-name="P57">85.19</text:p>
          </table:table-cell>
        </table:table-row>
        <table:table-row table:style-name="TableRow58">
          <table:table-cell table:style-name="TableCell59">
            <text:p text:style-name="P60">108</text:p>
          </table:table-cell>
          <table:table-cell table:style-name="TableCell61">
            <text:p text:style-name="P62">14,414,342<text:s/></text:p>
          </table:table-cell>
          <table:table-cell table:style-name="TableCell63">
            <text:p text:style-name="P64">12,274,768<text:s/></text:p>
          </table:table-cell>
          <table:table-cell table:style-name="TableCell65">
            <text:p text:style-name="P66">85.16</text:p>
          </table:table-cell>
        </table:table-row>
        <table:table-row table:style-name="TableRow67">
          <table:table-cell table:style-name="TableCell68">
            <text:p text:style-name="P69">109</text:p>
          </table:table-cell>
          <table:table-cell table:style-name="TableCell70">
            <text:p text:style-name="P71">20,769,645<text:s/></text:p>
          </table:table-cell>
          <table:table-cell table:style-name="TableCell72">
            <text:p text:style-name="P73">18,326,227<text:s/></text:p>
          </table:table-cell>
          <table:table-cell table:style-name="TableCell74">
            <text:p text:style-name="P75">88.24</text:p>
          </table:table-cell>
        </table:table-row>
      </table:table>
      <text:p text:style-name="表格內文14行高">資料來源：就業安定基金歷年決算書。</text:p>
      <text:p text:style-name="P76">(二)就業安定基金109年度辦理因應疫情相關措施於預算額度內調整容納，如有不足再以併決算方式辦理，允宜於決算書中敘明經費執行情形</text:p>
      <text:p text:style-name="P77">就業安定基金109年度基金用途決算數較預算數超支31億9,468萬2千元，執行率118.18%，其中促進國民就業計畫之決算數較預算數超支35億5,006萬6千元(執行率124.03%)，按該基金決算書所載，主要係因應嚴重特殊傳染性肺炎疫情影響，新增辦理安心即時上工計畫等所致。外籍勞工管理計畫決算數較預算數減少1億7,454萬6,256元(執行率88.93%)主要係補助衛生福利部辦理擴大外籍看護工家庭使用喘息服務計畫，受限於使用資格，致執行成效有限，相關預算執行詳表3-4-2。</text:p>
      <text:p text:style-name="P78">表3-4-2 <text:s/>就業安定基金109年度預算執行情形分析表</text:p>
      <text:p text:style-name="P79">單位：新台幣千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預算數</text:p>
              <text:p text:style-name="P91">(A)</text:p>
            </table:table-cell>
            <table:table-cell table:style-name="TableCell92">
              <text:p text:style-name="P93">決算數</text:p>
              <text:p text:style-name="P94">(B)</text:p>
            </table:table-cell>
            <table:table-cell table:style-name="TableCell95">
              <text:p text:style-name="P96">差異數</text:p>
              <text:p text:style-name="P97">(B-A)</text:p>
            </table:table-cell>
            <table:table-cell table:style-name="TableCell98">
              <text:p text:style-name="P99">執行率</text:p>
              <text:p text:style-name="P100">(B/A)</text:p>
            </table:table-cell>
          </table:table-row>
          <table:table-row table:style-name="TableRow101">
            <table:table-cell table:style-name="TableCell102">
              <text:p text:style-name="表格內文14行高">基金用途</text:p>
            </table:table-cell>
            <table:table-cell table:style-name="TableCell103">
              <text:p text:style-name="P104">17,574,963<text:s/></text:p>
            </table:table-cell>
            <table:table-cell table:style-name="TableCell105">
              <text:p text:style-name="P106">20,769,645<text:s/></text:p>
            </table:table-cell>
            <table:table-cell table:style-name="TableCell107">
              <text:p text:style-name="P108">3,194,682</text:p>
            </table:table-cell>
            <table:table-cell table:style-name="TableCell109">
              <text:p text:style-name="P110">118.18</text:p>
            </table:table-cell>
          </table:table-row>
          <table:table-row table:style-name="TableRow111">
            <table:table-cell table:style-name="TableCell112">
              <text:p text:style-name="表格內文14行高">促進國民就業計畫</text:p>
            </table:table-cell>
            <table:table-cell table:style-name="TableCell113">
              <text:p text:style-name="P114">14,776,161<text:s/></text:p>
            </table:table-cell>
            <table:table-cell table:style-name="TableCell115">
              <text:p text:style-name="P116">18,326,227<text:s/></text:p>
            </table:table-cell>
            <table:table-cell table:style-name="TableCell117">
              <text:p text:style-name="P118">3,550,066</text:p>
            </table:table-cell>
            <table:table-cell table:style-name="TableCell119">
              <text:p text:style-name="P120">124.03</text:p>
            </table:table-cell>
          </table:table-row>
          <table:table-row table:style-name="TableRow121">
            <table:table-cell table:style-name="TableCell122">
              <text:p text:style-name="表格內文14行高">外籍勞工管理計畫</text:p>
            </table:table-cell>
            <table:table-cell table:style-name="TableCell123">
              <text:p text:style-name="P124">1,577,248<text:s/></text:p>
            </table:table-cell>
            <table:table-cell table:style-name="TableCell125">
              <text:p text:style-name="P126">1,402,702<text:s/></text:p>
            </table:table-cell>
            <table:table-cell table:style-name="TableCell127">
              <text:p text:style-name="P128">-174,546</text:p>
            </table:table-cell>
            <table:table-cell table:style-name="TableCell129">
              <text:p text:style-name="P130">88.93</text:p>
            </table:table-cell>
          </table:table-row>
          <table:table-row table:style-name="TableRow131">
            <table:table-cell table:style-name="TableCell132">
              <text:p text:style-name="表格內文14行高">提升勞工福祉計畫</text:p>
            </table:table-cell>
            <table:table-cell table:style-name="TableCell133">
              <text:p text:style-name="P134">933,074<text:s/></text:p>
            </table:table-cell>
            <table:table-cell table:style-name="TableCell135">
              <text:p text:style-name="P136">816,088<text:s/></text:p>
            </table:table-cell>
            <table:table-cell table:style-name="TableCell137">
              <text:p text:style-name="P138">-116,986</text:p>
            </table:table-cell>
            <table:table-cell table:style-name="TableCell139">
              <text:p text:style-name="P140">87.46</text:p>
            </table:table-cell>
          </table:table-row>
          <table:table-row table:style-name="TableRow141">
            <table:table-cell table:style-name="TableCell142">
              <text:p text:style-name="表格內文14行高">勞工權益扶助計畫</text:p>
            </table:table-cell>
            <table:table-cell table:style-name="TableCell143">
              <text:p text:style-name="P144">88,349<text:s/></text:p>
            </table:table-cell>
            <table:table-cell table:style-name="TableCell145">
              <text:p text:style-name="P146">59,171<text:s/></text:p>
            </table:table-cell>
            <table:table-cell table:style-name="TableCell147">
              <text:p text:style-name="P148">-29,178</text:p>
            </table:table-cell>
            <table:table-cell table:style-name="TableCell149">
              <text:p text:style-name="P150">66.97</text:p>
            </table:table-cell>
          </table:table-row>
          <table:table-row table:style-name="TableRow151">
            <table:table-cell table:style-name="TableCell152">
              <text:p text:style-name="表格內文14行高">一般行政管理計畫</text:p>
            </table:table-cell>
            <table:table-cell table:style-name="TableCell153">
              <text:p text:style-name="P154">199,785<text:s/></text:p>
            </table:table-cell>
            <table:table-cell table:style-name="TableCell155">
              <text:p text:style-name="P156">165,113<text:s/></text:p>
            </table:table-cell>
            <table:table-cell table:style-name="TableCell157">
              <text:p text:style-name="P158">-34,672</text:p>
            </table:table-cell>
            <table:table-cell table:style-name="TableCell159">
              <text:p text:style-name="P160">82.65</text:p>
            </table:table-cell>
          </table:table-row>
          <table:table-row table:style-name="TableRow161">
            <table:table-cell table:style-name="TableCell162">
              <text:p text:style-name="表格內文14行高">一般建築及設備計畫</text:p>
            </table:table-cell>
            <table:table-cell table:style-name="TableCell163">
              <text:p text:style-name="P164">346<text:s/></text:p>
            </table:table-cell>
            <table:table-cell table:style-name="TableCell165">
              <text:p text:style-name="P166">343<text:s/></text:p>
            </table:table-cell>
            <table:table-cell table:style-name="TableCell167">
              <text:p text:style-name="P168">-3</text:p>
            </table:table-cell>
            <table:table-cell table:style-name="TableCell169">
              <text:p text:style-name="P170">99.13</text:p>
            </table:table-cell>
          </table:table-row>
        </table:table-header-rows>
      </table:table>
      <text:p text:style-name="表格內文14行高">資料來源：就業安定基金109年度決算書。</text:p>
      <text:p text:style-name="P171">為降低疫情對勞動市場衝擊，勞動部就業安定基金109年<text:soft-page-break/>度辦理因應疫情相關措施計21項計畫<text:span text:style-name="註腳參照"><text:note text:note-class="footnote" text:id="_ftn0"><text:note-citation>1</text:note-citation><text:note-body><text:p text:style-name="表格內文14行高"><text:s/>已實施者20項，擴大公共服務就業計畫(草案)109年度尚未啟動。</text:p></text:note-body></text:note></text:span>(決算數56.07億元，詳附錄1)，或為新增項目，或為現有機制擴大辦理，所需經費除原編預算數外，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併決算辦理。就業安定基金109年度辦理因應疫情相關措施為重要施政項目，允宜於決算書敘明相關經費執行情形。</text:p>
      <text:p text:style-name="P172">(三)允宜審視就業安定基金109年度停辦、緩辦事項理由，俾利未來施政之參據</text:p>
      <text:p text:style-name="P173">按勞動部勞力發展署提供就業安定基金109年度決算執行情形分析，執行率未達80%、超過120%或差異數達1億元以上之項目達27項(促進國民就業計畫22項、外籍勞工管理計畫3項及提升勞工福祉計畫2項)，執行率超過120%者多為因應疫情相關措施；未達80%者或差異數達1億元以上者，舉如補助各地方政府辦理促進國民就業等相關計畫，決算數較預算數減少1.24億元，係補助由各地方政府依需求提出申請，因受疫情影響，致下修補助金額或停辦計畫所致，謹就部分項目彙整於表3-4-3。</text:p>
      <text:p text:style-name="P174">由於就業安定基金109年度預算編列時，疫情尚未發生，故當年度法定預算未包含因應疫情相關經費，該基金109年度辦理因應疫情相關措施決算數達56億餘元，仍應本量入為出原則規劃與執行年度預算，避免濫用預算執行彈性以規避監督，法定預算中原預計辦理事項之經費或因時勢變遷已由疫情相關措施取代，或未具急迫性得以緩辦或停辦者，允宜通盤檢視109年度法定預算中未辦、緩辦及執行情形較差項目之具體理由，審酌替代項目之執行績效，俾供未來施政之參據。</text:p>
      <text:p text:style-name="P175">綜上，為能即時降低疫情對勞動市場衝擊，勞動部就業安定基金109年度辦理因應疫情相關措施達21項，決算數56.07億元(併決算數35.5億元)，其為109年度重要施政成果，允宜於決算書中敘明經費來源及執行情形；為避免辦理因應疫情相關措施排擠法定預算中之重要施政計畫，應通盤檢視109年度停辦、緩辦或執行率較低項目原因及替代項目效益，審酌其必要性及合理性，俾利未來施政之參據。</text:p>
      <text:p text:style-name="P176"><text:span text:style-name="T177">表</text:span><text:span text:style-name="T178">3-4</text:span><text:span text:style-name="T179">-3<text:s/></text:span><text:span text:style-name="T180">就業安定基金109年度</text:span><text:span text:style-name="T181">「促進國民就業計畫」預算</text:span><text:span text:style-name="T182">執行</text:span><text:span text:style-name="T183">差異原因</text:span><text:span text:style-name="T184">分析摘要</text:span><text:span text:style-name="T185">表</text:span><text:span text:style-name="T186"><text:s/></text:span><text:span text:style-name="T187"><text:s text:c="7"/></text:span><text:span text:style-name="T188"><text:s text:c="12"/></text:span><text:span text:style-name="T189">單位：%；新台幣千元</text:span></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text:span text:style-name="T200">執行率</text:span></text:p>
            </table:table-cell>
            <table:table-cell table:style-name="TableCell201">
              <text:p text:style-name="P202"><text:span text:style-name="T203">差異數</text:span></text:p>
            </table:table-cell>
            <table:table-cell table:style-name="TableCell204">
              <text:p text:style-name="P205"><text:span text:style-name="T206">執行差異原因</text:span></text:p>
            </table:table-cell>
          </table:table-row>
        </table:table-header-rows>
        <table:table-row table:style-name="TableRow207">
          <table:table-cell table:style-name="TableCell208">
            <text:p text:style-name="P209">補助各地方政府辦理促進國民就業等相關計畫</text:p>
          </table:table-cell>
          <table:table-cell table:style-name="TableCell210">
            <text:p text:style-name="P211">89.50</text:p>
          </table:table-cell>
          <table:table-cell table:style-name="TableCell212">
            <text:p text:style-name="P213">123,636<text:s/></text:p>
          </table:table-cell>
          <table:table-cell table:style-name="TableCell214">
            <text:p text:style-name="P215">係補助由各地方政府依需求提出申請，因受疫情影響，致下修補助金額或停辦計畫所致。</text:p>
          </table:table-cell>
        </table:table-row>
        <table:table-row table:style-name="TableRow216">
          <table:table-cell table:style-name="TableCell217">
            <text:p text:style-name="P218">健全分署辦理職訓業務運籌管理功能</text:p>
          </table:table-cell>
          <table:table-cell table:style-name="TableCell219">
            <text:p text:style-name="P220">85.32</text:p>
          </table:table-cell>
          <table:table-cell table:style-name="TableCell221">
            <text:p text:style-name="P222">127,040<text:s/></text:p>
          </table:table-cell>
          <table:table-cell table:style-name="TableCell223">
            <text:p text:style-name="P224">1.勞動力發展署桃竹苗分署辦理幼獅職業訓練場A棟宿舍及焊接工場整修工程、分署周邊步道暨整體景觀改善整修工程等案，因履約期限至110年度，須俟工程驗收完竣後核銷。</text:p>
            <text:p text:style-name="P225">2.勞動力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226">
          <table:table-cell table:style-name="TableCell227">
            <text:p text:style-name="P228">分署辦理在職人員進修訓練</text:p>
          </table:table-cell>
          <table:table-cell table:style-name="TableCell229">
            <text:p text:style-name="P230">812.61</text:p>
          </table:table-cell>
          <table:table-cell table:style-name="TableCell231">
            <text:p text:style-name="P232">-301,385<text:s/></text:p>
          </table:table-cell>
          <table:table-cell table:style-name="TableCell233">
            <text:p text:style-name="P234">主要係「充電再出發訓練計畫」因應109年嚴重特殊傳染性肺炎對就業市場之影響，針對因疫情衝擊而協商實施減班休息之勞雇雙方提高補助，致執行成效高於預期。</text:p>
          </table:table-cell>
        </table:table-row>
        <table:table-row table:style-name="TableRow235">
          <table:table-cell table:style-name="TableCell236">
            <text:p text:style-name="P237">公益彩券回饋金補助辦理促進特定對象及就業弱勢者就業相關計畫</text:p>
          </table:table-cell>
          <table:table-cell table:style-name="TableCell238">
            <text:p text:style-name="P239">75.21</text:p>
          </table:table-cell>
          <table:table-cell table:style-name="TableCell240">
            <text:p text:style-name="P241">5,950<text:s/></text:p>
          </table:table-cell>
          <table:table-cell table:style-name="TableCell242">
            <text:p text:style-name="P243">補助地方政府及民間團體計43件，已超過預期績效35件，惟少數計畫因疫情影響未能完整執行，另有5案係因單位評估執行成效無法達成故撤案，致經費執行未如預期。</text:p>
          </table:table-cell>
        </table:table-row>
        <table:table-row table:style-name="TableRow244">
          <table:table-cell table:style-name="TableCell245">
            <text:p text:style-name="P246">統籌分配直轄市、縣市政府身心障礙就業基金預算</text:p>
          </table:table-cell>
          <table:table-cell table:style-name="TableCell247">
            <text:p text:style-name="P248">130.78</text:p>
          </table:table-cell>
          <table:table-cell table:style-name="TableCell249">
            <text:p text:style-name="P250">-49,562<text:s/></text:p>
          </table:table-cell>
          <table:table-cell table:style-name="TableCell251">
            <text:p text:style-name="P252">本計畫係依身心障礙者權益保障法第43條第3項規定，直轄市、縣（市）政府應將前1年度收取差額補助費30%提撥至就業安定基金統籌分配，採收支併列方式辦理。預算編列係以前2年度收支情形預估，因108年全國義務機關家數增加、基本工資提高，致總收取差額補助費較預估增加，依30%比例提撥總額為2億1,056萬1,600元，已於109年6月12日全數分配撥交完成，致經費執行超過預期。</text:p>
          </table:table-cell>
        </table:table-row>
        <table:table-row table:style-name="TableRow253">
          <table:table-cell table:style-name="TableCell254">
            <text:p text:style-name="P255">推動身心障礙者進用暨就業協助計畫</text:p>
          </table:table-cell>
          <table:table-cell table:style-name="TableCell256">
            <text:p text:style-name="P257">240.26</text:p>
          </table:table-cell>
          <table:table-cell table:style-name="TableCell258">
            <text:p text:style-name="P259">-126,853<text:s/></text:p>
          </table:table-cell>
          <table:table-cell table:style-name="TableCell260">
            <text:p text:style-name="P261">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262">
          <table:table-cell table:style-name="TableCell263">
            <text:p text:style-name="P264">辦理僱用及就業獎助業務</text:p>
          </table:table-cell>
          <table:table-cell table:style-name="TableCell265">
            <text:p text:style-name="P266">269.45</text:p>
          </table:table-cell>
          <table:table-cell table:style-name="TableCell267">
            <text:p text:style-name="P268">-597,099<text:s/></text:p>
          </table:table-cell>
          <table:table-cell table:style-name="TableCell269">
            <text:p text:style-name="P270">因應疫情對經濟活動及就業市場之衝擊，109年新增(或擴大辦理)計畫如:安心就業計畫、安穩僱用計畫等所致。</text:p>
          </table:table-cell>
        </table:table-row>
        <table:table-row table:style-name="TableRow271">
          <table:table-cell table:style-name="TableCell272">
            <text:p text:style-name="P273">辦理技術士技能檢定學術科試務工作計畫</text:p>
          </table:table-cell>
          <table:table-cell table:style-name="TableCell274">
            <text:p text:style-name="P275">78.64</text:p>
          </table:table-cell>
          <table:table-cell table:style-name="TableCell276">
            <text:p text:style-name="P277">243,905<text:s/></text:p>
          </table:table-cell>
          <table:table-cell table:style-name="TableCell278">
            <text:p text:style-name="P279">技能檢定係民眾依個人需求報檢，且受疫情影響整體報名意願，導致報檢人次降低。</text:p>
          </table:table-cell>
        </table:table-row>
        <table:table-row table:style-name="TableRow280">
          <table:table-cell table:style-name="TableCell281">
            <text:p text:style-name="P282">推動技能檢定品質提升</text:p>
          </table:table-cell>
          <table:table-cell table:style-name="TableCell283">
            <text:p text:style-name="P284">49.29</text:p>
          </table:table-cell>
          <table:table-cell table:style-name="TableCell285">
            <text:p text:style-name="P286">75,506<text:s/></text:p>
          </table:table-cell>
          <table:table-cell table:style-name="TableCell287">
            <text:p text:style-name="P288">為減輕民眾負擔，自109年度起編列監評前講習費、監評人員差旅費及設備維護費等預算支應原由應檢人負擔之項目，惟因監評人員採亂數遴聘、各職類設備維護等費用不一等情況，致術科辦理單位之監評人員試務會議講習費、交通費、住宿費、修理保養及保固費等項目預算高估，經費執行未如預期。</text:p>
          </table:table-cell>
        </table:table-row>
        <table:table-row table:style-name="TableRow289">
          <table:table-cell table:style-name="TableCell290">
            <text:p text:style-name="P291">參加國際技能組織賽事暨交流訪問</text:p>
          </table:table-cell>
          <table:table-cell table:style-name="TableCell292">
            <text:p text:style-name="P293">40.39</text:p>
          </table:table-cell>
          <table:table-cell table:style-name="TableCell294">
            <text:p text:style-name="P295">41,627<text:s/></text:p>
          </table:table-cell>
          <table:table-cell table:style-name="TableCell296">
            <text:p text:style-name="P297">原定參加2021亞洲技能競賽與相關國際交流活動及競賽，因國際疫情嚴峻而取消；另辦理109年技能合作推廣活動，改採線上課程及遠距會議方式辦理，致經費執行未如預期。</text:p>
          </table:table-cell>
        </table:table-row>
        <table:table-row table:style-name="TableRow298">
          <table:table-cell table:style-name="TableCell299">
            <text:p text:style-name="P300">推動職能基準發展與應用</text:p>
          </table:table-cell>
          <table:table-cell table:style-name="TableCell301">
            <text:p text:style-name="P302">68.15</text:p>
          </table:table-cell>
          <table:table-cell table:style-name="TableCell303">
            <text:p text:style-name="P304">26,337<text:s/></text:p>
          </table:table-cell>
          <table:table-cell table:style-name="TableCell305">
            <text:p text:style-name="P306">主要係補助民間單位辦理發展職能基準及職能導向課程，因部分申請案件未通過審查不予補助，及109年度受疫情影響，為避免群聚感染之風險，限縮對外活動辦理規模，使部分補助計畫撤案等，致經費執行未如預期，並自111年起減編預算以符合實際執行情形。</text:p>
          </table:table-cell>
        </table:table-row>
        <table:table-row table:style-name="TableRow307">
          <table:table-cell table:style-name="TableCell308">
            <text:p text:style-name="P309">多元培力就業計畫</text:p>
          </table:table-cell>
          <table:table-cell table:style-name="TableCell310">
            <text:p text:style-name="P311">265.81</text:p>
          </table:table-cell>
          <table:table-cell table:style-name="TableCell312">
            <text:p text:style-name="P313">-1,453,414<text:s/></text:p>
          </table:table-cell>
          <table:table-cell table:style-name="TableCell314">
            <text:p text:style-name="P315">因疫情對國內就業市場造成衝擊，為協助受影響之勞工，經提報就業安定基金管理會第94次會議通過，推動辦理「安心即時上工計畫」紓困措施，採併決算方式辦理。</text:p>
          </table:table-cell>
        </table:table-row>
        <table:table-row table:style-name="TableRow316">
          <table:table-cell table:style-name="TableCell317">
            <text:p text:style-name="P318">輔導高風險、高職災、高違規（3高）之事業單位改善安全衛生工作環境，促進國人就業計畫（就保）</text:p>
          </table:table-cell>
          <table:table-cell table:style-name="TableCell319">
            <text:p text:style-name="P320">127.73</text:p>
          </table:table-cell>
          <table:table-cell table:style-name="TableCell321">
            <text:p text:style-name="P322">-25,508<text:s/></text:p>
          </table:table-cell>
          <table:table-cell table:style-name="TableCell323">
            <text:p text:style-name="P324">因應疫情，為配合政府振興政策，擴大補助3高事業單位改善安全衛生工作環境，致經費執行高於預期。未來將視疫情狀況，加強經費控管及妥善分配補助金額。</text:p>
          </table:table-cell>
        </table:table-row>
        <table:table-row table:style-name="TableRow325">
          <table:table-cell table:style-name="TableCell326">
            <text:p text:style-name="P327">推動勞工健康服務人才多元就業，及營造健康工作環境，促進就業計畫（就保）</text:p>
          </table:table-cell>
          <table:table-cell table:style-name="TableCell328">
            <text:p text:style-name="P329">38.34</text:p>
          </table:table-cell>
          <table:table-cell table:style-name="TableCell330">
            <text:p text:style-name="P331">228,703<text:s/></text:p>
          </table:table-cell>
          <table:table-cell table:style-name="TableCell332">
            <text:p text:style-name="P333">1.推動中小企業臨場健康服務補助因受疫情影響，配合中央流行疫情指揮中心所公告之場所及人員管制等防疫措施，致宣導效果有限；另部分企業因受疫情衝擊明顯，致產能緊縮及對於醫療等外部人員進入廠區提供服務仍存疑慮，致影響推動臨場健康服務意願。</text:p>
            <text:p text:style-name="P334">2.考量事業單位實務運作，109年度依補助計畫規定，僅受理申請1月至9月份之補助費用，因受限於第1季宣導期與上半年疫情衝擊，事業單位實際運作多集中於第3季及第4季，其中第4季10月至12月份所需經費補助將於110年度提出申請，致經費執行未如預期。</text:p>
          </table:table-cell>
        </table:table-row>
        <table:table-row table:style-name="TableRow335">
          <table:table-cell table:style-name="TableCell336">
            <text:p text:style-name="P337">勞動資料科學應用研究計畫</text:p>
          </table:table-cell>
          <table:table-cell table:style-name="TableCell338">
            <text:p text:style-name="P339">66.87</text:p>
          </table:table-cell>
          <table:table-cell table:style-name="TableCell340">
            <text:p text:style-name="P341">3,313<text:s/></text:p>
          </table:table-cell>
          <table:table-cell table:style-name="TableCell342">
            <text:p text:style-name="P343">主要係辦理109年就業追蹤資料庫增建與新增功能服務案，因前置規劃期程較長使計畫期程縮短，且調整計畫內容及縮減規模，致經費執行未如預期，惟已達原定工作目標。</text:p>
          </table:table-cell>
        </table:table-row>
      </table:table>
      <text:p text:style-name="表格內文14行高">資料來源：勞動部勞動力發展署提供。<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3T07:25:00Z</meta:creation-date>
    <dc:date>2021-11-03T07:25:00Z</dc:date>
    <meta:print-date>2021-08-19T06:28:00Z</meta:print-date>
    <meta:template xlink:href="WORD2010範本.dotx" xlink:type="simple"/>
    <meta:editing-cycles>2</meta:editing-cycles>
    <meta:editing-duration>PT0S</meta:editing-duration>
    <meta:document-statistic meta:page-count="3" meta:paragraph-count="8" meta:word-count="671" meta:character-count="4494" meta:row-count="31" meta:non-whitespace-character-count="3831"/>
  </office:meta>
</office:document-meta>
</file>