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P5" style:parent-style-name="內文" style:family="paragraph">
      <style:paragraph-properties fo:line-height="0.3055in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4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25" style:parent-style-name="內文" style:family="paragraph">
      <style:paragraph-properties fo:line-height="0.3055in" fo:margin-left="1.1111in" fo:margin-right="0.3916in" fo:text-indent="-1.1111in">
        <style:tab-stops>
          <style:tab-stop style:type="left" style:position="2.7222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6" style:parent-style-name="內文" style:family="paragraph">
      <style:paragraph-properties fo:line-height="0.3055in" fo:margin-left="1.1111in" fo:margin-right="-0.0006in" fo:text-indent="-1.1111in">
        <style:tab-stops>
          <style:tab-stop style:type="left" style:position="2.7222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olumn45" style:family="table-column">
      <style:table-column-properties style:column-width="1.0881in"/>
    </style:style>
    <style:style style:name="TableColumn46" style:family="table-column">
      <style:table-column-properties style:column-width="3.4659in"/>
    </style:style>
    <style:style style:name="TableColumn47" style:family="table-column">
      <style:table-column-properties style:column-width="1.2687in"/>
    </style:style>
    <style:style style:name="TableColumn48" style:family="table-column">
      <style:table-column-properties style:column-width="0.9618in"/>
    </style:style>
    <style:style style:name="Table44" style:family="table">
      <style:table-properties style:width="6.7847in" style:rel-width="100.78%" fo:margin-left="0.0006in" table:align="left"/>
    </style:style>
    <style:style style:name="TableRow49" style:family="table-row">
      <style:table-row-properties style:min-row-height="0.0395in"/>
    </style:style>
    <style:style style:name="TableCell50" style:family="table-cell">
      <style:table-cell-properties fo:border="non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justify" fo:line-height="0.2777in" fo:margin-left="0.0402in" fo:text-indent="-0.0402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52" style:family="table-cell">
      <style:table-cell-properties fo:border="none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none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none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 style:min-row-height="0.0395in"/>
    </style:style>
    <style:style style:name="TableCell59" style:family="table-cell">
      <style:table-cell-properties fo:border="non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61" style:family="table-cell">
      <style:table-cell-properties fo:border="none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none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none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67" style:family="table-row">
      <style:table-row-properties style:min-row-height="0.0395in"/>
    </style:style>
    <style:style style:name="TableCell68" style:family="table-cell">
      <style:table-cell-properties fo:border="non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70" style:family="table-cell">
      <style:table-cell-properties fo:border="none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none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none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min-row-height="0.0395in"/>
    </style:style>
    <style:style style:name="TableCell77" style:family="table-cell">
      <style:table-cell-properties fo:border="non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79" style:family="table-cell">
      <style:table-cell-properties fo:border="none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none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none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85" style:family="table-row">
      <style:table-row-properties style:min-row-height="0.0395in"/>
    </style:style>
    <style:style style:name="TableCell86" style:family="table-cell">
      <style:table-cell-properties fo:border="non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88" style:family="table-cell">
      <style:table-cell-properties fo:border="none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none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none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94" style:family="table-row">
      <style:table-row-properties style:min-row-height="0.0395in"/>
    </style:style>
    <style:style style:name="TableCell95" style:family="table-cell">
      <style:table-cell-properties fo:border="non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97" style:family="table-cell">
      <style:table-cell-properties fo:border="none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none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none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03" style:family="table-row">
      <style:table-row-properties style:min-row-height="0.0395in"/>
    </style:style>
    <style:style style:name="TableCell104" style:family="table-cell">
      <style:table-cell-properties fo:border="non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06" style:family="table-cell">
      <style:table-cell-properties fo:border="none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none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none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12" style:family="table-row">
      <style:table-row-properties style:min-row-height="0.0395in"/>
    </style:style>
    <style:style style:name="TableCell113" style:family="table-cell">
      <style:table-cell-properties fo:border="non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15" style:family="table-cell">
      <style:table-cell-properties fo:border="none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none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none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21" style:family="table-row">
      <style:table-row-properties style:min-row-height="0.0395in"/>
    </style:style>
    <style:style style:name="TableCell122" style:family="table-cell">
      <style:table-cell-properties fo:border="non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24" style:family="table-cell">
      <style:table-cell-properties fo:border="none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none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none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30" style:family="table-row">
      <style:table-row-properties style:min-row-height="0.0395in"/>
    </style:style>
    <style:style style:name="TableCell131" style:family="table-cell">
      <style:table-cell-properties fo:border="non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33" style:family="table-cell">
      <style:table-cell-properties fo:border="none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="none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="none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39" style:family="table-row">
      <style:table-row-properties style:min-row-height="0.0395in"/>
    </style:style>
    <style:style style:name="TableCell140" style:family="table-cell">
      <style:table-cell-properties fo:border="non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42" style:family="table-cell">
      <style:table-cell-properties fo:border="none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none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48" style:family="table-row">
      <style:table-row-properties style:min-row-height="0.0395in"/>
    </style:style>
    <style:style style:name="TableCell149" style:family="table-cell">
      <style:table-cell-properties fo:border="non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51" style:family="table-cell">
      <style:table-cell-properties fo:border="none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="none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="none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57" style:family="table-row">
      <style:table-row-properties style:min-row-height="0.0395in"/>
    </style:style>
    <style:style style:name="TableCell158" style:family="table-cell">
      <style:table-cell-properties fo:border="non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60" style:family="table-cell">
      <style:table-cell-properties fo:border="none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="none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="none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66" style:family="table-row">
      <style:table-row-properties style:min-row-height="0.0395in"/>
    </style:style>
    <style:style style:name="TableCell167" style:family="table-cell">
      <style:table-cell-properties fo:border="non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69" style:family="table-cell">
      <style:table-cell-properties fo:border="none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171" style:family="table-cell">
      <style:table-cell-properties fo:border="none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73" style:family="table-cell">
      <style:table-cell-properties fo:border="non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75" style:family="table-row">
      <style:table-row-properties style:min-row-height="0.0395in"/>
    </style:style>
    <style:style style:name="TableCell176" style:family="table-cell">
      <style:table-cell-properties fo:border="non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78" style:family="table-cell">
      <style:table-cell-properties fo:border="none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180" style:family="table-cell">
      <style:table-cell-properties fo:border="none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82" style:family="table-cell">
      <style:table-cell-properties fo:border="non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84" style:family="table-row">
      <style:table-row-properties style:min-row-height="0.0395in"/>
    </style:style>
    <style:style style:name="TableCell185" style:family="table-cell">
      <style:table-cell-properties fo:border="non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87" style:family="table-cell">
      <style:table-cell-properties fo:border="none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189" style:family="table-cell">
      <style:table-cell-properties fo:border="none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91" style:family="table-cell">
      <style:table-cell-properties fo:border="non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93" style:family="table-row">
      <style:table-row-properties style:min-row-height="0.0395in"/>
    </style:style>
    <style:style style:name="TableCell194" style:family="table-cell">
      <style:table-cell-properties fo:border="non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96" style:family="table-cell">
      <style:table-cell-properties fo:border="none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198" style:family="table-cell">
      <style:table-cell-properties fo:border="none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200" style:family="table-cell">
      <style:table-cell-properties fo:border="none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02" style:family="table-row">
      <style:table-row-properties style:min-row-height="0.0395in"/>
    </style:style>
    <style:style style:name="TableCell203" style:family="table-cell">
      <style:table-cell-properties fo:border="non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05" style:family="table-cell">
      <style:table-cell-properties fo:border="none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207" style:family="table-cell">
      <style:table-cell-properties fo:border="none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209" style:family="table-cell">
      <style:table-cell-properties fo:border="none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211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212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213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214" style:parent-style-name="內文" style:family="paragraph">
      <style:paragraph-properties fo:line-height="0.3055in" fo:margin-left="1.1111in" fo:margin-right="-0.2951in" fo:text-indent="-1.1111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20" style:parent-style-name="內文" style:family="paragraph">
      <style:paragraph-properties fo:margin-top="0.125in" fo:line-height="0.305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21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222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223" style:parent-style-name="內文" style:family="paragraph">
      <style:paragraph-properties fo:margin-top="0.125in" fo:line-height="0.305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24" style:parent-style-name="內文" style:family="paragraph">
      <style:paragraph-properties fo:text-align="justify" fo:line-height="0.3055in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2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5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25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P279" style:parent-style-name="內文" style:family="paragraph">
      <style:paragraph-properties fo:text-align="justify" fo:margin-top="0.125in" fo:line-height="0.3055in" fo:margin-left="0.4451in" fo:text-indent="-0.4451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280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281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282" style:parent-style-name="內文" style:family="paragraph">
      <style:paragraph-properties fo:margin-top="0.125in" fo:line-height="0.305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83" style:parent-style-name="內文" style:family="paragraph">
      <style:paragraph-properties fo:line-height="0.3055in" fo:text-indent="0.4444in"/>
      <style:text-properties style:font-name="標楷體" style:font-name-asian="標楷體" style:font-name-complex="Times New Roman" fo:font-size="16pt" style:font-size-asian="16pt" style:font-size-complex="16pt"/>
    </style:style>
    <style:style style:name="P284" style:parent-style-name="內文" style:family="paragraph">
      <style:paragraph-properties fo:margin-top="0.125in" fo:line-height="0.3055in"/>
    </style:style>
    <style:style style:name="T28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立法院第10屆第4會期社會福利及衛生環境委員會</text:p>
      <text:p text:style-name="P4"><text:bookmark-start text:name="_Toc16004533"/><text:bookmark-start text:name="_Toc31276691"/><text:bookmark-start text:name="_Toc44418898"/><text:bookmark-start text:name="_Toc44419282"/><text:bookmark-start text:name="_Toc44419523"/><text:bookmark-start text:name="_Toc63257183"/>第14次全體委員會議議事錄<text:bookmark-end text:name="_Toc16004533"/><text:bookmark-end text:name="_Toc31276691"/><text:bookmark-end text:name="_Toc44418898"/><text:bookmark-end text:name="_Toc44419282"/><text:bookmark-end text:name="_Toc44419523"/><text:bookmark-end text:name="_Toc63257183"/></text:p>
      <text:p text:style-name="P5"><text:span text:style-name="T6">時　　間：1</text:span><text:span text:style-name="T7">10</text:span><text:span text:style-name="T8">年</text:span><text:span text:style-name="T9">11</text:span><text:span text:style-name="T10">月</text:span><text:span text:style-name="T11">1</text:span><text:span text:style-name="T12">日（星期</text:span><text:span text:style-name="T13">一</text:span><text:span text:style-name="T14">）</text:span><text:span text:style-name="T15">9</text:span><text:span text:style-name="T16">時</text:span><text:span text:style-name="T17">1</text:span><text:span text:style-name="T18">分至</text:span><text:span text:style-name="T19">1</text:span><text:span text:style-name="T20">2</text:span><text:span text:style-name="T21">時</text:span><text:span text:style-name="T22">50</text:span><text:span text:style-name="T23">分</text:span></text:p>
      <text:p text:style-name="P24">地　　點：群賢樓801會議室</text:p>
      <text:p text:style-name="P25">出席委員：賴惠員 <text:s/>洪申翰 <text:s/>吳玉琴 <text:s/>蘇巧慧 <text:s/>邱泰源 <text:s/>徐志榮<text:line-break/>陳玉珍 <text:s/>賴香伶 <text:s/>莊競程 <text:s/>張育美 <text:s/>黃秀芳 <text:s/>蔣萬安<text:line-break/>楊 <text:s/>曜 <text:s/>陳 <text:s/>瑩 <text:s/>廖國棟Sufin．Siluko<text:s/><text:line-break/>（委員出席15人）</text:p>
      <text:p text:style-name="P26"><text:span text:style-name="T27">列席委員：</text:span><text:span text:style-name="T28">吳秉叡 <text:s/>劉世芳 <text:s/>鍾佳濱 <text:s/>葉毓蘭 <text:s/>邱顯智 <text:s/>楊瓊瓔</text:span><text:span text:style-name="T29"><text:line-break/></text:span><text:span text:style-name="T30">洪孟楷 <text:s/></text:span><text:span text:style-name="T31">林德福 <text:s/>林楚茵 <text:s/>陳椒華 <text:s/></text:span><text:span text:style-name="T32">鄭天財</text:span><text:span text:style-name="T33">Sra Kacaw</text:span><text:span text:style-name="T34"><text:line-break/>張其祿 <text:s/>何欣純 <text:s/>邱志偉 <text:s/>李貴敏 <text:s/></text:span><text:span text:style-name="T35">高嘉瑜 <text:s/>蔡易餘</text:span><text:span text:style-name="T36"><text:line-break/></text:span><text:span text:style-name="T37">羅明才 <text:s/></text:span><text:span text:style-name="T38">（委員</text:span><text:span text:style-name="T39">列</text:span><text:span text:style-name="T40">席</text:span><text:span text:style-name="T41">1</text:span><text:span text:style-name="T42">8</text:span><text:span text:style-name="T43">人）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列席官員：</text:p>
          </table:table-cell>
          <table:table-cell table:style-name="TableCell52">
            <text:p text:style-name="P53">勞動部</text:p>
          </table:table-cell>
          <table:table-cell table:style-name="TableCell54">
            <text:p text:style-name="P55">部長</text:p>
          </table:table-cell>
          <table:table-cell table:style-name="TableCell56">
            <text:p text:style-name="P57">許銘春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勞動力發展署</text:p>
          </table:table-cell>
          <table:table-cell table:style-name="TableCell63">
            <text:p text:style-name="P64">署長</text:p>
          </table:table-cell>
          <table:table-cell table:style-name="TableCell65">
            <text:p text:style-name="P66">蔡孟良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勞工保險局</text:p>
          </table:table-cell>
          <table:table-cell table:style-name="TableCell72">
            <text:p text:style-name="P73">局長</text:p>
          </table:table-cell>
          <table:table-cell table:style-name="TableCell74">
            <text:p text:style-name="P75">鄧明斌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勞動基金運用局</text:p>
          </table:table-cell>
          <table:table-cell table:style-name="TableCell81">
            <text:p text:style-name="P82">局長</text:p>
          </table:table-cell>
          <table:table-cell table:style-name="TableCell83">
            <text:p text:style-name="P84">蘇郁卿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職業安全衛生署</text:p>
          </table:table-cell>
          <table:table-cell table:style-name="TableCell90">
            <text:p text:style-name="P91">署長</text:p>
          </table:table-cell>
          <table:table-cell table:style-name="TableCell92">
            <text:p text:style-name="P93">鄒子廉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勞動及職業安全衛生研究所</text:p>
          </table:table-cell>
          <table:table-cell table:style-name="TableCell99">
            <text:p text:style-name="P100">所長</text:p>
          </table:table-cell>
          <table:table-cell table:style-name="TableCell101">
            <text:p text:style-name="P102">何俊傑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綜合規劃司</text:p>
          </table:table-cell>
          <table:table-cell table:style-name="TableCell108">
            <text:p text:style-name="P109">司長</text:p>
          </table:table-cell>
          <table:table-cell table:style-name="TableCell110">
            <text:p text:style-name="P111">王厚誠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勞動關係司</text:p>
          </table:table-cell>
          <table:table-cell table:style-name="TableCell117">
            <text:p text:style-name="P118">司長</text:p>
          </table:table-cell>
          <table:table-cell table:style-name="TableCell119">
            <text:p text:style-name="P120">王厚偉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勞動保險司</text:p>
          </table:table-cell>
          <table:table-cell table:style-name="TableCell126">
            <text:p text:style-name="P127">司長</text:p>
          </table:table-cell>
          <table:table-cell table:style-name="TableCell128">
            <text:p text:style-name="P129">陳美女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勞動福祉退休司</text:p>
          </table:table-cell>
          <table:table-cell table:style-name="TableCell135">
            <text:p text:style-name="P136">司長</text:p>
          </table:table-cell>
          <table:table-cell table:style-name="TableCell137">
            <text:p text:style-name="P138">謝倩蒨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勞動條件及就業平等司</text:p>
          </table:table-cell>
          <table:table-cell table:style-name="TableCell144">
            <text:p text:style-name="P145">司長</text:p>
          </table:table-cell>
          <table:table-cell table:style-name="TableCell146">
            <text:p text:style-name="P147">黃維琛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勞動法務司</text:p>
          </table:table-cell>
          <table:table-cell table:style-name="TableCell153">
            <text:p text:style-name="P154">司長</text:p>
          </table:table-cell>
          <table:table-cell table:style-name="TableCell155">
            <text:p text:style-name="P156">傅慧芝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秘書處</text:p>
          </table:table-cell>
          <table:table-cell table:style-name="TableCell162">
            <text:p text:style-name="P163">處長</text:p>
          </table:table-cell>
          <table:table-cell table:style-name="TableCell164">
            <text:p text:style-name="P165">丁玉珍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人事處</text:p>
          </table:table-cell>
          <table:table-cell table:style-name="TableCell171">
            <text:p text:style-name="P172">處長</text:p>
          </table:table-cell>
          <table:table-cell table:style-name="TableCell173">
            <text:p text:style-name="P174">蕭 <text:s/>鈺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政風處</text:p>
          </table:table-cell>
          <table:table-cell table:style-name="TableCell180">
            <text:p text:style-name="P181">處長</text:p>
          </table:table-cell>
          <table:table-cell table:style-name="TableCell182">
            <text:p text:style-name="P183">歐建志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會計處</text:p>
          </table:table-cell>
          <table:table-cell table:style-name="TableCell189">
            <text:p text:style-name="P190">處長</text:p>
          </table:table-cell>
          <table:table-cell table:style-name="TableCell191">
            <text:p text:style-name="P192">何依栖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統計處</text:p>
          </table:table-cell>
          <table:table-cell table:style-name="TableCell198">
            <text:p text:style-name="P199">處長</text:p>
          </table:table-cell>
          <table:table-cell table:style-name="TableCell200">
            <text:p text:style-name="P201">梅家瑗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資訊處</text:p>
          </table:table-cell>
          <table:table-cell table:style-name="TableCell207">
            <text:p text:style-name="P208">處長</text:p>
          </table:table-cell>
          <table:table-cell table:style-name="TableCell209">
            <text:p text:style-name="P210">莊明芬</text:p>
          </table:table-cell>
        </table:table-row>
      </table:table>
      <text:p text:style-name="P211">主　　席：蔣召集委員萬安</text:p>
      <text:p text:style-name="P212">主任秘書：張禮棟</text:p>
      <text:p text:style-name="P213">專門委員：郭明政</text:p>
      <text:p text:style-name="P214"><text:span text:style-name="T215">紀　　錄：簡任秘書　黃淑敏　簡任編審　張美慧　科　　長　葉淑婷</text:span><text:span text:style-name="T216"><text:line-break/></text:span><text:soft-page-break/><text:span text:style-name="T217">科</text:span><text:span text:style-name="T218">　　員　</text:span><text:span text:style-name="T219">李懿如</text:span></text:p>
      <text:p text:style-name="P220">報告事項</text:p>
      <text:p text:style-name="P221">宣讀上次會議議事錄。</text:p>
      <text:p text:style-name="P222">決定：確定。</text:p>
      <text:p text:style-name="P223">邀請勞動部部長列席報告業務概況，並備質詢。</text:p>
      <text:p text:style-name="P224"><text:span text:style-name="T225">（本次會議經</text:span><text:span text:style-name="T226">勞動部部長許銘春</text:span><text:span text:style-name="T227">報告後，委員</text:span><text:span text:style-name="T228">賴惠員、</text:span><text:span text:style-name="T229">吳玉琴、</text:span><text:span text:style-name="T230">蘇巧慧、</text:span><text:span text:style-name="T231">邱泰源、</text:span><text:span text:style-name="T232">徐志榮、</text:span><text:span text:style-name="T233">賴香伶、</text:span><text:span text:style-name="T234">陳玉珍、</text:span><text:span text:style-name="T235">莊競程、</text:span><text:span text:style-name="T236">張育美、</text:span><text:span text:style-name="T237">黃秀芳、</text:span><text:span text:style-name="T238">蔣萬安</text:span><text:span text:style-name="T239">、</text:span><text:span text:style-name="T240">楊曜</text:span><text:span text:style-name="T241">、鍾佳濱、</text:span><text:span text:style-name="T242">邱顯智</text:span><text:span text:style-name="T243">、</text:span><text:span text:style-name="T244">鄭天財</text:span><text:span text:style-name="T245">Sra Kacaw</text:span><text:span text:style-name="T246">、</text:span><text:span text:style-name="T247">林德福、</text:span><text:span text:style-name="T248">洪孟楷</text:span><text:span text:style-name="T249">、</text:span><text:span text:style-name="T250">葉毓蘭</text:span><text:span text:style-name="T251">、</text:span><text:span text:style-name="T252">楊瓊瓔</text:span><text:span text:style-name="T253">、</text:span><text:span text:style-name="T254">陳</text:span><text:span text:style-name="T255">椒華</text:span><text:span text:style-name="T256">、</text:span><text:span text:style-name="T257">高嘉</text:span><text:span text:style-name="T258">瑜</text:span><text:span text:style-name="T259">及</text:span><text:span text:style-name="T260">陳瑩</text:span><text:span text:style-name="T261">等</text:span><text:span text:style-name="T262">2</text:span><text:span text:style-name="T263">2</text:span><text:span text:style-name="T264">人提出</text:span><text:span text:style-name="T265">質詢，均經</text:span><text:span text:style-name="T266">勞動部部長許銘春</text:span><text:span text:style-name="T267">暨</text:span><text:span text:style-name="T268">各相關主管等</text:span><text:span text:style-name="T269">即席答復。</text:span><text:span text:style-name="T270">委員</text:span><text:span text:style-name="T271">李貴敏</text:span><text:span text:style-name="T272">及</text:span><text:span text:style-name="T273">廖國棟</text:span><text:span text:style-name="T274">Sufin</text:span><text:span text:style-name="T275">．</text:span><text:span text:style-name="T276">Siluko</text:span><text:span text:style-name="T277">所提書面質詢，列入紀錄刊登公報。</text:span><text:span text:style-name="T278">）</text:span></text:p>
      <text:p text:style-name="P279">決定：</text:p>
      <text:p text:style-name="P280">一、報告及詢答完畢。</text:p>
      <text:p text:style-name="P281">二、委員質詢未及答復或請補充資料者，請相關機關於2週內答復，委員另要求期限者，從其所定。</text:p>
      <text:p text:style-name="P282">其他事項</text:p>
      <text:p text:style-name="P283">本會新冠肺炎疫苗採購調閱資料11月1日開始在群賢樓502會議室陳列，本會委員請於每週一至週五上午9時至下午5時，至該會議室進行調閱。</text:p>
      <text:p text:style-name="P284"><text:span text:style-name="T28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本文縮排2" style:display-name="本文縮排 2" style:family="paragraph" style:parent-style-name="內文">
      <style:paragraph-properties fo:line-height="0.2222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694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Windows 使用者</dc:creator>
    <meta:creation-date>2021-11-03T06:41:00Z</meta:creation-date>
    <dc:date>2021-11-03T06:41:00Z</dc:date>
    <meta:print-date>2021-11-01T05:4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1" meta:character-count="1012" meta:row-count="7" meta:non-whitespace-character-count="863"/>
  </office:meta>
</office:document-meta>
</file>