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 fo:margin-right="0.0979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fo:letter-spacing="-0.0069in" style:font-size-complex="16pt"/>
    </style:style>
    <style:style style:name="T6" style:parent-style-name="預設段落字型" style:family="text">
      <style:text-properties style:font-name="標楷體" fo:color="#000000" fo:letter-spacing="-0.0069in" style:font-size-complex="16pt"/>
    </style:style>
    <style:style style:name="T7" style:parent-style-name="預設段落字型" style:family="text">
      <style:text-properties style:font-name="標楷體" fo:color="#000000" fo:letter-spacing="-0.0069in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P10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fo:letter-spacing="0.0027in" style:font-size-complex="16pt"/>
    </style:style>
    <style:style style:name="T15" style:parent-style-name="預設段落字型" style:family="text">
      <style:text-properties style:font-name="標楷體" fo:letter-spacing="0.0027in" style:font-size-complex="16pt"/>
    </style:style>
    <style:style style:name="T16" style:parent-style-name="預設段落字型" style:family="text">
      <style:text-properties style:font-name="標楷體" fo:letter-spacing="0.0027in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T24" style:parent-style-name="預設段落字型" style:family="text">
      <style:text-properties style:font-name="標楷體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style:font-name="標楷體" fo:letter-spacing="0.0027in" style:font-size-complex="16pt"/>
    </style:style>
    <style:style style:name="T28" style:parent-style-name="預設段落字型" style:family="text">
      <style:text-properties style:font-name="標楷體" fo:letter-spacing="0.0027in" style:font-size-complex="16pt"/>
    </style:style>
    <style:style style:name="T29" style:parent-style-name="預設段落字型" style:family="text">
      <style:text-properties style:font-name="標楷體" fo:letter-spacing="0.0027in" style:font-size-complex="16pt"/>
    </style:style>
    <style:style style:name="T30" style:parent-style-name="預設段落字型" style:family="text">
      <style:text-properties style:font-name="標楷體" fo:letter-spacing="0.0027in" style:font-size-complex="16pt"/>
    </style:style>
    <style:style style:name="T31" style:parent-style-name="預設段落字型" style:family="text">
      <style:text-properties style:font-name="標楷體" fo:letter-spacing="0.0027in" style:font-size-complex="16pt"/>
    </style:style>
    <style:style style:name="T32" style:parent-style-name="預設段落字型" style:family="text">
      <style:text-properties style:font-name="標楷體" fo:letter-spacing="0.0027in" style:font-size-complex="16pt"/>
    </style:style>
    <style:style style:name="T33" style:parent-style-name="預設段落字型" style:family="text">
      <style:text-properties style:font-name="標楷體" fo:letter-spacing="0.0027in" style:font-size-complex="16pt"/>
    </style:style>
    <style:style style:name="P34" style:parent-style-name="內文" style:family="paragraph">
      <style:paragraph-properties style:punctuation-wrap="simple" style:text-autospace="none" fo:text-align="justify" fo:line-height="0.3194in" fo:margin-left="1.184in" fo:margin-right="0.293in" fo:text-indent="-0.0187in">
        <style:tab-stops/>
      </style:paragraph-properties>
    </style:style>
    <style:style style:name="T35" style:parent-style-name="預設段落字型" style:family="text">
      <style:text-properties style:font-name="標楷體" fo:letter-spacing="0.0027in" style:font-size-complex="16pt"/>
    </style:style>
    <style:style style:name="T36" style:parent-style-name="預設段落字型" style:family="text">
      <style:text-properties style:font-name="標楷體" fo:letter-spacing="0.0027in" style:font-size-complex="16pt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T38" style:parent-style-name="預設段落字型" style:family="text">
      <style:text-properties style:font-name="標楷體" fo:letter-spacing="0.0027in" style:font-size-complex="16pt"/>
    </style:style>
    <style:style style:name="T39" style:parent-style-name="預設段落字型" style:family="text">
      <style:text-properties style:font-name="標楷體" fo:letter-spacing="0.0027in" style:font-size-complex="16pt"/>
    </style:style>
    <style:style style:name="T40" style:parent-style-name="預設段落字型" style:family="text">
      <style:text-properties style:font-name="標楷體" fo:letter-spacing="0.0027in" style:font-size-complex="16pt"/>
    </style:style>
    <style:style style:name="T41" style:parent-style-name="預設段落字型" style:family="text">
      <style:text-properties style:font-name="標楷體" fo:letter-spacing="0.0027in" style:font-size-complex="16pt"/>
    </style:style>
    <style:style style:name="P42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43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P99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00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  <style:text-properties style:font-name="標楷體" style:font-size-complex="16pt"/>
    </style:style>
    <style:style style:name="P101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text-scale="75%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P145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46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P150" style:parent-style-name="內文" style:family="paragraph">
      <style:paragraph-properties fo:line-height="0.3333in" fo:margin-left="1.1513in" fo:text-indent="-0.0347in">
        <style:tab-stops>
          <style:tab-stop style:type="left" style:position="4.952in"/>
        </style:tab-stops>
      </style:paragraph-properties>
      <style:text-properties style:font-name="標楷體"/>
    </style:style>
    <style:style style:name="P151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52" style:parent-style-name="內文" style:family="paragraph">
      <style:paragraph-properties style:text-autospace="none" fo:text-align="justify" fo:line-height="0.3333in" fo:margin-left="5.077in" fo:text-indent="-0.9555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53" style:parent-style-name="內文" style:family="paragraph">
      <style:paragraph-properties style:text-autospace="none" fo:text-align="justify" fo:line-height="0.3333in" fo:margin-left="5.077in" fo:text-indent="-0.9555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54" style:parent-style-name="內文" style:family="paragraph">
      <style:paragraph-properties style:text-autospace="none" fo:text-align="justify" fo:line-height="0.3333in" fo:margin-left="4.1354in" fo:text-indent="-1.3798in">
        <style:tab-stops>
          <style:tab-stop style:type="left" style:position="1.968in"/>
        </style:tab-stops>
      </style:paragraph-properties>
      <style:text-properties style:font-name="標楷體" style:letter-kerning="true"/>
    </style:style>
    <style:style style:name="P155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5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57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</style:style>
    <style:style style:name="T158" style:parent-style-name="預設段落字型" style:family="text">
      <style:text-properties style:font-name="標楷體" style:letter-kerning="true"/>
    </style:style>
    <style:style style:name="T159" style:parent-style-name="預設段落字型" style:family="text">
      <style:text-properties style:font-name="標楷體" style:letter-kerning="true"/>
    </style:style>
    <style:style style:name="T160" style:parent-style-name="預設段落字型" style:family="text">
      <style:text-properties style:font-name="標楷體" style:letter-kerning="true"/>
    </style:style>
    <style:style style:name="T161" style:parent-style-name="預設段落字型" style:family="text">
      <style:text-properties style:font-name="標楷體" style:text-scale="69%" style:letter-kerning="false"/>
    </style:style>
    <style:style style:name="P162" style:parent-style-name="內文" style:family="paragraph">
      <style:paragraph-properties style:text-autospace="none" fo:text-align="justify" fo:line-height="0.3333in" fo:margin-left="4.8277in" fo:text-indent="-2.3006in">
        <style:tab-stops>
          <style:tab-stop style:type="left" style:position="1.2756in"/>
        </style:tab-stops>
      </style:paragraph-properties>
    </style:style>
    <style:style style:name="T163" style:parent-style-name="預設段落字型" style:family="text">
      <style:text-properties style:font-name="標楷體" style:letter-kerning="true"/>
    </style:style>
    <style:style style:name="T164" style:parent-style-name="預設段落字型" style:family="text">
      <style:text-properties style:font-name="標楷體" style:letter-kerning="true"/>
    </style:style>
    <style:style style:name="T165" style:parent-style-name="預設段落字型" style:family="text">
      <style:text-properties style:font-name="標楷體" style:letter-kerning="true"/>
    </style:style>
    <style:style style:name="T166" style:parent-style-name="預設段落字型" style:family="text">
      <style:text-properties style:font-name="標楷體" style:text-scale="69%" style:letter-kerning="false"/>
    </style:style>
    <style:style style:name="T167" style:parent-style-name="預設段落字型" style:family="text">
      <style:text-properties style:font-name="標楷體" style:text-scale="69%" style:letter-kerning="false"/>
    </style:style>
    <style:style style:name="T168" style:parent-style-name="預設段落字型" style:family="text">
      <style:text-properties style:font-name="標楷體" style:text-scale="69%" style:letter-kerning="false"/>
    </style:style>
    <style:style style:name="T169" style:parent-style-name="預設段落字型" style:family="text">
      <style:text-properties style:font-name="標楷體" fo:letter-spacing="0.0013in" style:text-scale="69%" style:letter-kerning="false"/>
    </style:style>
    <style:style style:name="P170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71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7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7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74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75" style:parent-style-name="內文" style:family="paragraph">
      <style:paragraph-properties style:text-autospace="none" fo:text-align="justify" fo:line-height="0.3333in" fo:margin-left="4.6013in" fo:text-indent="-1.1791in">
        <style:tab-stops>
          <style:tab-stop style:type="left" style:position="1.502in"/>
        </style:tab-stops>
      </style:paragraph-properties>
      <style:text-properties style:font-name="標楷體" style:letter-kerning="true"/>
    </style:style>
    <style:style style:name="P17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77" style:parent-style-name="預設段落字型" style:family="text">
      <style:text-properties style:font-name="標楷體" style:letter-kerning="true"/>
    </style:style>
    <style:style style:name="T178" style:parent-style-name="預設段落字型" style:family="text">
      <style:text-properties style:font-name="標楷體" style:letter-kerning="true"/>
    </style:style>
    <style:style style:name="T179" style:parent-style-name="預設段落字型" style:family="text">
      <style:text-properties style:font-name="標楷體" style:letter-kerning="true"/>
    </style:style>
    <style:style style:name="T180" style:parent-style-name="預設段落字型" style:family="text">
      <style:text-properties style:font-name="標楷體" style:letter-kerning="true"/>
    </style:style>
    <style:style style:name="T181" style:parent-style-name="預設段落字型" style:family="text">
      <style:text-properties style:font-name="標楷體" style:letter-kerning="true"/>
    </style:style>
    <style:style style:name="T182" style:parent-style-name="預設段落字型" style:family="text">
      <style:text-properties style:font-name="標楷體" style:text-scale="69%" style:letter-kerning="false"/>
    </style:style>
    <style:style style:name="T183" style:parent-style-name="預設段落字型" style:family="text">
      <style:text-properties style:font-name="標楷體" fo:letter-spacing="0.0013in" style:text-scale="69%" style:letter-kerning="false"/>
    </style:style>
    <style:style style:name="P184" style:parent-style-name="內文" style:family="paragraph">
      <style:paragraph-properties style:text-autospace="none" fo:text-align="justify" fo:line-height="0.3333in" fo:margin-left="4.8326in" fo:text-indent="-2.3055in">
        <style:tab-stops>
          <style:tab-stop style:type="left" style:position="-2.2756in"/>
          <style:tab-stop style:type="left" style:position="0.6798in"/>
          <style:tab-stop style:type="left" style:position="1.2708in"/>
        </style:tab-stops>
      </style:paragraph-properties>
    </style:style>
    <style:style style:name="T185" style:parent-style-name="預設段落字型" style:family="text">
      <style:text-properties style:font-name="標楷體" style:letter-kerning="false"/>
    </style:style>
    <style:style style:name="T186" style:parent-style-name="預設段落字型" style:family="text">
      <style:text-properties style:font-name="標楷體" style:letter-kerning="false"/>
    </style:style>
    <style:style style:name="T187" style:parent-style-name="預設段落字型" style:family="text">
      <style:text-properties style:font-name="標楷體" style:letter-kerning="false"/>
    </style:style>
    <style:style style:name="T188" style:parent-style-name="預設段落字型" style:family="text">
      <style:text-properties style:font-name="標楷體" style:letter-kerning="false"/>
    </style:style>
    <style:style style:name="T189" style:parent-style-name="預設段落字型" style:family="text">
      <style:text-properties style:font-name="標楷體" style:letter-kerning="false"/>
    </style:style>
    <style:style style:name="T190" style:parent-style-name="預設段落字型" style:family="text">
      <style:text-properties style:font-name="標楷體" style:letter-kerning="false"/>
    </style:style>
    <style:style style:name="T191" style:parent-style-name="預設段落字型" style:family="text">
      <style:text-properties style:font-name="標楷體" style:letter-kerning="false"/>
    </style:style>
    <style:style style:name="T192" style:parent-style-name="預設段落字型" style:family="text">
      <style:text-properties style:font-name="標楷體" style:text-scale="69%" style:letter-kerning="false"/>
    </style:style>
    <style:style style:name="P19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94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9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9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9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98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99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20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text-scale="69%" style:letter-kerning="false"/>
    </style:style>
    <style:style style:name="P206" style:parent-style-name="內文" style:family="paragraph">
      <style:paragraph-properties style:text-autospace="none" fo:text-align="justify" fo:line-height="0.3333in" fo:margin-left="4.1354in" fo:text-indent="-1.1701in">
        <style:tab-stops>
          <style:tab-stop style:type="left" style:position="1.968in"/>
        </style:tab-stops>
      </style:paragraph-properties>
    </style:style>
    <style:style style:name="T207" style:parent-style-name="預設段落字型" style:family="text">
      <style:text-properties style:font-name="標楷體" style:letter-kerning="false"/>
    </style:style>
    <style:style style:name="T208" style:parent-style-name="預設段落字型" style:family="text">
      <style:text-properties style:font-name="標楷體" style:letter-kerning="false"/>
    </style:style>
    <style:style style:name="T209" style:parent-style-name="預設段落字型" style:family="text">
      <style:text-properties style:font-name="標楷體" style:letter-kerning="false"/>
    </style:style>
    <style:style style:name="T210" style:parent-style-name="預設段落字型" style:family="text">
      <style:text-properties style:font-name="標楷體" style:letter-kerning="false"/>
    </style:style>
    <style:style style:name="T211" style:parent-style-name="預設段落字型" style:family="text">
      <style:text-properties style:font-name="標楷體" style:text-scale="69%" style:letter-kerning="false"/>
    </style:style>
    <style:style style:name="T212" style:parent-style-name="預設段落字型" style:family="text">
      <style:text-properties style:font-name="標楷體" fo:letter-spacing="0.0013in" style:text-scale="69%" style:letter-kerning="false"/>
    </style:style>
    <style:style style:name="P213" style:parent-style-name="內文" style:family="paragraph">
      <style:paragraph-properties style:text-autospace="none" fo:text-align="justify" fo:line-height="0.3333in" fo:margin-left="4.1354in" fo:text-indent="-1.1701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1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15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1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17" style:parent-style-name="預設段落字型" style:family="text">
      <style:text-properties style:font-name="標楷體" style:letter-kerning="false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P22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22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22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22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227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228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229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230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231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 style:letter-kerning="false"/>
    </style:style>
    <style:style style:name="T234" style:parent-style-name="預設段落字型" style:family="text">
      <style:text-properties style:font-name="Arial" style:font-name-complex="Arial" style:letter-kerning="false"/>
    </style:style>
    <style:style style:name="T235" style:parent-style-name="預設段落字型" style:family="text">
      <style:text-properties style:font-name="Arial" style:font-name-complex="Arial" style:letter-kerning="false"/>
    </style:style>
    <style:style style:name="T236" style:parent-style-name="預設段落字型" style:family="text">
      <style:text-properties style:font-name="Arial" style:font-name-complex="Arial" style:letter-kerning="false"/>
    </style:style>
    <style:style style:name="P237" style:parent-style-name="內文" style:family="paragraph">
      <style:paragraph-properties style:text-autospace="none" fo:text-align="justify" fo:line-height="0.3333in" fo:margin-left="4.1354in" fo:text-indent="-0.452in">
        <style:tab-stops>
          <style:tab-stop style:type="left" style:position="1.968in"/>
        </style:tab-stops>
      </style:paragraph-properties>
    </style:style>
    <style:style style:name="T238" style:parent-style-name="預設段落字型" style:family="text">
      <style:text-properties style:font-name="標楷體" style:letter-kerning="false"/>
    </style:style>
    <style:style style:name="T239" style:parent-style-name="預設段落字型" style:family="text">
      <style:text-properties style:font-name="標楷體" style:letter-kerning="false"/>
    </style:style>
    <style:style style:name="P24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4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42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43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244" style:parent-style-name="預設段落字型" style:family="text">
      <style:text-properties style:font-name="Arial" style:font-name-complex="Arial" style:letter-kerning="false"/>
    </style:style>
    <style:style style:name="T245" style:parent-style-name="預設段落字型" style:family="text">
      <style:text-properties style:font-name="Arial" style:font-name-complex="Arial" style:letter-kerning="false"/>
    </style:style>
    <style:style style:name="T246" style:parent-style-name="預設段落字型" style:family="text">
      <style:text-properties style:font-name="Arial" style:font-name-complex="Arial" style:letter-kerning="false"/>
    </style:style>
    <style:style style:name="T247" style:parent-style-name="預設段落字型" style:family="text">
      <style:text-properties style:font-name="Arial" style:font-name-complex="Arial" style:letter-kerning="false"/>
    </style:style>
    <style:style style:name="P248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P249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 style:letter-kerning="false"/>
    </style:style>
    <style:style style:name="P250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 style:letter-kerning="false"/>
    </style:style>
    <style:style style:name="P251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</style:style>
    <style:style style:name="T252" style:parent-style-name="預設段落字型" style:family="text">
      <style:text-properties style:font-name="標楷體" style:text-scale="69%" style:letter-kerning="false"/>
    </style:style>
    <style:style style:name="P253" style:parent-style-name="內文" style:family="paragraph">
      <style:paragraph-properties style:text-autospace="none" fo:text-align="justify" fo:line-height="0.3333in" fo:margin-left="4.1361in" fo:text-indent="-0.7041in">
        <style:tab-stops>
          <style:tab-stop style:type="left" style:position="1.9673in"/>
        </style:tab-stops>
      </style:paragraph-properties>
    </style:style>
    <style:style style:name="T254" style:parent-style-name="預設段落字型" style:family="text">
      <style:text-properties style:font-name="標楷體" style:text-scale="69%" style:letter-kerning="false"/>
    </style:style>
    <style:style style:name="P25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T259" style:parent-style-name="預設段落字型" style:family="text">
      <style:text-properties style:font-name="Arial" style:font-name-complex="Arial" style:letter-kerning="false"/>
    </style:style>
    <style:style style:name="T260" style:parent-style-name="預設段落字型" style:family="text">
      <style:text-properties style:font-name="Arial" style:font-name-complex="Arial" style:letter-kerning="false"/>
    </style:style>
    <style:style style:name="P26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6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6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6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6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66" style:parent-style-name="預設段落字型" style:family="text">
      <style:text-properties style:font-name="標楷體" style:letter-kerning="false"/>
    </style:style>
    <style:style style:name="T267" style:parent-style-name="預設段落字型" style:family="text">
      <style:text-properties style:font-name="標楷體" style:letter-kerning="false"/>
    </style:style>
    <style:style style:name="T268" style:parent-style-name="預設段落字型" style:family="text">
      <style:text-properties style:font-name="標楷體" style:letter-kerning="false"/>
    </style:style>
    <style:style style:name="T269" style:parent-style-name="預設段落字型" style:family="text">
      <style:text-properties style:font-name="標楷體" style:letter-kerning="false"/>
    </style:style>
    <style:style style:name="T270" style:parent-style-name="預設段落字型" style:family="text">
      <style:text-properties style:font-name="標楷體" style:text-scale="69%" style:letter-kerning="false"/>
    </style:style>
    <style:style style:name="T271" style:parent-style-name="預設段落字型" style:family="text">
      <style:text-properties style:font-name="標楷體" fo:letter-spacing="0.0013in" style:text-scale="69%" style:letter-kerning="false"/>
    </style:style>
    <style:style style:name="P272" style:parent-style-name="內文" style:family="paragraph">
      <style:paragraph-properties style:text-autospace="none" fo:text-align="justify" fo:line-height="0.3333in" fo:margin-left="4.1354in" fo:text-indent="0.002in">
        <style:tab-stops>
          <style:tab-stop style:type="left" style:position="1.968in"/>
        </style:tab-stops>
      </style:paragraph-properties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letter-kerning="false"/>
    </style:style>
    <style:style style:name="T275" style:parent-style-name="預設段落字型" style:family="text">
      <style:text-properties style:font-name="標楷體" style:text-scale="69%" style:letter-kerning="false"/>
    </style:style>
    <style:style style:name="P27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7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78" style:parent-style-name="預設段落字型" style:family="text">
      <style:text-properties style:font-name="標楷體" style:letter-kerning="false"/>
    </style:style>
    <style:style style:name="T279" style:parent-style-name="預設段落字型" style:family="text">
      <style:text-properties style:font-name="標楷體" style:letter-kerning="false"/>
    </style:style>
    <style:style style:name="T280" style:parent-style-name="預設段落字型" style:family="text">
      <style:text-properties style:font-name="標楷體" style:letter-kerning="false"/>
    </style:style>
    <style:style style:name="T281" style:parent-style-name="預設段落字型" style:family="text">
      <style:text-properties style:font-name="標楷體" style:letter-kerning="false"/>
    </style:style>
    <style:style style:name="T282" style:parent-style-name="預設段落字型" style:family="text">
      <style:text-properties style:font-name="標楷體" style:text-scale="69%" style:letter-kerning="false"/>
    </style:style>
    <style:style style:name="P283" style:parent-style-name="內文" style:family="paragraph">
      <style:paragraph-properties style:text-autospace="none" fo:text-align="justify" fo:line-height="0.3333in" fo:margin-left="4.1381in" fo:text-indent="-1.6111in">
        <style:tab-stops>
          <style:tab-stop style:type="left" style:position="1.9652in"/>
        </style:tab-stops>
      </style:paragraph-properties>
    </style:style>
    <style:style style:name="T284" style:parent-style-name="預設段落字型" style:family="text">
      <style:text-properties style:font-name="標楷體" style:letter-kerning="false"/>
    </style:style>
    <style:style style:name="T285" style:parent-style-name="預設段落字型" style:family="text">
      <style:text-properties style:font-name="標楷體" style:letter-kerning="false"/>
    </style:style>
    <style:style style:name="T286" style:parent-style-name="預設段落字型" style:family="text">
      <style:text-properties style:font-name="標楷體" style:letter-kerning="false"/>
    </style:style>
    <style:style style:name="T287" style:parent-style-name="預設段落字型" style:family="text">
      <style:text-properties style:font-name="標楷體" style:text-scale="69%" style:letter-kerning="false"/>
    </style:style>
    <style:style style:name="P288" style:parent-style-name="內文" style:family="paragraph">
      <style:paragraph-properties fo:line-height="0.3333in" fo:margin-left="1.1513in" fo:text-indent="-0.0347in">
        <style:tab-stops>
          <style:tab-stop style:type="left" style:position="4.952in"/>
        </style:tab-stops>
      </style:paragraph-properties>
    </style:style>
    <style:style style:name="T289" style:parent-style-name="預設段落字型" style:family="text">
      <style:text-properties style:font-name="標楷體" fo:font-weight="bold" style:font-weight-asian="bold"/>
    </style:style>
    <style:style style:name="T290" style:parent-style-name="預設段落字型" style:family="text">
      <style:text-properties style:font-name="標楷體" fo:font-weight="bold" style:font-weight-asian="bold"/>
    </style:style>
    <style:style style:name="T291" style:parent-style-name="預設段落字型" style:family="text">
      <style:text-properties style:font-name="標楷體" fo:font-weight="bold" style:font-weight-asian="bold"/>
    </style:style>
    <style:style style:name="T292" style:parent-style-name="預設段落字型" style:family="text">
      <style:text-properties style:font-name="標楷體" fo:font-weight="bold" style:font-weight-asian="bold"/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P294" style:parent-style-name="內文" style:family="paragraph">
      <style:paragraph-properties fo:line-height="0.3333in" fo:margin-left="1.1513in" fo:text-indent="-0.0347in">
        <style:tab-stops>
          <style:tab-stop style:type="left" style:position="4.952in"/>
        </style:tab-stops>
      </style:paragraph-properties>
      <style:text-properties style:font-name="標楷體"/>
    </style:style>
    <style:style style:name="P295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296" style:parent-style-name="內文" style:family="paragraph">
      <style:paragraph-properties style:text-autospace="none" fo:text-align="justify" fo:line-height="0.3333in" fo:margin-left="5.077in" fo:text-indent="-0.9368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297" style:parent-style-name="內文" style:family="paragraph">
      <style:paragraph-properties style:text-autospace="none" fo:text-align="justify" fo:line-height="0.3333in" fo:margin-left="4.1354in" fo:text-indent="-1.3798in">
        <style:tab-stops>
          <style:tab-stop style:type="left" style:position="1.968in"/>
        </style:tab-stops>
      </style:paragraph-properties>
      <style:text-properties style:font-name="標楷體" style:letter-kerning="true"/>
    </style:style>
    <style:style style:name="P298" style:parent-style-name="內文" style:family="paragraph">
      <style:paragraph-properties style:text-autospace="none" fo:text-align="justify" fo:line-height="0.3333in" fo:margin-left="5.077in" fo:text-indent="-1.1979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299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30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301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30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303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304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305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30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307" style:parent-style-name="內文" style:family="paragraph">
      <style:paragraph-properties style:text-autospace="none" fo:text-align="justify" fo:line-height="0.3333in" fo:margin-left="4.6in" fo:text-indent="-1.1194in">
        <style:tab-stops>
          <style:tab-stop style:type="left" style:position="1.5034in"/>
        </style:tab-stops>
      </style:paragraph-properties>
      <style:text-properties style:font-name="標楷體" style:letter-kerning="true"/>
    </style:style>
    <style:style style:name="P30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309" style:parent-style-name="預設段落字型" style:family="text">
      <style:text-properties style:font-name="標楷體" style:letter-kerning="true"/>
    </style:style>
    <style:style style:name="T310" style:parent-style-name="預設段落字型" style:family="text">
      <style:text-properties style:font-name="標楷體" style:letter-kerning="false"/>
    </style:style>
    <style:style style:name="T311" style:parent-style-name="預設段落字型" style:family="text">
      <style:text-properties style:font-name="標楷體" style:letter-kerning="false"/>
    </style:style>
    <style:style style:name="T312" style:parent-style-name="預設段落字型" style:family="text">
      <style:text-properties style:font-name="標楷體" style:letter-kerning="false"/>
    </style:style>
    <style:style style:name="T313" style:parent-style-name="預設段落字型" style:family="text">
      <style:text-properties style:font-name="標楷體" style:letter-kerning="true"/>
    </style:style>
    <style:style style:name="T314" style:parent-style-name="預設段落字型" style:family="text">
      <style:text-properties style:font-name="標楷體" style:letter-kerning="true"/>
    </style:style>
    <style:style style:name="T315" style:parent-style-name="預設段落字型" style:family="text">
      <style:text-properties style:font-name="標楷體" style:letter-kerning="false"/>
    </style:style>
    <style:style style:name="T316" style:parent-style-name="預設段落字型" style:family="text">
      <style:text-properties style:font-name="標楷體" style:text-scale="69%" style:letter-kerning="false"/>
    </style:style>
    <style:style style:name="T317" style:parent-style-name="預設段落字型" style:family="text">
      <style:text-properties style:font-name="標楷體" fo:letter-spacing="0.0013in" style:text-scale="69%" style:letter-kerning="false"/>
    </style:style>
    <style:style style:name="P318" style:parent-style-name="內文" style:family="paragraph">
      <style:paragraph-properties style:text-autospace="none" fo:text-align="justify" fo:line-height="0.3333in" fo:margin-left="4.8326in" fo:text-indent="-2.3145in">
        <style:tab-stops>
          <style:tab-stop style:type="left" style:position="0.6798in"/>
          <style:tab-stop style:type="left" style:position="1.2708in"/>
        </style:tab-stops>
      </style:paragraph-properties>
    </style:style>
    <style:style style:name="T319" style:parent-style-name="預設段落字型" style:family="text">
      <style:text-properties style:font-name="標楷體" style:letter-kerning="true"/>
    </style:style>
    <style:style style:name="T320" style:parent-style-name="預設段落字型" style:family="text">
      <style:text-properties style:font-name="標楷體" style:letter-kerning="false"/>
    </style:style>
    <style:style style:name="T321" style:parent-style-name="預設段落字型" style:family="text">
      <style:text-properties style:font-name="標楷體" style:letter-kerning="false"/>
    </style:style>
    <style:style style:name="T322" style:parent-style-name="預設段落字型" style:family="text">
      <style:text-properties style:font-name="標楷體" style:letter-kerning="false"/>
    </style:style>
    <style:style style:name="T323" style:parent-style-name="預設段落字型" style:family="text">
      <style:text-properties style:font-name="標楷體" style:letter-kerning="true"/>
    </style:style>
    <style:style style:name="T324" style:parent-style-name="預設段落字型" style:family="text">
      <style:text-properties style:font-name="標楷體" style:text-scale="69%" style:letter-kerning="false"/>
    </style:style>
    <style:style style:name="T325" style:parent-style-name="預設段落字型" style:family="text">
      <style:text-properties style:font-name="標楷體" fo:letter-spacing="0.0013in" style:text-scale="69%" style:letter-kerning="false"/>
    </style:style>
    <style:style style:name="P32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32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32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329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330" style:parent-style-name="內文" style:family="paragraph">
      <style:paragraph-properties style:text-autospace="none" fo:text-align="justify" fo:line-height="0.3333in" fo:margin-left="4.5993in" fo:text-indent="-2.2847in">
        <style:tab-stops>
          <style:tab-stop style:type="left" style:position="1.5041in"/>
        </style:tab-stops>
      </style:paragraph-properties>
      <style:text-properties style:font-name="標楷體" style:letter-kerning="false"/>
    </style:style>
    <style:style style:name="P331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33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33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33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33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336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33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338" style:parent-style-name="預設段落字型" style:family="text">
      <style:text-properties style:font-name="標楷體" style:letter-kerning="false"/>
    </style:style>
    <style:style style:name="T339" style:parent-style-name="預設段落字型" style:family="text">
      <style:text-properties style:font-name="標楷體" style:letter-kerning="false"/>
    </style:style>
    <style:style style:name="T340" style:parent-style-name="預設段落字型" style:family="text">
      <style:text-properties style:font-name="Arial" style:font-name-complex="Arial"/>
    </style:style>
    <style:style style:name="T341" style:parent-style-name="預設段落字型" style:family="text">
      <style:text-properties style:font-name="Arial" style:font-name-complex="Arial"/>
    </style:style>
    <style:style style:name="T342" style:parent-style-name="預設段落字型" style:family="text">
      <style:text-properties style:font-name="Arial" style:font-name-complex="Arial"/>
    </style:style>
    <style:style style:name="T343" style:parent-style-name="預設段落字型" style:family="text">
      <style:text-properties style:font-name="標楷體" style:text-scale="69%" style:letter-kerning="false"/>
    </style:style>
    <style:style style:name="T344" style:parent-style-name="預設段落字型" style:family="text">
      <style:text-properties style:font-name="標楷體" fo:letter-spacing="0.0013in" style:text-scale="69%" style:letter-kerning="false"/>
    </style:style>
    <style:style style:name="P345" style:parent-style-name="內文" style:family="paragraph">
      <style:paragraph-properties style:text-autospace="none" fo:text-align="justify" fo:line-height="0.3333in" fo:margin-left="4.1402in" fo:text-indent="0.7013in">
        <style:tab-stops>
          <style:tab-stop style:type="left" style:position="1.9631in"/>
        </style:tab-stops>
      </style:paragraph-properties>
    </style:style>
    <style:style style:name="T346" style:parent-style-name="預設段落字型" style:family="text">
      <style:text-properties style:font-name="Arial" style:font-name-complex="Arial"/>
    </style:style>
    <style:style style:name="T347" style:parent-style-name="預設段落字型" style:family="text">
      <style:text-properties style:font-name="Arial" style:font-name-complex="Arial"/>
    </style:style>
    <style:style style:name="T348" style:parent-style-name="預設段落字型" style:family="text">
      <style:text-properties style:font-name="Arial" style:font-name-complex="Arial"/>
    </style:style>
    <style:style style:name="T349" style:parent-style-name="預設段落字型" style:family="text">
      <style:text-properties style:font-name="Arial" style:font-name-complex="Arial"/>
    </style:style>
    <style:style style:name="T350" style:parent-style-name="預設段落字型" style:family="text">
      <style:text-properties style:font-name="Arial" style:font-name-complex="Arial"/>
    </style:style>
    <style:style style:name="T351" style:parent-style-name="預設段落字型" style:family="text">
      <style:text-properties style:font-name="標楷體" style:text-scale="69%" style:letter-kerning="false"/>
    </style:style>
    <style:style style:name="T352" style:parent-style-name="預設段落字型" style:family="text">
      <style:text-properties style:font-name="標楷體" fo:letter-spacing="0.0013in" style:text-scale="69%" style:letter-kerning="false"/>
    </style:style>
    <style:style style:name="P35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35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35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35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357" style:parent-style-name="預設段落字型" style:family="text">
      <style:text-properties style:font-name="Arial" style:font-name-complex="Arial"/>
    </style:style>
    <style:style style:name="T358" style:parent-style-name="預設段落字型" style:family="text">
      <style:text-properties style:font-name="Arial" style:font-name-complex="Arial"/>
    </style:style>
    <style:style style:name="T359" style:parent-style-name="預設段落字型" style:family="text">
      <style:text-properties style:font-name="Arial" style:font-name-complex="Arial"/>
    </style:style>
    <style:style style:name="T360" style:parent-style-name="預設段落字型" style:family="text">
      <style:text-properties style:font-name="Arial" style:font-name-complex="Arial"/>
    </style:style>
    <style:style style:name="T361" style:parent-style-name="預設段落字型" style:family="text">
      <style:text-properties style:font-name="Arial" style:font-name-complex="Arial"/>
    </style:style>
    <style:style style:name="T362" style:parent-style-name="預設段落字型" style:family="text">
      <style:text-properties style:font-name="Arial" style:font-name-complex="Arial"/>
    </style:style>
    <style:style style:name="T363" style:parent-style-name="預設段落字型" style:family="text">
      <style:text-properties style:font-name="標楷體" style:text-scale="69%" style:letter-kerning="false"/>
    </style:style>
    <style:style style:name="P364" style:parent-style-name="內文" style:family="paragraph">
      <style:paragraph-properties style:text-autospace="none" fo:text-align="justify" fo:line-height="0.3333in" fo:margin-left="4.1375in" fo:text-indent="-1.6291in">
        <style:tab-stops>
          <style:tab-stop style:type="left" style:position="1.9659in"/>
        </style:tab-stops>
      </style:paragraph-properties>
    </style:style>
    <style:style style:name="T365" style:parent-style-name="預設段落字型" style:family="text">
      <style:text-properties style:font-name="Arial" style:font-name-complex="Arial"/>
    </style:style>
    <style:style style:name="T366" style:parent-style-name="預設段落字型" style:family="text">
      <style:text-properties style:font-name="Arial" style:font-name-complex="Arial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/>
    </style:style>
    <style:style style:name="T369" style:parent-style-name="預設段落字型" style:family="text">
      <style:text-properties style:font-name="標楷體" style:text-scale="69%" style:letter-kerning="false"/>
    </style:style>
    <style:style style:name="P370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371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372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37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374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 style:letter-kerning="false"/>
    </style:style>
    <style:style style:name="T377" style:parent-style-name="預設段落字型" style:family="text">
      <style:text-properties style:font-name="Arial" style:font-name-complex="Arial" style:letter-kerning="false"/>
    </style:style>
    <style:style style:name="T378" style:parent-style-name="預設段落字型" style:family="text">
      <style:text-properties style:font-name="Arial" style:font-name-complex="Arial" style:letter-kerning="false"/>
    </style:style>
    <style:style style:name="T379" style:parent-style-name="預設段落字型" style:family="text">
      <style:text-properties style:font-name="Arial" style:font-name-complex="Arial" style:letter-kerning="false"/>
    </style:style>
    <style:style style:name="P380" style:parent-style-name="內文" style:family="paragraph">
      <style:paragraph-properties style:text-autospace="none" fo:text-align="justify" fo:line-height="0.3333in" fo:margin-left="4.1381in" fo:text-indent="-0.4618in">
        <style:tab-stops>
          <style:tab-stop style:type="left" style:position="1.9652in"/>
        </style:tab-stops>
      </style:paragraph-properties>
    </style:style>
    <style:style style:name="T381" style:parent-style-name="預設段落字型" style:family="text">
      <style:text-properties style:font-name="標楷體" style:letter-kerning="false"/>
    </style:style>
    <style:style style:name="T382" style:parent-style-name="預設段落字型" style:family="text">
      <style:text-properties style:font-name="標楷體" style:letter-kerning="false"/>
    </style:style>
    <style:style style:name="T383" style:parent-style-name="預設段落字型" style:family="text">
      <style:text-properties style:font-name="標楷體" style:letter-kerning="false"/>
    </style:style>
    <style:style style:name="P384" style:parent-style-name="內文" style:family="paragraph">
      <style:paragraph-properties style:text-autospace="none" fo:text-align="justify" fo:line-height="0.3333in" fo:margin-left="4.1354in" fo:text-indent="-2.5131in">
        <style:tab-stops>
          <style:tab-stop style:type="left" style:position="1.968in"/>
        </style:tab-stops>
      </style:paragraph-properties>
      <style:text-properties style:font-name="Arial" style:font-name-complex="Arial" style:letter-kerning="false"/>
    </style:style>
    <style:style style:name="P38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386" style:parent-style-name="預設段落字型" style:family="text">
      <style:text-properties style:font-name="Arial" style:font-name-complex="Arial" style:letter-kerning="false"/>
    </style:style>
    <style:style style:name="T387" style:parent-style-name="預設段落字型" style:family="text">
      <style:text-properties style:font-name="Arial" style:font-name-complex="Arial" style:letter-kerning="false"/>
    </style:style>
    <style:style style:name="T388" style:parent-style-name="預設段落字型" style:family="text">
      <style:text-properties style:font-name="Arial" style:font-name-complex="Arial" style:letter-kerning="false"/>
    </style:style>
    <style:style style:name="T389" style:parent-style-name="預設段落字型" style:family="text">
      <style:text-properties style:font-name="Arial" style:font-name-complex="Arial" style:letter-kerning="false"/>
    </style:style>
    <style:style style:name="T390" style:parent-style-name="預設段落字型" style:family="text">
      <style:text-properties style:font-name="Arial" style:font-name-complex="Arial" style:letter-kerning="false"/>
    </style:style>
    <style:style style:name="T391" style:parent-style-name="預設段落字型" style:family="text">
      <style:text-properties style:font-name="標楷體" style:text-scale="69%" style:letter-kerning="false"/>
    </style:style>
    <style:style style:name="T392" style:parent-style-name="預設段落字型" style:family="text">
      <style:text-properties style:font-name="標楷體" fo:letter-spacing="0.0013in" style:text-scale="69%" style:letter-kerning="false"/>
    </style:style>
    <style:style style:name="P393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394" style:parent-style-name="預設段落字型" style:family="text">
      <style:text-properties style:font-name="Arial" style:font-name-complex="Arial" style:letter-kerning="false"/>
    </style:style>
    <style:style style:name="T395" style:parent-style-name="預設段落字型" style:family="text">
      <style:text-properties style:font-name="Arial" style:font-name-complex="Arial" style:letter-kerning="false"/>
    </style:style>
    <style:style style:name="T396" style:parent-style-name="預設段落字型" style:family="text">
      <style:text-properties style:font-name="Arial" style:font-name-complex="Arial" style:letter-kerning="false"/>
    </style:style>
    <style:style style:name="T397" style:parent-style-name="預設段落字型" style:family="text">
      <style:text-properties style:font-name="Arial" style:font-name-complex="Arial" style:letter-kerning="false"/>
    </style:style>
    <style:style style:name="T398" style:parent-style-name="預設段落字型" style:family="text">
      <style:text-properties style:font-name="標楷體" style:text-scale="69%" style:letter-kerning="false"/>
    </style:style>
    <style:style style:name="P399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400" style:parent-style-name="預設段落字型" style:family="text">
      <style:text-properties style:font-name="Arial" style:font-name-complex="Arial" style:letter-kerning="false"/>
    </style:style>
    <style:style style:name="T401" style:parent-style-name="預設段落字型" style:family="text">
      <style:text-properties style:font-name="Arial" style:font-name-complex="Arial" style:letter-kerning="false"/>
    </style:style>
    <style:style style:name="T402" style:parent-style-name="預設段落字型" style:family="text">
      <style:text-properties style:font-name="Arial" style:font-name-complex="Arial" style:letter-kerning="false"/>
    </style:style>
    <style:style style:name="T403" style:parent-style-name="預設段落字型" style:family="text">
      <style:text-properties style:font-name="Arial" style:font-name-complex="Arial" style:letter-kerning="false"/>
    </style:style>
    <style:style style:name="T404" style:parent-style-name="預設段落字型" style:family="text">
      <style:text-properties style:font-name="標楷體" style:text-scale="69%" style:letter-kerning="false"/>
    </style:style>
    <style:style style:name="T405" style:parent-style-name="預設段落字型" style:family="text">
      <style:text-properties style:font-name="標楷體" fo:letter-spacing="0.0013in" style:text-scale="69%" style:letter-kerning="false"/>
    </style:style>
    <style:style style:name="P406" style:parent-style-name="內文" style:family="paragraph">
      <style:paragraph-properties style:text-autospace="none" fo:text-align="justify" fo:line-height="0.3333in" fo:margin-left="4.1361in" fo:text-indent="-0.4687in">
        <style:tab-stops>
          <style:tab-stop style:type="left" style:position="1.9673in"/>
        </style:tab-stops>
      </style:paragraph-properties>
    </style:style>
    <style:style style:name="T407" style:parent-style-name="預設段落字型" style:family="text">
      <style:text-properties style:font-name="Arial" style:font-name-complex="Arial" style:letter-kerning="false"/>
    </style:style>
    <style:style style:name="T408" style:parent-style-name="預設段落字型" style:family="text">
      <style:text-properties style:font-name="Arial" style:font-name-complex="Arial" style:letter-kerning="false"/>
    </style:style>
    <style:style style:name="T409" style:parent-style-name="預設段落字型" style:family="text">
      <style:text-properties style:font-name="Arial" style:font-name-complex="Arial" style:letter-kerning="false"/>
    </style:style>
    <style:style style:name="T410" style:parent-style-name="預設段落字型" style:family="text">
      <style:text-properties style:font-name="標楷體" style:text-scale="69%" style:letter-kerning="false"/>
    </style:style>
    <style:style style:name="P411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412" style:parent-style-name="預設段落字型" style:family="text">
      <style:text-properties style:font-name="Arial" style:font-name-complex="Arial" style:letter-kerning="false"/>
    </style:style>
    <style:style style:name="T413" style:parent-style-name="預設段落字型" style:family="text">
      <style:text-properties style:font-name="Arial" style:font-name-complex="Arial" style:letter-kerning="false"/>
    </style:style>
    <style:style style:name="T414" style:parent-style-name="預設段落字型" style:family="text">
      <style:text-properties style:font-name="Arial" style:font-name-complex="Arial" style:letter-kerning="false"/>
    </style:style>
    <style:style style:name="T415" style:parent-style-name="預設段落字型" style:family="text">
      <style:text-properties style:font-name="Arial" style:font-name-complex="Arial" style:letter-kerning="false"/>
    </style:style>
    <style:style style:name="T416" style:parent-style-name="預設段落字型" style:family="text">
      <style:text-properties style:font-name="標楷體" style:text-scale="69%" style:letter-kerning="false"/>
    </style:style>
    <style:style style:name="P417" style:parent-style-name="內文" style:family="paragraph">
      <style:paragraph-properties style:text-autospace="none" fo:text-align="justify" fo:line-height="0.3333in" fo:margin-left="4.1361in" fo:text-indent="-0.4687in">
        <style:tab-stops>
          <style:tab-stop style:type="left" style:position="1.9673in"/>
        </style:tab-stops>
      </style:paragraph-properties>
    </style:style>
    <style:style style:name="T418" style:parent-style-name="預設段落字型" style:family="text">
      <style:text-properties style:font-name="Arial" style:font-name-complex="Arial" style:letter-kerning="false"/>
    </style:style>
    <style:style style:name="T419" style:parent-style-name="預設段落字型" style:family="text">
      <style:text-properties style:font-name="Arial" style:font-name-complex="Arial" style:letter-kerning="false"/>
    </style:style>
    <style:style style:name="T420" style:parent-style-name="預設段落字型" style:family="text">
      <style:text-properties style:font-name="Arial" style:font-name-complex="Arial" style:letter-kerning="false"/>
    </style:style>
    <style:style style:name="T421" style:parent-style-name="預設段落字型" style:family="text">
      <style:text-properties style:font-name="標楷體" style:text-scale="69%" style:letter-kerning="false"/>
    </style:style>
    <style:style style:name="P422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P42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 style:letter-kerning="false"/>
    </style:style>
    <style:style style:name="P42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 style:letter-kerning="false"/>
    </style:style>
    <style:style style:name="P42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</style:style>
    <style:style style:name="P426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</style:style>
    <style:style style:name="T427" style:parent-style-name="預設段落字型" style:family="text">
      <style:text-properties style:font-name="Arial" style:font-name-complex="Arial" style:letter-kerning="false"/>
    </style:style>
    <style:style style:name="T428" style:parent-style-name="預設段落字型" style:family="text">
      <style:text-properties style:font-name="Arial" style:font-name-complex="Arial" style:letter-kerning="false"/>
    </style:style>
    <style:style style:name="T429" style:parent-style-name="預設段落字型" style:family="text">
      <style:text-properties style:font-name="Arial" style:font-name-complex="Arial" style:letter-kerning="false"/>
    </style:style>
    <style:style style:name="T430" style:parent-style-name="預設段落字型" style:family="text">
      <style:text-properties style:font-name="Arial" style:font-name-complex="Arial" style:letter-kerning="false"/>
    </style:style>
    <style:style style:name="T431" style:parent-style-name="預設段落字型" style:family="text">
      <style:text-properties style:font-name="Arial" style:font-name-complex="Arial" style:letter-kerning="false"/>
    </style:style>
    <style:style style:name="P43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43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43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43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43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43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43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439" style:parent-style-name="預設段落字型" style:family="text">
      <style:text-properties style:font-name="標楷體" style:letter-kerning="false"/>
    </style:style>
    <style:style style:name="T440" style:parent-style-name="預設段落字型" style:family="text">
      <style:text-properties style:font-name="標楷體" style:letter-kerning="false"/>
    </style:style>
    <style:style style:name="T441" style:parent-style-name="預設段落字型" style:family="text">
      <style:text-properties style:font-name="標楷體" style:letter-kerning="false"/>
    </style:style>
    <style:style style:name="T442" style:parent-style-name="預設段落字型" style:family="text">
      <style:text-properties style:font-name="標楷體" style:letter-kerning="false"/>
    </style:style>
    <style:style style:name="T443" style:parent-style-name="預設段落字型" style:family="text">
      <style:text-properties style:font-name="標楷體" style:text-scale="69%" style:letter-kerning="false"/>
    </style:style>
    <style:style style:name="T444" style:parent-style-name="預設段落字型" style:family="text">
      <style:text-properties style:font-name="標楷體" fo:letter-spacing="0.0013in" style:text-scale="69%" style:letter-kerning="false"/>
    </style:style>
    <style:style style:name="P445" style:parent-style-name="內文" style:family="paragraph">
      <style:paragraph-properties style:text-autospace="none" fo:text-align="justify" fo:line-height="0.3333in" fo:margin-left="4.1381in" fo:text-indent="-1.6111in">
        <style:tab-stops>
          <style:tab-stop style:type="left" style:position="1.9652in"/>
        </style:tab-stops>
      </style:paragraph-properties>
    </style:style>
    <style:style style:name="T446" style:parent-style-name="預設段落字型" style:family="text">
      <style:text-properties style:font-name="標楷體" style:letter-kerning="false"/>
    </style:style>
    <style:style style:name="T447" style:parent-style-name="預設段落字型" style:family="text">
      <style:text-properties style:font-name="標楷體" style:letter-kerning="false"/>
    </style:style>
    <style:style style:name="T448" style:parent-style-name="預設段落字型" style:family="text">
      <style:text-properties style:font-name="標楷體" style:letter-kerning="false"/>
    </style:style>
    <style:style style:name="T449" style:parent-style-name="預設段落字型" style:family="text">
      <style:text-properties style:font-name="標楷體" style:text-scale="69%" style:letter-kerning="false"/>
    </style:style>
    <style:style style:name="P450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451" style:parent-style-name="預設段落字型" style:family="text">
      <style:text-properties style:font-name="標楷體" style:font-size-complex="16pt"/>
    </style:style>
    <style:style style:name="T452" style:parent-style-name="預設段落字型" style:family="text">
      <style:text-properties style:font-name="標楷體" style:font-weight-complex="bold" style:font-size-complex="16pt"/>
    </style:style>
    <style:style style:name="T453" style:parent-style-name="預設段落字型" style:family="text">
      <style:text-properties style:font-name="標楷體" style:font-size-complex="16pt"/>
    </style:style>
    <style:style style:name="T454" style:parent-style-name="預設段落字型" style:family="text">
      <style:text-properties style:font-name="標楷體" style:font-size-complex="16pt"/>
    </style:style>
    <style:style style:name="T455" style:parent-style-name="預設段落字型" style:family="text">
      <style:text-properties style:font-name="標楷體" style:font-size-complex="16pt"/>
    </style:style>
    <style:style style:name="T456" style:parent-style-name="預設段落字型" style:family="text">
      <style:text-properties style:font-name="標楷體" style:font-size-complex="16pt"/>
    </style:style>
    <style:style style:name="P457" style:parent-style-name="內文" style:family="paragraph">
      <style:paragraph-properties fo:line-height="0.3333in" fo:margin-right="0.1958in"/>
    </style:style>
    <style:style style:name="T458" style:parent-style-name="預設段落字型" style:family="text">
      <style:text-properties style:font-name="標楷體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P460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461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462" style:parent-style-name="內文" style:family="paragraph">
      <style:paragraph-properties style:snap-to-layout-grid="false" fo:line-height="0.3333in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weight-complex="bold" style:font-size-complex="16pt"/>
    </style:style>
    <style:style style:name="T465" style:parent-style-name="預設段落字型" style:family="text">
      <style:text-properties style:font-name="標楷體" style:font-size-complex="16pt"/>
    </style:style>
    <style:style style:name="P466" style:parent-style-name="內文" style:family="paragraph">
      <style:paragraph-properties style:snap-to-layout-grid="false" fo:margin-top="0.1694in" fo:line-height="0.3611in" fo:margin-left="0in" fo:text-indent="-0.009in">
        <style:tab-stops/>
      </style:paragraph-properties>
      <style:text-properties style:font-name="標楷體" fo:font-weight="bold" style:font-weight-asian="bold" style:font-size-complex="16pt"/>
    </style:style>
    <style:style style:name="P467" style:parent-style-name="內文" style:family="paragraph">
      <style:paragraph-properties style:snap-to-layout-grid="false" fo:line-height="0.3611in" fo:text-indent="1.0395in"/>
      <style:text-properties style:font-name="標楷體" fo:font-weight="bold" style:font-weight-asian="bold" style:font-size-complex="16pt"/>
    </style:style>
    <style:style style:name="P468" style:parent-style-name="報告事項" style:family="paragraph">
      <style:paragraph-properties fo:line-height="0.3611in"/>
      <style:text-properties style:font-name="標楷體"/>
    </style:style>
    <style:style style:name="P469" style:parent-style-name="報告事項" style:family="paragraph">
      <style:paragraph-properties fo:line-height="0.3611in"/>
    </style:style>
    <style:style style:name="T470" style:parent-style-name="預設段落字型" style:family="text">
      <style:text-properties style:font-name="標楷體" fo:font-weight="bold" style:font-weight-asian="bold"/>
    </style:style>
    <style:style style:name="T471" style:parent-style-name="預設段落字型" style:family="text">
      <style:text-properties style:font-name="標楷體"/>
    </style:style>
    <style:style style:name="P472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473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474" style:parent-style-name="臨時提案一十" style:family="paragraph">
      <style:paragraph-properties fo:margin-top="0.0673in" fo:line-height="0.3611in" fo:margin-left="0.693in" fo:margin-right="0.1868in" fo:text-indent="-0.693in">
        <style:tab-stops/>
      </style:paragraph-properties>
      <style:text-properties style:font-name="標楷體" fo:font-weight="bold" style:font-weight-asian="bold"/>
    </style:style>
    <style:style style:name="P475" style:parent-style-name="臨時提案一十" style:list-style-name="LFO38" style:family="paragraph">
      <style:paragraph-properties fo:margin-top="0.0673in" fo:line-height="0.3611in" fo:margin-right="0.1868in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style:font-size-complex="16pt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 style:font-size-complex="16pt"/>
    </style:style>
    <style:style style:name="P480" style:parent-style-name="臨時提案一十" style:list-style-name="LFO38" style:family="paragraph">
      <style:paragraph-properties fo:margin-top="0.0673in" fo:line-height="0.3611in" fo:margin-right="0.1868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style:font-size-complex="16pt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 style:font-size-complex="16pt"/>
    </style:style>
    <style:style style:name="P485" style:parent-style-name="內文" style:family="paragraph">
      <style:paragraph-properties fo:text-align="justify" fo:margin-top="0.1694in" fo:line-height="0.3611in" fo:margin-right="0.1868in"/>
      <style:text-properties style:font-name="標楷體" fo:font-weight="bold" style:font-weight-asian="bold" style:font-size-complex="16pt"/>
    </style:style>
    <style:style style:name="P486" style:parent-style-name="臨時提案一十" style:family="paragraph">
      <style:paragraph-properties style:punctuation-wrap="simple" fo:line-height="0.3611in" fo:margin-left="0.3972in" fo:margin-right="0.2444in" fo:text-indent="-0.3972in">
        <style:tab-stops>
          <style:tab-stop style:type="left" style:position="6.4937in"/>
        </style:tab-stops>
      </style:paragraph-properties>
      <style:text-properties style:font-name="標楷體"/>
    </style:style>
    <style:style style:name="P487" style:parent-style-name="提案或連署人" style:family="paragraph">
      <style:paragraph-properties style:text-autospace="none" fo:line-height="0.3611in" fo:margin-right="0.6923in"/>
      <style:text-properties style:font-name="標楷體" style:use-window-font-color="true"/>
    </style:style>
    <style:style style:name="P488" style:parent-style-name="內文" style:family="paragraph">
      <style:paragraph-properties style:snap-to-layout-grid="false" fo:margin-top="0.1694in" fo:line-height="0.3611in" fo:margin-left="0in" fo:text-indent="-0.009in">
        <style:tab-stops/>
      </style:paragraph-properties>
      <style:text-properties style:font-name="標楷體" fo:font-weight="bold" style:font-weight-asian="bold" style:font-size-complex="16pt"/>
    </style:style>
    <style:style style:name="P489" style:parent-style-name="內文" style:family="paragraph">
      <style:paragraph-properties style:snap-to-layout-grid="false" fo:line-height="0.3611in" fo:text-indent="1.0395in"/>
      <style:text-properties style:font-name="標楷體" fo:font-weight="bold" style:font-weight-asian="bold" style:font-size-complex="16pt"/>
    </style:style>
    <style:style style:name="P490" style:parent-style-name="內文" style:family="paragraph">
      <style:paragraph-properties fo:text-indent="0.4847in"/>
    </style:style>
    <style:style style:name="P491" style:parent-style-name="內文" style:family="paragraph">
      <style:paragraph-properties style:snap-to-layout-grid="false" fo:line-height="0.3611in" fo:text-indent="1.0395in"/>
      <style:text-properties style:font-name="標楷體" fo:font-weight="bold" style:font-weight-asian="bold" style:font-size-complex="16pt"/>
    </style:style>
    <style:style style:name="P492" style:parent-style-name="內文" style:family="paragraph">
      <style:paragraph-properties fo:line-height="0.3611in"/>
    </style:style>
    <style:style style:name="T493" style:parent-style-name="預設段落字型" style:family="text">
      <style:text-properties style:font-name="標楷體"/>
    </style:style>
    <style:style style:name="P494" style:parent-style-name="提案或連署人" style:family="paragraph">
      <style:paragraph-properties style:text-autospace="none" fo:line-height="0.3611in" fo:margin-left="2.7715in" fo:margin-right="0.6923in">
        <style:tab-stops/>
      </style:paragraph-properties>
      <style:text-properties style:font-name="標楷體" style:use-window-font-color="true"/>
    </style:style>
    <style:style style:name="P495" style:parent-style-name="內文" style:family="paragraph">
      <style:paragraph-properties fo:line-height="0.3611in" fo:margin-left="0.693in" fo:margin-right="0.1659in" fo:text-indent="-0.693in">
        <style:tab-stops/>
      </style:paragraph-properties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style:font-name="標楷體" fo:font-weight="bold" style:font-weight-asian="bold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P510" style:parent-style-name="內文" style:family="paragraph">
      <style:paragraph-properties fo:margin-top="0.1694in" fo:line-height="0.3611in" fo:margin-left="0.693in" fo:margin-right="0.1659in" fo:text-indent="-0.693in">
        <style:tab-stops/>
      </style:paragraph-properties>
    </style:style>
    <style:style style:name="T5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立法院</text:span><text:span text:style-name="T5">第8屆第5會期經濟、財政、內政三委員會第</text:span><text:span text:style-name="T6">4</text:span><text:span text:style-name="T7">次</text:span><text:span text:style-name="T8">聯席會議</text:span><text:span text:style-name="T9">議事錄</text:span></text:p>
      <text:p text:style-name="P10"><text:span text:style-name="T11">時</text:span><text:span text:style-name="T12">　　</text:span><text:span text:style-name="T13">間：</text:span><text:span text:style-name="T14">10</text:span><text:span text:style-name="T15">3</text:span><text:span text:style-name="T16">年</text:span><text:span text:style-name="T17">5</text:span><text:span text:style-name="T18">月</text:span><text:span text:style-name="T19">14</text:span><text:span text:style-name="T20">日（星期</text:span><text:span text:style-name="T21">三</text:span><text:span text:style-name="T22">）上午9時</text:span><text:span text:style-name="T23">4</text:span><text:span text:style-name="T24">分至</text:span><text:span text:style-name="T25">11時5</text:span><text:span text:style-name="T26">3</text:span><text:span text:style-name="T27">分</text:span><text:span text:style-name="T28">、下午2</text:span><text:span text:style-name="T29">時30分至</text:span><text:span text:style-name="T30">5</text:span><text:span text:style-name="T31">時</text:span><text:span text:style-name="T32">30</text:span><text:span text:style-name="T33">分</text:span></text:p>
      <text:p text:style-name="P34"><text:span text:style-name="T35">103年5月15日（星期四）上午</text:span><text:span text:style-name="T36">9</text:span><text:span text:style-name="T37">時</text:span><text:span text:style-name="T38">6</text:span><text:span text:style-name="T39">分至</text:span><text:span text:style-name="T40">晚上12</text:span><text:span text:style-name="T41">時</text:span></text:p>
      <text:p text:style-name="P42">地　　點：本院紅樓101會議室</text:p>
      <text:p text:style-name="P43"><text:span text:style-name="T44">出席委員：</text:span><text:span text:style-name="T45">盧嘉辰</text:span><text:span text:style-name="T46"><text:tab/>賴士葆</text:span><text:span text:style-name="T47"><text:tab/>林德福</text:span><text:span text:style-name="T48"><text:tab/>段宜康</text:span><text:span text:style-name="T49"><text:tab/>許添財</text:span><text:span text:style-name="T50"><text:tab/>周倪安</text:span><text:span text:style-name="T51"><text:line-break/></text:span><text:span text:style-name="T52">邱文彥</text:span><text:span text:style-name="T53"><text:tab/>邱議瑩</text:span><text:span text:style-name="T54"><text:tab/>孫大千</text:span><text:span text:style-name="T55"><text:tab/>鄭天財</text:span><text:span text:style-name="T56"><text:tab/></text:span><text:span text:style-name="T57">賴振昌</text:span><text:span text:style-name="T58"><text:tab/>蘇震清</text:span><text:span text:style-name="T59"><text:line-break/></text:span><text:span text:style-name="T60">李應元</text:span><text:span text:style-name="T61"><text:tab/>李俊俋</text:span><text:span text:style-name="T62"><text:tab/>羅明才</text:span><text:span text:style-name="T63"><text:tab/></text:span><text:span text:style-name="T64">廖國棟</text:span><text:span text:style-name="T65"><text:tab/></text:span><text:span text:style-name="T66">丁守中</text:span><text:span text:style-name="T67"><text:tab/>葉津鈴</text:span><text:span text:style-name="T68"><text:line-break/></text:span><text:span text:style-name="T69">陳其邁</text:span><text:span text:style-name="T70"><text:tab/>林岱樺</text:span><text:span text:style-name="T71"><text:tab/>吳秉叡</text:span><text:span text:style-name="T72"><text:tab/>黃偉哲</text:span><text:span text:style-name="T73"><text:tab/>張慶忠</text:span><text:span text:style-name="T74"><text:tab/>薛 <text:s/>凌</text:span><text:span text:style-name="T75"><text:line-break/></text:span><text:span text:style-name="T76">費鴻泰</text:span><text:span text:style-name="T77"><text:tab/>紀國棟</text:span><text:span text:style-name="T78"><text:tab/>姚文智</text:span><text:span text:style-name="T79"><text:tab/>徐耀昌</text:span><text:span text:style-name="T80"><text:tab/>陳怡潔</text:span><text:span text:style-name="T81"><text:tab/>黃昭順</text:span><text:span text:style-name="T82"><text:line-break/></text:span><text:span text:style-name="T83">張</text:span><text:span text:style-name="T84">嘉郡</text:span><text:span text:style-name="T85"><text:tab/>王惠美</text:span><text:span text:style-name="T86"><text:tab/>陳明文</text:span><text:span text:style-name="T87"><text:tab/>盧秀燕</text:span><text:span text:style-name="T88"><text:tab/>吳育昇</text:span><text:span text:style-name="T89"><text:tab/></text:span><text:span text:style-name="T90">林滄敏</text:span><text:span text:style-name="T91"><text:line-break/></text:span><text:span text:style-name="T92">蔡正元</text:span><text:span text:style-name="T93"><text:tab/>楊瓊瓔</text:span><text:span text:style-name="T94"><text:tab/></text:span><text:span text:style-name="T95">李慶華</text:span><text:span text:style-name="T96"><text:tab/>翁重鈞</text:span><text:span text:style-name="T97"><text:tab/>潘孟安</text:span><text:span text:style-name="T98"><text:tab/></text:span></text:p>
      <text:p text:style-name="P99">委員出席41人</text:p>
      <text:p text:style-name="P100">請假委員：陳超明</text:p>
      <text:p text:style-name="P101"><text:span text:style-name="T102">列席委員：</text:span><text:span text:style-name="T103">陳亭妃</text:span><text:span text:style-name="T104"><text:tab/></text:span>蕭美琴<text:tab/>林佳龍<text:tab/>李貴敏<text:tab/><text:span text:style-name="T105">柯建銘</text:span><text:span text:style-name="T106"><text:tab/></text:span><text:span text:style-name="T107">吳育仁</text:span><text:span text:style-name="T108"><text:line-break/></text:span><text:span text:style-name="T109"><text:tab/></text:span><text:span text:style-name="T110">江啟臣</text:span><text:span text:style-name="T111"><text:tab/></text:span><text:span text:style-name="T112">陳節如</text:span><text:span text:style-name="T113"><text:tab/></text:span><text:span text:style-name="T114">李桐豪</text:span><text:span text:style-name="T115"><text:tab/></text:span>蔣乃辛<text:span text:style-name="T116"><text:tab/></text:span><text:span text:style-name="T117">孔文吉</text:span><text:span text:style-name="T118"><text:tab/></text:span><text:span text:style-name="T119">許智傑</text:span><text:span text:style-name="T120"><text:line-break/></text:span><text:span text:style-name="T121">蔡錦隆</text:span><text:tab/>蘇清泉<text:span text:style-name="T122"><text:tab/></text:span><text:span text:style-name="T123">何欣純</text:span><text:tab/>陳淑慧<text:span text:style-name="T124"><text:tab/></text:span><text:span text:style-name="T125">鄭麗君</text:span><text:span text:style-name="T126"><text:tab/></text:span><text:span text:style-name="T127">陳雪生</text:span><text:span text:style-name="T128"><text:line-break/></text:span>吳宜臻<text:tab/>江惠貞<text:span text:style-name="T129"><text:tab/></text:span>陳唐山<text:tab/><text:span text:style-name="T130">呂學樟</text:span><text:tab/>林鴻池<text:span text:style-name="T131"><text:tab/></text:span><text:span text:style-name="T132">高金素梅</text:span><text:span text:style-name="T133"><text:line-break/></text:span>田秋堇<text:tab/>尤美女<text:tab/>陳碧涵<text:tab/><text:span text:style-name="T134">陳歐珀</text:span><text:span text:style-name="T135"><text:tab/></text:span><text:span text:style-name="T136">蔡煌瑯</text:span><text:span text:style-name="T137"><text:tab/></text:span><text:span text:style-name="T138">劉建國</text:span><text:span text:style-name="T139"><text:line-break/></text:span><text:tab/>潘維剛<text:tab/>徐欣瑩<text:tab/>高志鵬<text:span text:style-name="T140"><text:tab/></text:span>顏寬恒<text:span text:style-name="T141"><text:tab/></text:span>曾巨威<text:tab/>楊<text:s text:c="2"/>曜<text:line-break/><text:span text:style-name="T142">趙天麟</text:span><text:tab/>呂玉玲<text:tab/><text:span text:style-name="T143">葉宜津</text:span><text:tab/>林淑芬<text:span text:style-name="T144"><text:tab/></text:span>邱志偉<text:tab/>李昆澤<text:line-break/>馬文君<text:tab/>羅淑蕾<text:tab/>簡東明<text:tab/>管碧玲<text:s text:c="2"/>鄭汝芬</text:p>
      <text:p text:style-name="P145">委員列席47人</text:p>
      <text:p text:style-name="P146"><text:span text:style-name="T147">列席人員</text:span><text:span text:style-name="T148">：</text:span><text:span text:style-name="T149">103年5月14日（星期三）</text:span></text:p>
      <text:p text:style-name="P150">國家發展委員會主任委員<text:tab/>管中閔</text:p>
      <text:p text:style-name="P151">法制協調中心主任<text:tab/><text:tab/>張惠娟</text:p>
      <text:p text:style-name="P152">副主任<text:tab/><text:tab/>劉美琇</text:p>
      <text:p text:style-name="P153">科長<text:tab/><text:tab/>吳家林</text:p>
      <text:p text:style-name="P154">產業發展處處長<text:tab/>詹方冠</text:p>
      <text:p text:style-name="P155">國土區域離島發展處技正<text:tab/>張明芳</text:p>
      <text:soft-page-break/>
      <text:p text:style-name="P156">經濟部常務次長<text:tab/><text:tab/>沈榮津</text:p>
      <text:p text:style-name="P157"><text:span text:style-name="T158">商業司副司長</text:span><text:span text:style-name="T159"><text:tab/></text:span><text:span text:style-name="T160"><text:tab/>陳秘順</text:span><text:span text:style-name="T161">(上午)</text:span></text:p>
      <text:p text:style-name="P162"><text:span text:style-name="T163">副參事</text:span><text:span text:style-name="T164"><text:tab/></text:span><text:span text:style-name="T165"><text:tab/>周國欽</text:span><text:span text:style-name="T166">(</text:span><text:span text:style-name="T167">下</text:span><text:span text:style-name="T168">午</text:span><text:span text:style-name="T169">)</text:span></text:p>
      <text:p text:style-name="P170">工業局局長<text:tab/><text:tab/>吳明機</text:p>
      <text:p text:style-name="P171">副組長<text:tab/><text:tab/>胡貝蒂</text:p>
      <text:p text:style-name="P172">國際貿易局副組長<text:tab/><text:tab/>朱財立</text:p>
      <text:p text:style-name="P173">投資審議委員會代執行秘書<text:tab/><text:tab/>張銘斌</text:p>
      <text:p text:style-name="P174">加工出口區管理處副處長<text:tab/><text:tab/>趙建民</text:p>
      <text:p text:style-name="P175">專門委員<text:tab/><text:tab/>張秀貞</text:p>
      <text:p text:style-name="P176"><text:span text:style-name="T177">內政部</text:span><text:span text:style-name="T178">地政司</text:span><text:span text:style-name="T179">專門委員</text:span><text:span text:style-name="T180"><text:tab/></text:span><text:span text:style-name="T181"><text:tab/>施明賜</text:span><text:span text:style-name="T182">(上午</text:span><text:span text:style-name="T183">)</text:span></text:p>
      <text:p text:style-name="P184"><text:span text:style-name="T185">副</text:span><text:span text:style-name="T186">司</text:span><text:span text:style-name="T187">長</text:span><text:span text:style-name="T188"><text:tab/></text:span><text:span text:style-name="T189"><text:tab/></text:span><text:span text:style-name="T190"><text:tab/>王靚</text:span><text:span text:style-name="T191">琇</text:span><text:span text:style-name="T192">(下午)</text:span></text:p>
      <text:p text:style-name="P193">營建署副署長<text:tab/><text:tab/>許文龍</text:p>
      <text:p text:style-name="P194">入出國及移民署專門委員<text:tab/><text:tab/>曹顧齡</text:p>
      <text:p text:style-name="P195">財政部常務次長<text:tab/><text:tab/>許虞哲</text:p>
      <text:p text:style-name="P196">賦稅署副署長<text:tab/><text:tab/>蔡碧珍</text:p>
      <text:p text:style-name="P197">關務署副署長<text:tab/><text:tab/>周順然</text:p>
      <text:p text:style-name="P198">國庫署副署長<text:tab/><text:tab/>柯綉絹</text:p>
      <text:p text:style-name="P199">國有財產署副署長<text:tab/><text:tab/>李政宗</text:p>
      <text:p text:style-name="P200"><text:span text:style-name="T201">教育部高等教育司</text:span><text:span text:style-name="T202">副司長</text:span><text:span text:style-name="T203"><text:tab/></text:span><text:span text:style-name="T204"><text:tab/>馬湘萍</text:span><text:span text:style-name="T205">(上午)</text:span></text:p>
      <text:p text:style-name="P206"><text:span text:style-name="T207">專門委員</text:span><text:span text:style-name="T208"><text:tab/></text:span><text:span text:style-name="T209"><text:tab/></text:span><text:span text:style-name="T210">朱俊彰</text:span><text:span text:style-name="T211">(下午</text:span><text:span text:style-name="T212">)</text:span></text:p>
      <text:p text:style-name="P213">科長<text:tab/><text:tab/>李惠敏</text:p>
      <text:p text:style-name="P214">衛生福利部政務次長<text:tab/><text:tab/>林奏延</text:p>
      <text:p text:style-name="P215">醫事司司長<text:tab/><text:tab/>李偉強</text:p>
      <text:p text:style-name="P216"><text:span text:style-name="T217">外交部</text:span><text:span text:style-name="T218">國際合作及經濟事務司</text:span><text:span text:style-name="T219">貿易投資科</text:span><text:span text:style-name="T220">專員</text:span><text:span text:style-name="T221"><text:tab/></text:span><text:span text:style-name="T222">魏月涵</text:span></text:p>
      <text:p text:style-name="P223">勞動部綜合規劃司科長<text:tab/><text:tab/>易永嘉</text:p>
      <text:p text:style-name="P224">勞動力發展署副組長<text:tab/><text:tab/>趙文徽</text:p>
      <text:p text:style-name="P225">職業安全衛生署技正<text:tab/><text:tab/>李柏宏</text:p>
      <text:p text:style-name="P226">交通部航政司司長<text:tab/><text:tab/>陳進生</text:p>
      <text:p text:style-name="P227">航港局簡任技正<text:tab/><text:tab/>王大明</text:p>
      <text:p text:style-name="P228">民用航空局技正<text:tab/><text:tab/>游政霖</text:p>
      <text:soft-page-break/>
      <text:p text:style-name="P229">臺灣港務股份有限公司副處長<text:tab/>張紋英</text:p>
      <text:p text:style-name="P230">桃園國際機場股份有限公司處長<text:tab/>劉光島</text:p>
      <text:p text:style-name="P231"><text:span text:style-name="T232">科技部</text:span><text:span text:style-name="T233">產學及園區業務司</text:span><text:span text:style-name="T234">司長</text:span><text:span text:style-name="T235"><text:tab/></text:span><text:span text:style-name="T236">邱求慧</text:span></text:p>
      <text:p text:style-name="P237"><text:span text:style-name="T238">科員</text:span><text:span text:style-name="T239"><text:tab/>謝祐湘</text:span></text:p>
      <text:p text:style-name="P240"><text:s text:c="4"/>新竹科學工業園區管理局工商組科長<text:tab/>李秀春</text:p>
      <text:p text:style-name="P241">行政院農業委員會副主任委員<text:tab/>胡興華</text:p>
      <text:p text:style-name="P242">企劃處處長<text:tab/><text:tab/>曹紹徽</text:p>
      <text:p text:style-name="P243"><text:span text:style-name="T244">國際處處長</text:span><text:span text:style-name="T245"><text:tab/></text:span><text:span text:style-name="T246"><text:tab/></text:span><text:span text:style-name="T247">許桂森</text:span></text:p>
      <text:p text:style-name="P248">法規委員會執行秘書<text:tab/>張學文</text:p>
      <text:p text:style-name="P249">林務局副局長<text:tab/><text:tab/>張<text:s text:c="2"/>彬</text:p>
      <text:p text:style-name="P250">水土保持局局長<text:tab/><text:tab/>黃明耀</text:p>
      <text:p text:style-name="P251">動植物防疫檢疫局副局長<text:tab/>趙磐華<text:span text:style-name="T252">(上午)</text:span></text:p>
      <text:p text:style-name="P253">局長<text:tab/><text:tab/>張淑賢<text:span text:style-name="T254">(下午)</text:span></text:p>
      <text:p text:style-name="P255"><text:span text:style-name="T256">漁業署</text:span><text:span text:style-name="T257">副署長</text:span><text:span text:style-name="T258"><text:tab/></text:span><text:span text:style-name="T259"><text:tab/></text:span><text:span text:style-name="T260">蔡日耀</text:span></text:p>
      <text:p text:style-name="P261">行政院大陸委員會經濟處專門委員<text:tab/>李佩儒</text:p>
      <text:p text:style-name="P262">金融監督管理委員會綜合規劃處副處長<text:tab/>林志吉</text:p>
      <text:p text:style-name="P263">銀行局科長<text:tab/><text:tab/>曹玉翎</text:p>
      <text:p text:style-name="P264">證券期貨局專門委員<text:tab/><text:tab/>呂弦音</text:p>
      <text:p text:style-name="P265"><text:span text:style-name="T266">行政院環境保護署綜合計畫處</text:span><text:span text:style-name="T267">專門委員</text:span><text:span text:style-name="T268"><text:tab/></text:span><text:span text:style-name="T269">洪淑幸</text:span><text:span text:style-name="T270">(上午</text:span><text:span text:style-name="T271">)</text:span></text:p>
      <text:p text:style-name="P272"><text:span text:style-name="T273">簡任技正</text:span><text:span text:style-name="T274"><text:tab/>尤泳智</text:span><text:span text:style-name="T275">(下午)</text:span></text:p>
      <text:p text:style-name="P276">行政院主計總處公務預算處專門委員<text:tab/>李錫東</text:p>
      <text:p text:style-name="P277"><text:span text:style-name="T278">法務部法制司</text:span><text:span text:style-name="T279">參事</text:span><text:span text:style-name="T280"><text:tab/></text:span><text:span text:style-name="T281"><text:tab/>羅建勛</text:span><text:span text:style-name="T282">(上午)</text:span></text:p>
      <text:p text:style-name="P283"><text:span text:style-name="T284">檢察官</text:span><text:span text:style-name="T285"><text:tab/></text:span><text:span text:style-name="T286"><text:tab/>呂建興</text:span><text:span text:style-name="T287">(下午)</text:span></text:p>
      <text:p text:style-name="P288"><text:span text:style-name="T289">103年5月1</text:span><text:span text:style-name="T290">5</text:span><text:span text:style-name="T291">日（星期</text:span><text:span text:style-name="T292">四</text:span><text:span text:style-name="T293">）</text:span></text:p>
      <text:p text:style-name="P294">國家發展委員會主任委員<text:tab/>管中閔</text:p>
      <text:p text:style-name="P295">法制協調中心主任<text:tab/><text:tab/>張惠娟</text:p>
      <text:p text:style-name="P296">副主任<text:tab/><text:tab/>劉美琇</text:p>
      <text:p text:style-name="P297">產業發展處處長<text:tab/>詹方冠</text:p>
      <text:p text:style-name="P298">科長<text:tab/><text:tab/>林俊儒</text:p>
      <text:p text:style-name="P299">國土區域離島發展處技正<text:tab/>張明芳</text:p>
      <text:p text:style-name="P300">經濟部常務次長<text:tab/><text:tab/>沈榮津</text:p>
      <text:p text:style-name="P301">商業司副司長<text:tab/><text:tab/>陳秘順</text:p>
      <text:p text:style-name="P302">工業局副局長<text:tab/><text:tab/>連錦漳</text:p>
      <text:p text:style-name="P303">組長<text:tab/><text:tab/>蕭振榮</text:p>
      <text:p text:style-name="P304">國際貿易局副組長<text:tab/><text:tab/>朱財立</text:p>
      <text:p text:style-name="P305">投資審議委員會組長<text:tab/><text:tab/>朱 <text:s/>萍</text:p>
      <text:p text:style-name="P306">加工出口區管理處主任秘書<text:tab/><text:tab/>楊伯耕</text:p>
      <text:p text:style-name="P307">科長<text:tab/><text:tab/>梁麗琴</text:p>
      <text:p text:style-name="P308"><text:span text:style-name="T309">內政部地政司</text:span><text:span text:style-name="T310">副</text:span><text:span text:style-name="T311">司</text:span><text:span text:style-name="T312">長</text:span><text:span text:style-name="T313"><text:tab/></text:span><text:span text:style-name="T314"><text:tab/></text:span><text:span text:style-name="T315">王靚琇</text:span><text:span text:style-name="T316">(上午</text:span><text:span text:style-name="T317">)</text:span></text:p>
      <text:p text:style-name="P318"><text:span text:style-name="T319">專門委員</text:span><text:span text:style-name="T320"><text:tab/></text:span><text:span text:style-name="T321"><text:tab/></text:span><text:span text:style-name="T322"><text:tab/></text:span><text:span text:style-name="T323">施明賜</text:span><text:span text:style-name="T324">(下午</text:span><text:span text:style-name="T325">)</text:span></text:p>
      <text:p text:style-name="P326">營建署副署長<text:tab/><text:tab/>許文龍</text:p>
      <text:p text:style-name="P327">入出國及移民署專門委員<text:tab/><text:tab/>曹顧齡</text:p>
      <text:p text:style-name="P328">財政部常務次長<text:tab/><text:tab/>許虞哲</text:p>
      <text:p text:style-name="P329">賦稅署副署長<text:tab/><text:tab/>蔡碧珍</text:p>
      <text:p text:style-name="P330">副署長<text:tab/><text:tab/>許慈美</text:p>
      <text:p text:style-name="P331">關務署副署長<text:tab/><text:tab/>周順然</text:p>
      <text:p text:style-name="P332">國庫署副署長<text:tab/><text:tab/>柯綉絹</text:p>
      <text:p text:style-name="P333">國有財產署副署長<text:tab/><text:tab/>李政宗</text:p>
      <text:p text:style-name="P334">教育部高等教育司專門委員<text:tab/><text:tab/>朱俊彰</text:p>
      <text:p text:style-name="P335">衛生福利部政務次長<text:tab/><text:tab/>林奏延</text:p>
      <text:p text:style-name="P336">醫事司司長<text:tab/><text:tab/>李偉強</text:p>
      <text:p text:style-name="P337"><text:span text:style-name="T338">外交部</text:span><text:span text:style-name="T339">領事事務局簽證組國際事務</text:span><text:span text:style-name="T340">科科長</text:span><text:span text:style-name="T341"><text:tab/></text:span><text:span text:style-name="T342">洪麗玲</text:span><text:span text:style-name="T343">(上午</text:span><text:span text:style-name="T344">)</text:span></text:p>
      <text:p text:style-name="P345"><text:span text:style-name="T346">科長</text:span><text:span text:style-name="T347"><text:tab/></text:span><text:span text:style-name="T348">周</text:span><text:span text:style-name="T349"><text:s text:c="2"/></text:span><text:span text:style-name="T350">文</text:span><text:span text:style-name="T351">(下午</text:span><text:span text:style-name="T352">)</text:span></text:p>
      <text:p text:style-name="P353">勞動部綜合規劃司科長<text:tab/><text:tab/>易永嘉</text:p>
      <text:p text:style-name="P354">勞動力發展署副組長<text:tab/><text:tab/>趙文徽</text:p>
      <text:p text:style-name="P355">職業安全衛生署技正<text:tab/><text:tab/>李柏宏</text:p>
      <text:p text:style-name="P356"><text:span text:style-name="T357">交通部航政</text:span><text:span text:style-name="T358">司</text:span><text:span text:style-name="T359">副司長</text:span><text:span text:style-name="T360"><text:tab/></text:span><text:span text:style-name="T361"><text:tab/></text:span><text:span text:style-name="T362">葉協隆</text:span><text:span text:style-name="T363">(上午)</text:span></text:p>
      <text:p text:style-name="P364"><text:span text:style-name="T365">簡任技正</text:span><text:span text:style-name="T366"><text:tab/></text:span><text:span text:style-name="T367"><text:tab/></text:span><text:span text:style-name="T368">盧清泉</text:span><text:span text:style-name="T369">(下午)</text:span></text:p>
      <text:p text:style-name="P370">航港局組長<text:tab/><text:tab/>劉志鴻</text:p>
      <text:p text:style-name="P371">民用航空局技正<text:tab/><text:tab/>游政霖</text:p>
      <text:p text:style-name="P372">臺灣港務股份有限公司副處長<text:tab/>張紋英</text:p>
      <text:p text:style-name="P373">桃園國際機場股份有限公司處長<text:tab/>劉光島</text:p>
      <text:p text:style-name="P374"><text:span text:style-name="T375">科技部</text:span><text:span text:style-name="T376">產學及園區業務司</text:span><text:span text:style-name="T377">司長</text:span><text:span text:style-name="T378"><text:tab/></text:span><text:span text:style-name="T379">邱求慧</text:span></text:p>
      <text:p text:style-name="P380"><text:span text:style-name="T381">科員</text:span><text:span text:style-name="T382"><text:tab/></text:span><text:span text:style-name="T383"><text:tab/>謝祐湘</text:span></text:p>
      <text:p text:style-name="P384">新竹科學工業園區管理局工商組科長<text:tab/>李秀春</text:p>
      <text:p text:style-name="P385"><text:span text:style-name="T386">行政院農業委員會</text:span><text:span text:style-name="T387">副</text:span><text:span text:style-name="T388">主任委員</text:span><text:span text:style-name="T389"><text:tab/></text:span><text:span text:style-name="T390">胡興華</text:span><text:span text:style-name="T391">(上午</text:span><text:span text:style-name="T392">)</text:span></text:p>
      <text:p text:style-name="P393"><text:span text:style-name="T394">副主任委員</text:span><text:span text:style-name="T395"><text:tab/></text:span><text:span text:style-name="T396"><text:tab/></text:span><text:span text:style-name="T397">王政騰</text:span><text:span text:style-name="T398">(下午)</text:span></text:p>
      <text:p text:style-name="P399"><text:span text:style-name="T400">企劃處處長</text:span><text:span text:style-name="T401"><text:tab/></text:span><text:span text:style-name="T402"><text:tab/></text:span><text:span text:style-name="T403">曹紹徽</text:span><text:span text:style-name="T404">(上午</text:span><text:span text:style-name="T405">)</text:span></text:p>
      <text:p text:style-name="P406"><text:span text:style-name="T407">副處長</text:span><text:span text:style-name="T408"><text:tab/></text:span><text:span text:style-name="T409">陳耀勳</text:span><text:span text:style-name="T410">(下午)</text:span></text:p>
      <text:p text:style-name="P411"><text:span text:style-name="T412">國際處處長</text:span><text:span text:style-name="T413"><text:tab/></text:span><text:span text:style-name="T414"><text:tab/></text:span><text:span text:style-name="T415">許桂森</text:span><text:span text:style-name="T416">(上午)</text:span></text:p>
      <text:p text:style-name="P417"><text:span text:style-name="T418">副處長</text:span><text:span text:style-name="T419"><text:tab/></text:span><text:span text:style-name="T420">蕭柊瓊</text:span><text:span text:style-name="T421">(下午)</text:span></text:p>
      <text:p text:style-name="P422">法規委員會執行秘書<text:tab/>張學文</text:p>
      <text:p text:style-name="P423">林務局副局長<text:tab/><text:tab/>張<text:s text:c="2"/>彬</text:p>
      <text:p text:style-name="P424">水土保持局局長<text:tab/><text:tab/>黃明耀</text:p>
      <text:p text:style-name="P425">動植物防疫檢疫局副局長<text:tab/>趙磐華</text:p>
      <text:p text:style-name="P426"><text:span text:style-name="T427">漁業署</text:span><text:span text:style-name="T428">副署長</text:span><text:span text:style-name="T429"><text:tab/></text:span><text:span text:style-name="T430"><text:tab/></text:span><text:span text:style-name="T431">蔡日耀</text:span></text:p>
      <text:p text:style-name="P432">行政院大陸委員會經濟處專門委員<text:tab/>李佩儒</text:p>
      <text:p text:style-name="P433">金融監督管理委員會綜合規劃處副處長<text:tab/>林志吉</text:p>
      <text:p text:style-name="P434">銀行局助理研究員<text:tab/><text:tab/>陳奕甫</text:p>
      <text:p text:style-name="P435">證券期貨局副組長<text:tab/><text:tab/>吳友梅</text:p>
      <text:p text:style-name="P436">行政院環境保護署綜合計畫處專門委員<text:tab/>洪淑幸</text:p>
      <text:p text:style-name="P437">行政院主計總處公務預算處專門委員<text:tab/>李錫東</text:p>
      <text:p text:style-name="P438"><text:span text:style-name="T439">法務部法制司</text:span><text:span text:style-name="T440">參事</text:span><text:span text:style-name="T441"><text:tab/></text:span><text:span text:style-name="T442"><text:tab/>范文豪</text:span><text:span text:style-name="T443">(上午</text:span><text:span text:style-name="T444">)</text:span></text:p>
      <text:p text:style-name="P445"><text:span text:style-name="T446">參事</text:span><text:span text:style-name="T447"><text:tab/></text:span><text:span text:style-name="T448"><text:tab/>羅建勛</text:span><text:span text:style-name="T449">(下午)</text:span></text:p>
      <text:p text:style-name="P450"><text:span text:style-name="T451">主</text:span><text:span text:style-name="T452">　　</text:span><text:span text:style-name="T453">席：</text:span><text:span text:style-name="T454">黃</text:span><text:span text:style-name="T455">召集委員</text:span><text:span text:style-name="T456">昭順</text:span></text:p>
      <text:p text:style-name="P457"><text:span text:style-name="T458">主任秘書：</text:span><text:span text:style-name="T459">李水足</text:span></text:p>
      <text:p text:style-name="P460">紀　　錄：簡任秘書<text:s/>葉義生<text:s text:c="2"/><text:tab/>簡任編審 黃殿偉</text:p>
      <text:p text:style-name="P461">科 <text:s text:c="3"/>長 朱莉華<text:s text:c="2"/><text:tab/>專 <text:s text:c="3"/>員 楊雅如</text:p>
      <text:p text:style-name="P462"><text:span text:style-name="T463">速</text:span><text:span text:style-name="T464">　　</text:span><text:span text:style-name="T465">記：公報處記錄人員</text:span></text:p>
      <text:p text:style-name="P466">103年5月14日（星期三）</text:p>
      <text:p text:style-name="P467">報<text:s text:c="2"/>告<text:s text:c="2"/>事 <text:s/>項</text:p>
      <text:p text:style-name="P468">宣讀上次會議議事錄。</text:p>
      <text:p text:style-name="P469"><text:span text:style-name="T470">決定：</text:span><text:span text:style-name="T471">議事錄確定。</text:span></text:p>
      <text:p text:style-name="P472">討<text:s text:c="2"/>論<text:s text:c="2"/>事 <text:s/>項</text:p>
      <text:p text:style-name="P473">繼續審查行政院函請審議「自由經濟示範區特別條例草案」案。(逐條審查)</text:p>
      <text:p text:style-name="P474">決議：</text:p>
      <text:list text:style-name="LFO38" text:continue-numbering="true">
        <text:list-item>
          <text:p text:style-name="P475"><text:span text:style-name="T476">第一條條文，</text:span><text:span text:style-name="T477">行政院提案</text:span><text:span text:style-name="T478">及委員許添財等人、委員黃偉哲等人、委員林岱樺等人、委員吳秉叡等人、委員賴振昌等人</text:span><text:span text:style-name="T479">所提修正動議，均保留。</text:span></text:p>
        </text:list-item>
        <text:list-item>
          <text:p text:style-name="P480"><text:span text:style-name="T481">第二條條文，</text:span><text:span text:style-name="T482">行政院提案</text:span><text:span text:style-name="T483">及委員吳秉叡等人、委員林岱樺等人、委員賴振昌等人</text:span><text:span text:style-name="T484">所提修正動議，均保留。</text:span></text:p>
        </text:list-item>
      </text:list>
      <text:p text:style-name="P485">通過臨時提案1案：</text:p>
      <text:p text:style-name="P486">一、針對我國越南台商，因越南平陽區越民暴動事件，遭受嚴重侵害一事，要求行政院應立即整合外交、經濟、國安、國防相關部會，成立緊急應變小組，主動提供台商協助，並要求越南政府採取措施，保護越南台商人身安全，維護越南台商權益，同時強烈譴責各種對台商的暴力行為。</text:p>
      <text:p text:style-name="P487">提案人：李慶華 <text:s/>丁守中 <text:s/>黃昭順 <text:s/>楊瓊瓔 <text:s/>張嘉郡 <text:s/>廖國棟 <text:s/>王惠美<text:s text:c="2"/>盧嘉辰</text:p>
      <text:p text:style-name="P488">103年5月15日（星期四）</text:p>
      <text:p text:style-name="P489">討<text:s text:c="2"/>論<text:s text:c="2"/>事 <text:s/>項</text:p>
      <text:p text:style-name="內文">繼續審查行政院函請審議「自由經濟示範區特別條例草案」案。(逐條審查)</text:p>
      <text:p text:style-name="P490">(宣讀第三條條文)</text:p>
      <text:p text:style-name="P491">其<text:s text:c="2"/>他<text:s text:c="2"/>事 <text:s/>項</text:p>
      <text:p text:style-name="P492">一、提請散會<text:span text:style-name="T493">。</text:span></text:p>
      <text:p text:style-name="P494">提案人：蘇震清 <text:s/>邱議瑩 <text:s/>陳明文 <text:s/>黃偉哲 <text:s/>姚文智 <text:s/>林岱樺 <text:s/>李俊俋 <text:s/>周倪安 <text:s/>賴振昌 <text:s/>吳秉叡 <text:s/>葉津鈴 <text:s/>高志鵬</text:p>
      <text:p text:style-name="P495"><text:span text:style-name="T496">決議</text:span><text:span text:style-name="T497">：</text:span>不通過。<text:span text:style-name="T498">(</text:span><text:span text:style-name="T499">經</text:span><text:span text:style-name="T500">在場委員20人</text:span><text:span text:style-name="T501">表決</text:span><text:span text:style-name="T502">，</text:span><text:span text:style-name="T503">表決結果：</text:span><text:span text:style-name="T504">贊成者0人，反對者13人</text:span><text:span text:style-name="T505">，</text:span><text:span text:style-name="T506">反對</text:span><text:span text:style-name="T507">者過半</text:span>數<text:span text:style-name="T508">。</text:span><text:span text:style-name="T509">)</text:span></text:p>
      <text:p text:style-name="P510"><text:span text:style-name="T5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3:00Z</meta:creation-date>
    <dc:date>2017-08-24T02:43:00Z</dc:date>
    <meta:print-date>2014-05-23T02:0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5" meta:word-count="444" meta:character-count="2975" meta:row-count="21" meta:non-whitespace-character-count="2536"/>
  </office:meta>
</office:document-meta>
</file>