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333in" fo:margin-right="-0.7465in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weight-complex="bold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weight-complex="bold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立法院會議名稱" style:family="paragraph">
      <style:paragraph-properties fo:line-height="0.3194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86" style:parent-style-name="立法院會議名稱" style:family="paragraph">
      <style:paragraph-properties fo:text-align="justify" fo:line-height="0.3333in"/>
    </style:style>
    <style:style style:name="P87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T89" style:parent-style-name="預設段落字型" style:family="text">
      <style:text-properties style:font-name="標楷體" style:font-size-complex="20pt"/>
    </style:style>
    <style:style style:name="P90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91" style:parent-style-name="立法院會議名稱" style:family="paragraph">
      <style:paragraph-properties fo:text-align="justify" fo:line-height="0.3194in" fo:margin-left="0in" fo:text-indent="0in">
        <style:tab-stops/>
      </style:paragraph-properties>
    </style:style>
    <style:style style:name="P92" style:parent-style-name="立法院會議名稱" style:family="paragraph">
      <style:paragraph-properties fo:text-align="justify" fo:line-height="0.3194in" fo:margin-left="0.2222in" fo:text-indent="-0.2222in">
        <style:tab-stops/>
      </style:paragraph-properties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P118" style:parent-style-name="本文縮排" style:family="paragraph">
      <style:paragraph-properties fo:text-align="justify" fo:line-height="0.3194in" fo:margin-left="0.6673in" fo:text-indent="-0.6673in">
        <style:tab-stops/>
      </style:paragraph-properties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P120" style:parent-style-name="本文縮排" style:family="paragraph">
      <style:paragraph-properties fo:text-align="justify" fo:line-height="0.3055in" fo:margin-left="0.6597in" fo:text-indent="-0.6597in">
        <style:tab-stops/>
      </style:paragraph-properties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本文縮排" style:family="paragraph">
      <style:paragraph-properties fo:text-align="justify" fo:line-height="0.3055in" fo:margin-left="0.6597in" fo:text-indent="-0.6597in">
        <style:tab-stops/>
      </style:paragraph-properties>
    </style:style>
    <style:style style:name="T125" style:parent-style-name="預設段落字型" style:family="text">
      <style:text-properties style:font-name="標楷體" style:font-size-complex="16pt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="標楷體" style:font-size-complex="16pt" style:language-asian="zh" style:country-asian="TW"/>
    </style:style>
    <style:style style:name="T129" style:parent-style-name="預設段落字型" style:family="text">
      <style:text-properties style:font-name="標楷體" style:font-size-complex="16pt" style:language-asian="zh" style:country-asian="TW"/>
    </style:style>
    <style:style style:name="T130" style:parent-style-name="預設段落字型" style:family="text">
      <style:text-properties style:font-name="標楷體" style:font-size-complex="16pt" style:language-asian="zh" style:country-asian="TW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weight-complex="bold" style:font-size-complex="16pt"/>
    </style:style>
    <style:style style:name="T133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34" style:parent-style-name="預設段落字型" style:family="text">
      <style:text-properties style:font-name="標楷體" style:font-size-complex="16pt" style:language-asian="zh" style:country-asian="TW"/>
    </style:style>
    <style:style style:name="P135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36" style:parent-style-name="立法院會議名稱" style:family="paragraph">
      <style:paragraph-properties fo:text-align="justify" fo:line-height="0.3194in" fo:margin-left="0in" fo:text-indent="0in">
        <style:tab-stops/>
      </style:paragraph-properties>
    </style:style>
    <style:style style:name="P137" style:parent-style-name="立法院會議名稱" style:family="paragraph">
      <style:paragraph-properties fo:text-align="justify" fo:line-height="0.3194in" fo:margin-left="0.0013in" fo:text-indent="0.4444in">
        <style:tab-stops/>
      </style:paragraph-properties>
    </style:style>
    <style:style style:name="P138" style:parent-style-name="立法院會議名稱" style:family="paragraph">
      <style:paragraph-properties style:line-break="normal" fo:text-align="end" fo:line-height="0.3194in" fo:margin-left="0.2118in" fo:text-indent="3.4291in">
        <style:tab-stops/>
      </style:paragraph-properties>
    </style:style>
    <style:style style:name="P139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40" style:parent-style-name="內文" style:family="paragraph">
      <style:paragraph-properties fo:text-align="justify" fo:line-height="0.3194in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4</text:span><text:span text:style-name="T8">會期內政委員會第</text:span><text:span text:style-name="T9">10</text:span><text:span text:style-name="T10">次全體委員會議議事錄</text:span><text:bookmark-end text:name="_Toc470106197"/></text:p>
      <text:p text:style-name="P11">時間：110年10月27日（星期三）上午9時3分至11時19分</text:p>
      <text:p text:style-name="P12">地點：紅樓202會議室</text:p>
      <text:p text:style-name="P13"><text:span text:style-name="T14">出席委員：</text:span><text:span text:style-name="T15">羅美玲 <text:s/>伍麗華Saidhai Tahovecahe <text:s/>邱顯智 <text:s/></text:span><text:span text:style-name="T16">莊瑞雄<text:s/></text:span><text:span text:style-name="T17"><text:s/></text:span><text:span text:style-name="T18">魯明哲 <text:s/>張宏陸 <text:s/></text:span><text:span text:style-name="T19">湯蕙禎 <text:s/>吳怡玎 <text:s/>王美惠 <text:s/></text:span><text:span text:style-name="T20">管碧玲 <text:s/></text:span><text:span text:style-name="T21">吳琪銘 <text:s/></text:span><text:span text:style-name="T22">林為洲 <text:s/></text:span><text:span text:style-name="T23">林思銘 <text:s/></text:span><text:span text:style-name="T24">林文瑞</text:span></text:p>
      <text:p text:style-name="P25">委員出席14人</text:p>
      <text:p text:style-name="P26"><text:span text:style-name="T27">列席委員：</text:span><text:span text:style-name="T28">陳明</text:span><text:span text:style-name="T29">文</text:span><text:span text:style-name="T30"><text:s text:c="2"/></text:span><text:span text:style-name="T31">劉</text:span><text:span text:style-name="T32">世芳</text:span><text:span text:style-name="T33"><text:s text:c="2"/>鍾佳濱</text:span><text:span text:style-name="T34"><text:s text:c="2"/></text:span><text:span text:style-name="T35">陳椒華 <text:s/>鄭天財</text:span><text:span text:style-name="T36">Sra Kacaw<text:s/></text:span><text:span text:style-name="T37"><text:s/></text:span><text:span text:style-name="T38">廖婉汝 <text:s/>洪孟楷 <text:s/>邱臣遠 <text:s/>傅崐萁</text:span><text:span text:style-name="T39"><text:s text:c="2"/></text:span><text:span text:style-name="T40">陳歐珀</text:span><text:span text:style-name="T41"><text:s text:c="2"/></text:span><text:span text:style-name="T42">吳思瑤</text:span><text:span text:style-name="T43"><text:s text:c="2"/></text:span><text:span text:style-name="T44">趙正宇</text:span><text:span text:style-name="T45"><text:s text:c="2"/></text:span><text:span text:style-name="T46">蘇震清</text:span><text:span text:style-name="T47"><text:s text:c="2"/></text:span><text:span text:style-name="T48">張其祿</text:span><text:span text:style-name="T49"><text:s text:c="2"/></text:span><text:span text:style-name="T50">翁重鈞 <text:s/></text:span><text:span text:style-name="T51">陳玉珍 <text:s/></text:span><text:span text:style-name="T52">蔡易餘</text:span><text:span text:style-name="T53"><text:s text:c="2"/></text:span><text:span text:style-name="T54">曾銘宗</text:span></text:p>
      <text:p text:style-name="P55">委員列席18人</text:p>
      <text:p text:style-name="P56"><text:span text:style-name="T57">列席官員</text:span><text:span text:style-name="T58">：</text:span><text:span text:style-name="T59">內政部政務次長</text:span><text:span text:style-name="T60">花敬群</text:span><text:span text:style-name="T61">暨相關人員</text:span></text:p>
      <text:p text:style-name="P62"><text:span text:style-name="T63">法務部參事郭棋湧</text:span></text:p>
      <text:p text:style-name="P64"><text:span text:style-name="T65">主 <text:s text:c="3"/>席：</text:span><text:span text:style-name="T66">吳</text:span><text:span text:style-name="T67">召集</text:span><text:span text:style-name="T68">委員</text:span><text:span text:style-name="T69">琪銘</text:span></text:p>
      <text:p text:style-name="P70"><text:span text:style-name="T71">專門委員：</text:span><text:span text:style-name="T72">賈北松</text:span></text:p>
      <text:p text:style-name="P73">主任秘書：鄭雪梅</text:p>
      <text:p text:style-name="P74"><text:span text:style-name="T75">紀 <text:s text:c="3"/>錄：簡任秘書 <text:s/></text:span><text:span text:style-name="T76">周厚增</text:span><text:span text:style-name="T77">　　　　</text:span><text:span text:style-name="T78">簡任編審 <text:s/>吳人寬</text:span></text:p>
      <text:p text:style-name="P79"><text:span text:style-name="T80">科 <text:s text:c="3"/>長 <text:s/></text:span><text:span text:style-name="T81">陳品華</text:span><text:span text:style-name="T82">　　　　</text:span><text:span text:style-name="T83">薦任科員</text:span><text:span text:style-name="T84"><text:s text:c="2"/>黃昱瑞</text:span></text:p>
      <text:p text:style-name="P85">報告事項</text:p>
      <text:p text:style-name="P86">宣讀上次會議議事錄。</text:p>
      <text:p text:style-name="P87"><text:span text:style-name="T88">決定：</text:span><text:span text:style-name="T89">確定。</text:span></text:p>
      <text:p text:style-name="P90">討論事項</text:p>
      <text:p text:style-name="P91">審查行政院函請審議「土地法增訂第二百十九條之一條文草案」案。</text:p>
      <text:p text:style-name="P92"><text:span text:style-name="T93">（</text:span><text:span text:style-name="T94">內政部政務次長花敬群</text:span><text:span text:style-name="T95">報告</text:span><text:span text:style-name="T96">後，</text:span><text:span text:style-name="T97">委員</text:span><text:span text:style-name="T98">羅美玲、</text:span>莊瑞雄、<text:span text:style-name="T99">邱顯智</text:span>、<text:span text:style-name="T100">張宏陸、</text:span>伍麗華Saidhai Tahovecahe<text:span text:style-name="T101">、</text:span>湯蕙禎、林為洲<text:span text:style-name="T102">、</text:span>王美惠、<text:span text:style-name="T103">管碧玲、</text:span><text:span text:style-name="T104">魯明哲</text:span>、吳琪銘<text:span text:style-name="T105">、</text:span>吳怡玎<text:span text:style-name="T106">、</text:span>林思銘<text:span text:style-name="T107">、</text:span>林文瑞、<text:span text:style-name="T108">陳椒華</text:span><text:span text:style-name="T109">、</text:span><text:span text:style-name="T110">鄭天財Sra Kacaw</text:span><text:span text:style-name="T111">等</text:span><text:span text:style-name="T112">16</text:span><text:span text:style-name="T113">人</text:span><text:span text:style-name="T114">提</text:span>出質詢，均經<text:span text:style-name="T115">內政部政務次長花敬群</text:span>暨相關人員即席答復說明<text:span text:style-name="T116">。</text:span>登記發言委員除不在場者外，其餘均已發言完<text:soft-page-break/>畢，詢答結束。委員質詢未及答復部分請相關機關於一週內另以書面答復，並副知本會。<text:span text:style-name="T117">）</text:span></text:p>
      <text:p text:style-name="P118"><text:span text:style-name="T119">決議：</text:span></text:p>
      <text:p text:style-name="P120"><text:span text:style-name="T121">（一）</text:span>增訂第二百十九條之一<text:span text:style-name="T122">，</text:span><text:span text:style-name="T123">照案通過。</text:span></text:p>
      <text:p text:style-name="P124"><text:span text:style-name="T125">（二</text:span><text:span text:style-name="T126">）</text:span><text:span text:style-name="T127">本案</text:span><text:span text:style-name="T128">審查完竣，擬具審查報告，提報院會討論，不須</text:span><text:span text:style-name="T129">交由</text:span><text:span text:style-name="T130">黨團協商，並推請吳</text:span><text:span text:style-name="T131">召集</text:span><text:span text:style-name="T132">委員</text:span><text:span text:style-name="T133">琪銘</text:span><text:span text:style-name="T134">於院會討論時作補充說明。</text:span></text:p>
      <text:p text:style-name="P135">其他事項</text:p>
      <text:p text:style-name="P136">有關本會預算審查，召集委員協商如下：</text:p>
      <text:p text:style-name="P137">為利本委員會預算審查及尊重每位委員原提案，合併處理預算時，每個委員原提案，除非現場有提出討論修正，且經召集委員宣告提案經修正或提案委員同意修正文字並簽名外，均須將每個提案一併照原提案文字列入議事錄。</text:p>
      <text:p text:style-name="P138">召集委員：<text:s text:c="2"/>吳琪銘 <text:s/>林為洲</text:p>
      <text:p text:style-name="P139"/>
      <text:p text:style-name="P140"><text:span text:style-name="T14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11-03T11:41:00Z</meta:creation-date>
    <dc:date>2021-11-03T11:41:00Z</dc:date>
    <meta:print-date>2021-10-27T06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