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8pt" style:font-size-asian="8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left="2.0597in" fo:margin-right="-0.175in" fo:text-indent="-0.9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055in" fo:margin-right="-0.7465in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weight-complex="bold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055in" fo:margin-right="-0.7465in" fo:text-indent="1.1111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weight-complex="bold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縮排" style:family="paragraph">
      <style:paragraph-properties style:snap-to-layout-grid="false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68" style:parent-style-name="立法院會議名稱" style:family="paragraph">
      <style:paragraph-properties fo:text-align="justify" fo:line-height="0.3194in"/>
    </style:style>
    <style:style style:name="P169" style:parent-style-name="本文縮排" style:family="paragraph">
      <style:paragraph-properties style:snap-to-layout-grid="false" fo:text-align="justify" fo:line-height="0.3194in" fo:margin-left="0.4583in" fo:margin-right="-0.0347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style:font-name="標楷體" style:font-size-complex="20pt"/>
    </style:style>
    <style:style style:name="P172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73" style:parent-style-name="立法院會議名稱" style:family="paragraph">
      <style:paragraph-properties fo:text-align="justify" fo:line-height="0.3194in" fo:margin-left="0.418in" fo:text-indent="-0.218in">
        <style:tab-stops/>
      </style:paragraph-properties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P192" style:parent-style-name="本文縮排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fo:font-weight="bold" style:font-weight-asian="bold"/>
    </style:style>
    <style:style style:name="P193" style:parent-style-name="本文縮排" style:family="paragraph">
      <style:paragraph-properties style:snap-to-layout-grid="false" fo:text-align="justify" fo:line-height="0.3194in" fo:margin-left="0.4166in">
        <style:tab-stops/>
      </style:paragraph-properties>
    </style:style>
    <style:style style:name="T194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P195" style:parent-style-name="本文縮排" style:family="paragraph">
      <style:paragraph-properties style:snap-to-layout-grid="false" fo:text-align="justify" fo:line-height="0.3194in" fo:margin-left="0.8611in" fo:text-indent="-0.4444in">
        <style:tab-stops/>
      </style:paragraph-properties>
    </style:style>
    <style:style style:name="T196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T197" style:parent-style-name="預設段落字型" style:family="text">
      <style:text-properties style:font-name="標楷體" style:language-asian="zh" style:country-asian="TW"/>
    </style:style>
    <style:style style:name="T198" style:parent-style-name="預設段落字型" style:family="text">
      <style:text-properties style:font-name="標楷體" style:language-asian="zh" style:country-asian="TW"/>
    </style:style>
    <style:style style:name="T199" style:parent-style-name="預設段落字型" style:family="text">
      <style:text-properties style:font-name="標楷體" style:language-asian="zh" style:country-asian="TW"/>
    </style:style>
    <style:style style:name="T200" style:parent-style-name="預設段落字型" style:family="text">
      <style:text-properties style:font-name="標楷體" style:language-asian="zh" style:country-asian="TW"/>
    </style:style>
    <style:style style:name="T201" style:parent-style-name="預設段落字型" style:family="text">
      <style:text-properties style:font-name="標楷體" style:language-asian="zh" style:country-asian="TW"/>
    </style:style>
    <style:style style:name="T202" style:parent-style-name="預設段落字型" style:family="text">
      <style:text-properties style:font-name="標楷體" style:language-asian="zh" style:country-asian="TW"/>
    </style:style>
    <style:style style:name="T203" style:parent-style-name="預設段落字型" style:family="text">
      <style:text-properties style:font-name="標楷體" style:language-asian="zh" style:country-asian="TW"/>
    </style:style>
    <style:style style:name="T204" style:parent-style-name="預設段落字型" style:family="text">
      <style:text-properties style:font-name="標楷體" style:language-asian="zh" style:country-asian="TW"/>
    </style:style>
    <style:style style:name="T205" style:parent-style-name="預設段落字型" style:family="text">
      <style:text-properties style:font-name="標楷體" style:language-asian="zh" style:country-asian="TW"/>
    </style:style>
    <style:style style:name="P206" style:parent-style-name="本文縮排" style:family="paragraph">
      <style:paragraph-properties style:snap-to-layout-grid="false" fo:text-align="justify" fo:line-height="0.3194in" fo:margin-left="0.8611in" fo:text-indent="-0.4444in">
        <style:tab-stops/>
      </style:paragraph-properties>
    </style:style>
    <style:style style:name="T207" style:parent-style-name="預設段落字型" style:family="text">
      <style:text-properties style:font-name="標楷體" style:language-asian="zh" style:country-asian="TW"/>
    </style:style>
    <style:style style:name="T208" style:parent-style-name="預設段落字型" style:family="text">
      <style:text-properties style:font-name="標楷體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本文縮排" style:family="paragraph">
      <style:paragraph-properties fo:text-align="justify" fo:margin-top="0.125in" fo:line-height="0.3472in" fo:margin-left="0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214" style:parent-style-name="本文縮排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15" style:parent-style-name="本文縮排" style:family="paragraph">
      <style:paragraph-properties fo:text-align="justify" fo:line-height="0.3333in" fo:margin-left="0.4166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216" style:parent-style-name="本文縮排" style:family="paragraph">
      <style:paragraph-properties fo:text-align="justify" fo:line-height="0.3333in" fo:margin-left="0.4166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217" style:parent-style-name="本文縮排" style:family="paragraph">
      <style:paragraph-properties fo:text-align="justify" fo:line-height="0.3333in" fo:margin-left="0.4166in" fo:text-indent="0.4444in">
        <style:tab-stops/>
      </style:paragraph-properties>
    </style:style>
    <style:style style:name="T218" style:parent-style-name="預設段落字型" style:family="text">
      <style:text-properties style:font-name="標楷體" style:font-size-complex="16pt" style:language-asian="zh" style:country-asian="TW"/>
    </style:style>
    <style:style style:name="T219" style:parent-style-name="預設段落字型" style:family="text">
      <style:text-properties style:font-name="標楷體" style:font-size-complex="16pt" style:language-asian="zh" style:country-asian="TW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T221" style:parent-style-name="預設段落字型" style:family="text">
      <style:text-properties style:font-name="標楷體" style:font-size-complex="16pt" style:language-asian="zh" style:country-asian="TW"/>
    </style:style>
    <style:style style:name="T222" style:parent-style-name="預設段落字型" style:family="text">
      <style:text-properties style:font-name="標楷體" style:font-size-complex="16pt" style:language-asian="zh" style:country-asian="TW"/>
    </style:style>
    <style:style style:name="T223" style:parent-style-name="預設段落字型" style:family="text">
      <style:text-properties style:font-name="標楷體" style:font-size-complex="16pt" style:language-asian="zh" style:country-asian="TW"/>
    </style:style>
    <style:style style:name="T224" style:parent-style-name="預設段落字型" style:family="text">
      <style:text-properties style:font-name="標楷體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 style:language-asian="zh" style:country-asian="TW"/>
    </style:style>
    <style:style style:name="T226" style:parent-style-name="預設段落字型" style:family="text">
      <style:text-properties style:font-name="標楷體" style:font-size-complex="16pt" style:language-asian="zh" style:country-asian="TW"/>
    </style:style>
    <style:style style:name="T227" style:parent-style-name="預設段落字型" style:family="text">
      <style:text-properties style:font-name="標楷體" style:font-size-complex="16pt" style:language-asian="zh" style:country-asian="TW"/>
    </style:style>
    <style:style style:name="P228" style:parent-style-name="本文縮排" style:family="paragraph">
      <style:paragraph-properties fo:text-align="justify" fo:line-height="0.3333in" fo:margin-left="3.2222in" fo:text-indent="-0.8888in">
        <style:tab-stops/>
      </style:paragraph-properties>
    </style:style>
    <style:style style:name="T229" style:parent-style-name="預設段落字型" style:family="text">
      <style:text-properties style:font-name="標楷體" style:font-size-complex="16pt" style:language-asian="zh" style:country-asian="TW"/>
    </style:style>
    <style:style style:name="T230" style:parent-style-name="預設段落字型" style:family="text">
      <style:text-properties style:font-name="標楷體" style:font-size-complex="16pt" style:language-asian="zh" style:country-asian="TW"/>
    </style:style>
    <style:style style:name="T231" style:parent-style-name="預設段落字型" style:family="text">
      <style:text-properties style:font-weight-complex="bold"/>
    </style:style>
    <style:style style:name="T232" style:parent-style-name="預設段落字型" style:family="text">
      <style:text-properties style:font-weight-complex="bold"/>
    </style:style>
    <style:style style:name="T233" style:parent-style-name="預設段落字型" style:family="text">
      <style:text-properties style:font-name="標楷體" style:font-size-complex="16pt" style:language-asian="zh" style:country-asian="TW"/>
    </style:style>
    <style:style style:name="T234" style:parent-style-name="預設段落字型" style:family="text">
      <style:text-properties style:font-weight-complex="bold"/>
    </style:style>
    <style:style style:name="T235" style:parent-style-name="預設段落字型" style:family="text">
      <style:text-properties style:font-name="標楷體" style:font-size-complex="16pt" style:language-asian="zh" style:country-asian="TW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 style:language-asian="zh" style:country-asian="TW"/>
    </style:style>
    <style:style style:name="T241" style:parent-style-name="預設段落字型" style:family="text">
      <style:text-properties style:font-name="標楷體" style:font-size-complex="16pt"/>
    </style:style>
    <style:style style:name="P242" style:parent-style-name="本文縮排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43" style:parent-style-name="本文縮排" style:family="paragraph">
      <style:paragraph-properties fo:text-align="justify" fo:line-height="0.3194in" fo:margin-left="3.2222in" fo:text-indent="-0.8888in">
        <style:tab-stops/>
      </style:paragraph-properties>
    </style:style>
    <style:style style:name="T244" style:parent-style-name="預設段落字型" style:family="text">
      <style:text-properties style:font-name="標楷體" style:font-size-complex="16pt" style:language-asian="zh" style:country-asian="TW"/>
    </style:style>
    <style:style style:name="T245" style:parent-style-name="預設段落字型" style:family="text">
      <style:text-properties style:font-name="標楷體" style:font-size-complex="16pt" style:language-asian="zh" style:country-asian="TW"/>
    </style:style>
    <style:style style:name="T246" style:parent-style-name="預設段落字型" style:family="text">
      <style:text-properties style:font-name="標楷體" style:font-size-complex="16pt" style:language-asian="zh" style:country-asian="TW"/>
    </style:style>
    <style:style style:name="T247" style:parent-style-name="預設段落字型" style:family="text">
      <style:text-properties style:font-name="標楷體" style:font-size-complex="16pt" style:language-asian="zh" style:country-asian="TW"/>
    </style:style>
    <style:style style:name="P248" style:parent-style-name="內文" style:family="paragraph">
      <style:paragraph-properties fo:text-align="justify" fo:line-height="0.3194in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11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0</text:span><text:span text:style-name="T16">年</text:span><text:span text:style-name="T17">1</text:span><text:span text:style-name="T18">1</text:span><text:span text:style-name="T19">月</text:span><text:span text:style-name="T20">3</text:span><text:span text:style-name="T21">日（星期</text:span><text:span text:style-name="T22">三</text:span><text:span text:style-name="T23">）上</text:span><text:span text:style-name="T24">午9</text:span><text:span text:style-name="T25">時</text:span><text:span text:style-name="T26">1</text:span><text:span text:style-name="T27">分</text:span><text:span text:style-name="T28">至</text:span><text:span text:style-name="T29">下午</text:span><text:span text:style-name="T30">2</text:span><text:span text:style-name="T31">時</text:span><text:span text:style-name="T32">9</text:span><text:span text:style-name="T33">分</text:span></text:p>
      <text:p text:style-name="P34">地點：紅樓202會議室</text:p>
      <text:p text:style-name="P35"><text:span text:style-name="T36">出席委員：</text:span><text:span text:style-name="T37">羅美玲</text:span><text:span text:style-name="T38"><text:s text:c="2"/>邱顯智</text:span><text:span text:style-name="T39"><text:s text:c="2"/>張宏陸 <text:s/></text:span><text:span text:style-name="T40">伍麗華</text:span><text:span text:style-name="T41">Saidhai Tahovecahe</text:span><text:span text:style-name="T42"><text:s text:c="2"/></text:span></text:p>
      <text:p text:style-name="P43"><text:s text:c="10"/>莊瑞雄 <text:s/>王美惠 <text:s/>管碧玲<text:s text:c="2"/>湯蕙禎<text:s text:c="2"/>魯明哲<text:s text:c="2"/>吳琪銘<text:s text:c="2"/>林思銘 <text:s/>林文瑞 <text:s/>林為洲</text:p>
      <text:p text:style-name="P44">委員出席13人</text:p>
      <text:p text:style-name="P45">請假委員：吳怡玎</text:p>
      <text:p text:style-name="P46"><text:s text:c="10"/>委員請假1人</text:p>
      <text:p text:style-name="P47"><text:span text:style-name="T48">列席委</text:span><text:span text:style-name="T49">員：</text:span><text:span text:style-name="T50">廖婉汝</text:span><text:span text:style-name="T51"><text:s text:c="2"/></text:span><text:span text:style-name="T52">廖</text:span><text:span text:style-name="T53">國棟 <text:s/>鍾佳濱</text:span><text:span text:style-name="T54"><text:s/></text:span><text:span text:style-name="T55"><text:s/>陳椒華</text:span><text:span text:style-name="T56"><text:s text:c="2"/></text:span><text:span text:style-name="T57">劉</text:span><text:span text:style-name="T58">世芳</text:span><text:span text:style-name="T59"><text:s/></text:span><text:span text:style-name="T60"><text:s/></text:span><text:span text:style-name="T61">葉</text:span><text:span text:style-name="T62">毓蘭</text:span><text:span text:style-name="T63"><text:s/></text:span><text:span text:style-name="T64"><text:s/></text:span><text:span text:style-name="T65">鄭天財</text:span><text:span text:style-name="T66">Sra Kacaw <text:s/></text:span><text:span text:style-name="T67">王婉諭</text:span><text:span text:style-name="T68"><text:s text:c="2"/></text:span><text:span text:style-name="T69">范</text:span><text:span text:style-name="T70"><text:s/></text:span><text:span text:style-name="T71">雲</text:span><text:span text:style-name="T72"><text:s text:c="2"/></text:span><text:span text:style-name="T73">李貴敏</text:span><text:span text:style-name="T74"><text:s text:c="2"/></text:span><text:span text:style-name="T75">傅崐萁</text:span><text:span text:style-name="T76"><text:s text:c="2"/></text:span><text:span text:style-name="T77">洪孟楷 <text:s/></text:span><text:span text:style-name="T78">李昆澤</text:span><text:span text:style-name="T79"><text:s text:c="2"/></text:span><text:span text:style-name="T80">江啟臣 <text:s/></text:span><text:span text:style-name="T81">孔文吉 <text:s/></text:span><text:span text:style-name="T82">林</text:span><text:span text:style-name="T83">奕華</text:span><text:span text:style-name="T84"><text:s/></text:span><text:span text:style-name="T85"><text:s/></text:span><text:span text:style-name="T86">林俊憲</text:span><text:span text:style-name="T87"><text:s text:c="2"/>呂玉玲 <text:s/></text:span><text:span text:style-name="T88">高嘉瑜<text:s/></text:span><text:span text:style-name="T89"><text:s/></text:span><text:span text:style-name="T90">蘇震清</text:span><text:span text:style-name="T91"><text:s text:c="2"/></text:span><text:span text:style-name="T92">趙正宇 <text:s/>陳明文</text:span><text:span text:style-name="T93"><text:s text:c="2"/></text:span><text:span text:style-name="T94">高虹安</text:span><text:span text:style-name="T95"><text:s text:c="2"/></text:span><text:span text:style-name="T96">邱志偉 <text:s/></text:span><text:span text:style-name="T97">何欣純</text:span><text:span text:style-name="T98"><text:s text:c="2"/></text:span><text:span text:style-name="T99">張其祿</text:span><text:span text:style-name="T100"><text:s text:c="2"/></text:span><text:span text:style-name="T101">賴香伶</text:span><text:span text:style-name="T102"><text:s text:c="2"/></text:span><text:span text:style-name="T103">莊競程 <text:s/></text:span><text:span text:style-name="T104">楊瓊瓔 <text:s/>李德維</text:span><text:span text:style-name="T105"><text:s text:c="2"/></text:span><text:span text:style-name="T106">陳亭妃 <text:s/></text:span><text:span text:style-name="T107">劉建國 <text:s/>蔡易餘 <text:s/></text:span><text:span text:style-name="T108">羅明才 <text:s/>劉櫂豪</text:span></text:p>
      <text:p text:style-name="P109">委員列席35人</text:p>
      <text:p text:style-name="P110"><text:span text:style-name="T111">列</text:span><text:span text:style-name="T112">席人</text:span><text:span text:style-name="T113">員</text:span><text:span text:style-name="T114">：</text:span><text:span text:style-name="T115">內政部</text:span><text:span text:style-name="T116">部</text:span><text:span text:style-name="T117">長</text:span><text:span text:style-name="T118">徐國勇</text:span><text:span text:style-name="T119">暨相關人員</text:span></text:p>
      <text:p text:style-name="P120"><text:span text:style-name="T121">法務部</text:span><text:span text:style-name="T122">政務次長蔡碧仲</text:span><text:span text:style-name="T123">暨相關人員</text:span></text:p>
      <text:p text:style-name="P124">國家安全局副局長陳進廣</text:p>
      <text:p text:style-name="P125"><text:span text:style-name="T126">科技部</text:span><text:span text:style-name="T127">政務次長林敏聰</text:span><text:span text:style-name="T128">暨相關人員</text:span></text:p>
      <text:p text:style-name="P129"><text:span text:style-name="T130">國家通訊傳播委員會主任委員陳耀祥</text:span><text:span text:style-name="T131">暨相關人員</text:span></text:p>
      <text:p text:style-name="P132"><text:span text:style-name="T133">行政院資通安</text:span><text:span text:style-name="T134">全處處長簡宏偉</text:span><text:span text:style-name="T135">暨相關人員</text:span></text:p>
      <text:p text:style-name="P136">司法院刑事廳調辦事法官顧正德</text:p>
      <text:p text:style-name="P137">衛生福利部保護服務司司長張秀鴛暨相關人員</text:p>
      <text:p text:style-name="P138">教育部終身教育司專門委員許嘉倩</text:p>
      <text:p text:style-name="P139"><text:span text:style-name="T140">國防部通信電子資訊參謀次長室資通安全處處長簡華慶</text:span><text:span text:style-name="T141">暨相關人員</text:span></text:p>
      <text:p text:style-name="P142"><text:span text:style-name="T143">外交部資訊及電務處副處長羅倩薇</text:span><text:span text:style-name="T144">暨相關人員</text:span></text:p>
      <text:p text:style-name="P145">經濟部智慧財產局組長毛浩吉暨相關人員</text:p>
      <text:p text:style-name="P146">iWIN網路內容防護機構執行長黃益豐暨相關人員</text:p>
      <text:p text:style-name="P147"><text:span text:style-name="T148">主 <text:s text:c="3"/>席：</text:span><text:span text:style-name="T149">林</text:span><text:span text:style-name="T150">召集</text:span><text:span text:style-name="T151">委員</text:span><text:span text:style-name="T152">為洲</text:span></text:p>
      <text:soft-page-break/>
      <text:p text:style-name="P153"><text:span text:style-name="T154">專門委員：</text:span><text:span text:style-name="T155">賈北松</text:span></text:p>
      <text:p text:style-name="P156">主任秘書：鄭雪梅</text:p>
      <text:p text:style-name="P157"><text:span text:style-name="T158">紀 <text:s text:c="3"/>錄：簡任秘書 <text:s/></text:span><text:span text:style-name="T159">周厚增</text:span><text:span text:style-name="T160">　　　　</text:span><text:span text:style-name="T161">簡任編審 <text:s/>吳人寬</text:span></text:p>
      <text:p text:style-name="P162"><text:span text:style-name="T163">科 <text:s text:c="3"/>長 <text:s/></text:span><text:span text:style-name="T164">陳品華</text:span><text:span text:style-name="T165">　　　　</text:span><text:span text:style-name="T166">薦任科員 <text:s/>徐雪茹</text:span></text:p>
      <text:p text:style-name="P167">報告事項</text:p>
      <text:p text:style-name="P168">一、宣讀上次會議議事錄。</text:p>
      <text:p text:style-name="P169"><text:span text:style-name="T170">決定：</text:span><text:span text:style-name="T171">確定。</text:span></text:p>
      <text:p text:style-name="P172">二、邀請內政部部長、警政署署長、法務部部長、國家安全局局長、科技部部長、國家通訊傳播委員會主任委員、行政院資通安全處、司法院、衛生福利部、教育部、國防部、外交部及經濟部就「新型態犯罪行為（如：AI DeepFake、網路資訊犯罪等）對國家與個人之威脅與影響、如何防範與反制措施及相關法令修法方向」進行專題報告，並備質詢。另邀請iWIN網路內容防護機構列席。</text:p>
      <text:p text:style-name="P173"><text:span text:style-name="T174">（</text:span>內政部部長徐國勇、法務部政務次長蔡碧仲、科技部政務次長林敏聰及國家通訊傳播委員會主任委員陳耀祥<text:span text:style-name="T175">報告；</text:span><text:span text:style-name="T176">委員</text:span><text:span text:style-name="T177">羅美</text:span><text:span text:style-name="T178">玲</text:span>、莊瑞雄、伍麗華Saidhai Tahovecahe、<text:span text:style-name="T179">張宏陸</text:span><text:span text:style-name="T180">、</text:span><text:span text:style-name="T181">王婉諭</text:span>、王美惠<text:span text:style-name="T182">、</text:span><text:span text:style-name="T183">湯蕙禎</text:span><text:span text:style-name="T184">、</text:span><text:span text:style-name="T185">魯明哲</text:span><text:span text:style-name="T186">、管碧</text:span><text:span text:style-name="T187">玲</text:span><text:span text:style-name="T188">、</text:span>吳琪銘、林思銘<text:span text:style-name="T189">、</text:span>林文瑞、葉毓蘭、范雲、<text:span text:style-name="T190">邱顯智</text:span>、陳椒華、林為洲、楊瓊瓔、林俊憲、張其祿、高嘉瑜、林奕華、鍾佳濱、高虹安、洪孟楷及李貴敏等26人提出質詢，均經內政部部長徐國勇、警政署署長陳家欽、法務部政務次長蔡碧仲、國家安全局副局長陳進廣、科技部政務次長林敏聰、國家通訊傳播委員會主任委員陳耀祥、行政院資通安全處處長簡宏偉、司法院刑事廳調辦事法官顧正德、衛生福利部保護服務司司長張秀鴛、教育部終身教育司專門委員許嘉倩、外交部條約法律司副參事黃韋仁暨相關人員即席答復說明<text:span text:style-name="T191">。）</text:span></text:p>
      <text:p text:style-name="P192">決定：</text:p>
      <text:p text:style-name="P193"><text:span text:style-name="T194">(一)</text:span>登記發言委員除不在場者外，其餘均已發言完畢，詢答結束。</text:p>
      <text:p text:style-name="P195"><text:span text:style-name="T196">(二)</text:span><text:span text:style-name="T197">委</text:span><text:span text:style-name="T198">員</text:span><text:span text:style-name="T199">李貴敏</text:span><text:span text:style-name="T200">、</text:span><text:span text:style-name="T201">陳明文</text:span><text:span text:style-name="T202">等2人</text:span><text:span text:style-name="T203">所</text:span><text:span text:style-name="T204">提</text:span><text:span text:style-name="T205">書面質詢列入紀錄，刊登公報。</text:span></text:p>
      <text:p text:style-name="P206"><text:span text:style-name="T207">(三)</text:span><text:span text:style-name="T208">書面</text:span>質詢<text:span text:style-name="T209">和</text:span>未及答復部分請相關機關<text:span text:style-name="T210">一週內</text:span>另以書面答復<text:span text:style-name="T211">，</text:span><text:soft-page-break/><text:span text:style-name="T212">並副知本會</text:span>。</text:p>
      <text:p text:style-name="P213">通過臨時提案2案：</text:p>
      <text:p text:style-name="P214">一、警政署刑事局之「數位暨資安鑑識實驗室」於2021年5月28日獲得全國認證基金會審核通過「ISO/IEC 17025 Windows程式行為分析」認證，為全球首例獲此認證之執法機關與實驗室，足見我國刑事科技研發具備領先能力。</text:p>
      <text:p text:style-name="P215">查警政署刑事局所編預算案，刑事警察業務自2018年起編列「資安旗艦計畫」為3,247萬4,000元、2019年為4,000萬5,000元、2020年為3,248萬6,000元，至2021年改為「資安跨域整合聯防計畫」編列3,112萬6,000元，2022年預算案減至2,549萬9,000元。</text:p>
      <text:p text:style-name="P216">近年新興科技犯罪藉硬體及AI科技進展變化迅速，刑事局為此專殊刑事科技領域之防治、研發、鑑識、研究、訓練國家重要單位，惟現僅15名鑑識人力，其研發能量之資源及人力部署應有超前之預見。</text:p>
      <text:p text:style-name="P217"><text:span text:style-name="T218">據查刑事局2022年原編資安跨域整合聯防計畫預算為3</text:span><text:span text:style-name="T219">,</text:span><text:span text:style-name="T220">041</text:span><text:span text:style-name="T221">萬</text:span><text:span text:style-name="T222">4</text:span><text:span text:style-name="T223">,</text:span><text:span text:style-name="T224">000</text:span><text:span text:style-name="T225">元，已為歷年最低，送行政院審議後又刪減近700萬元。另該局科技犯罪防制中心現仍為任務編組，其盡速法制化實有助於國家科技犯罪偵防迫切之需，該法制化約需增加科技研發及偵查外勤共約35-40名專業人力。爰要求內政部應積極向行政院爭取所需預算及人力資源，並於一個月內向</text:span><text:span text:style-name="T226">立法院內政委員會</text:span><text:span text:style-name="T227">提出相關作業之書面報告。</text:span></text:p>
      <text:p text:style-name="P228"><text:span text:style-name="T229">提</text:span><text:span text:style-name="T230">案人：</text:span><text:span text:style-name="T231">管碧</text:span><text:span text:style-name="T232">玲</text:span><text:span text:style-name="T233"><text:s text:c="2"/></text:span><text:span text:style-name="T234">湯蕙禎</text:span><text:span text:style-name="T235"><text:s/></text:span><text:span text:style-name="T236"><text:s/></text:span>王美惠<text:span text:style-name="T237"><text:s text:c="2"/></text:span>吳琪銘<text:span text:style-name="T238"><text:s text:c="13"/></text:span><text:span text:style-name="T239">范</text:span><text:span text:style-name="T240"><text:s text:c="2"/></text:span><text:span text:style-name="T241">雲</text:span></text:p>
      <text:p text:style-name="P242">二、針對防範DeepFake及網路霸凌等犯罪，參照韓國N號房事件之經驗，如何因應網路新興犯罪規範適當刑度、引入必要之偵查方式、如何針對加密貨幣管理追查金流、強化現行委託民間團體辦理被害人服務方案、強化ｉWin下架機制組織面穩定性等等以加強對被害人之協助，請內政部與法務部、衛生福利部、教育部、國家通訊傳播委員會、金融監督管理委員會等相關單位研議，如何依法要求平臺網站下架相關之影片，並共同積極偵辦，於1個月內送交報告予立法院內政委員會。</text:p>
      <text:p text:style-name="P243"><text:span text:style-name="T244">提案人：</text:span><text:span text:style-name="T245">魯明哲 <text:s/>林為洲 <text:s/>林思銘 <text:s/></text:span><text:span text:style-name="T246">葉毓蘭</text:span><text:span text:style-name="T247"><text:s text:c="2"/>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Windows 使用者</dc:creator>
    <meta:creation-date>2021-11-04T07:41:00Z</meta:creation-date>
    <dc:date>2021-11-04T07:41:00Z</dc:date>
    <meta:print-date>2021-11-03T10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