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line-height="0.2083in" fo:margin-left="0.0298in" fo:text-indent="-0.0472in">
        <style:tab-stops/>
      </style:paragraph-properties>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表格內文14行高" style:family="paragraph">
      <style:paragraph-properties fo:text-align="justify" fo:line-height="0.2083in" fo:margin-left="0.0298in" fo:text-indent="-0.0472in">
        <style:tab-stops/>
      </style:paragraph-properties>
    </style:style>
    <style:style style:name="P66" style:parent-style-name="表格內文14行高" style:family="paragraph">
      <style:paragraph-properties fo:text-align="justify" fo:line-height="0.2083in" fo:margin-left="0.0298in" fo:text-indent="-0.0472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line-height="0.2777in" fo:margin-left="1.1868in" fo:text-indent="-0.8013in">
        <style:tab-stops/>
      </style:paragraph-properties>
      <style:text-properties fo:font-weight="bold" style:font-weight-asian="bold"/>
    </style:style>
    <style:style style:name="P76" style:parent-style-name="內文" style:family="paragraph">
      <style:paragraph-properties fo:text-align="end" fo:line-height="0.25in" fo:margin-left="1.1868in" fo:text-indent="-0.8013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8944in"/>
    </style:style>
    <style:style style:name="TableColumn84" style:family="table-column">
      <style:table-column-properties style:column-width="1.5423in"/>
    </style:style>
    <style:style style:name="TableColumn85" style:family="table-column">
      <style:table-column-properties style:column-width="1.5423in"/>
    </style:style>
    <style:style style:name="TableColumn86" style:family="table-column">
      <style:table-column-properties style:column-width="1.5423in"/>
    </style:style>
    <style:style style:name="Table82" style:family="table">
      <style:table-properties style:width="5.5215in" fo:margin-left="0.4736in" table:align="left"/>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20行高" style:family="paragraph">
      <style:paragraph-properties fo:text-align="center" fo:line-height="0.1666in"/>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center" fo:line-height="0.1666in"/>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20行高" style:family="paragraph">
      <style:paragraph-properties fo:text-align="center" fo:line-height="0.1666in"/>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center" fo:line-height="0.1666in"/>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20行高" style:family="paragraph">
      <style:paragraph-properties fo:text-align="center" fo:line-height="0.1666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1666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1666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1666in"/>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20行高" style:family="paragraph">
      <style:paragraph-properties fo:text-align="center" fo:line-height="0.1666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1666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1666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end" fo:line-height="0.1666in"/>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fo:line-height="0.1666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20行高" style:family="paragraph">
      <style:paragraph-properties fo:text-align="end" fo:line-height="0.1666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1666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666in"/>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20行高" style:family="paragraph">
      <style:paragraph-properties fo:text-align="center" fo:line-height="0.1666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1666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line-height="0.1666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end" fo:line-height="0.1666in"/>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20行高" style:family="paragraph">
      <style:paragraph-properties fo:text-align="center" fo:line-height="0.1666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end" fo:line-height="0.1666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1666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20行高" style:family="paragraph">
      <style:paragraph-properties fo:text-align="end" fo:line-height="0.1666in"/>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20行高" style:family="paragraph">
      <style:paragraph-properties fo:text-align="center" fo:line-height="0.1666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20行高" style:family="paragraph">
      <style:paragraph-properties fo:text-align="end" fo:line-height="0.1666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20行高" style:family="paragraph">
      <style:paragraph-properties fo:text-align="end" fo:line-height="0.1666in"/>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20行高" style:family="paragraph">
      <style:paragraph-properties fo:text-align="end" fo:line-height="0.1666in"/>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text-align="center" fo:line-height="0.1666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1666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1666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20行高" style:family="paragraph">
      <style:paragraph-properties fo:text-align="end" fo:line-height="0.1666in"/>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center" fo:line-height="0.1666in"/>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20行高" style:family="paragraph">
      <style:paragraph-properties fo:text-align="end" fo:line-height="0.1666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20行高" style:family="paragraph">
      <style:paragraph-properties fo:text-align="end" fo:line-height="0.1666in"/>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表格內文20行高" style:family="paragraph">
      <style:paragraph-properties fo:text-align="end" fo:line-height="0.1666in"/>
    </style:style>
    <style:style style:name="P168" style:parent-style-name="表格內文14行高" style:family="paragraph">
      <style:paragraph-properties fo:margin-left="1.0895in" fo:margin-right="-0.0138in" fo:text-indent="-0.6826in">
        <style:tab-stops/>
      </style:paragraph-properties>
    </style:style>
    <style:style style:name="P169" style:parent-style-name="表格內文14行高" style:family="paragraph">
      <style:paragraph-properties fo:margin-left="1.0895in" fo:margin-right="-0.0138in" fo:text-indent="-0.6826in">
        <style:tab-stops/>
      </style:paragraph-properties>
    </style:style>
    <style:style style:name="P170" style:parent-style-name="表格內文14行高" style:family="paragraph">
      <style:paragraph-properties fo:margin-left="1.0895in" fo:margin-right="-0.0138in" fo:text-indent="-0.6826in">
        <style:tab-stops/>
      </style:paragraph-properties>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表格內文14行高" style:family="paragraph">
      <style:paragraph-properties fo:text-align="justify" fo:line-height="0.2083in" fo:margin-left="0.0298in" fo:text-indent="-0.0472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font-name="新細明體" style:font-name-asian="新細明體" style:font-name-complex="新細明體"/>
    </style:style>
    <style:style style:name="T196" style:parent-style-name="預設段落字型" style:family="text">
      <style:text-properties style:font-name="新細明體" style:font-name-asian="新細明體" style:font-name-complex="新細明體"/>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font-name="新細明體" style:font-name-asian="新細明體" style:font-name-complex="新細明體"/>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font-name="新細明體" style:font-name-asian="新細明體" style:font-name-complex="新細明體"/>
    </style:style>
    <style:style style:name="T203" style:parent-style-name="預設段落字型" style:family="text">
      <style:text-properties style:font-name="新細明體" style:font-name-asian="新細明體" style:font-name-complex="新細明體"/>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line-height="0.2777in" fo:margin-left="1.1868in" fo:text-indent="-0.8013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ableColumn297" style:family="table-column">
      <style:table-column-properties style:column-width="1.4722in"/>
    </style:style>
    <style:style style:name="TableColumn298" style:family="table-column">
      <style:table-column-properties style:column-width="1.3777in"/>
    </style:style>
    <style:style style:name="TableColumn299" style:family="table-column">
      <style:table-column-properties style:column-width="0.8861in"/>
    </style:style>
    <style:style style:name="TableColumn300" style:family="table-column">
      <style:table-column-properties style:column-width="0.8861in"/>
    </style:style>
    <style:style style:name="TableColumn301" style:family="table-column">
      <style:table-column-properties style:column-width="0.9597in"/>
    </style:style>
    <style:style style:name="Table296" style:family="table">
      <style:table-properties style:width="5.5819in" fo:margin-left="0.4736in" table:align="left"/>
    </style:style>
    <style:style style:name="TableRow302" style:family="table-row">
      <style:table-row-properties style:min-row-height="0.2965in"/>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20行高" style:family="paragraph">
      <style:paragraph-properties fo:text-align="center" fo:line-height="0.2083in"/>
    </style:style>
    <style:style style:name="T305" style:parent-style-name="預設段落字型" style:family="text">
      <style:text-properties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20行高" style:family="paragraph">
      <style:paragraph-properties fo:text-align="center" fo:line-height="0.2083in"/>
    </style:style>
    <style:style style:name="T312" style:parent-style-name="預設段落字型" style:family="text">
      <style:text-properties style:language-asian="zh" style:country-asian="HK"/>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20行高" style:family="paragraph">
      <style:paragraph-properties fo:text-align="center" fo:line-height="0.2083in"/>
    </style:style>
    <style:style style:name="T315" style:parent-style-name="預設段落字型" style:family="text">
      <style:text-properties style:language-asian="zh" style:country-asian="HK"/>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20行高" style:family="paragraph">
      <style:paragraph-properties fo:text-align="center" fo:line-height="0.2083in"/>
    </style:style>
    <style:style style:name="T318" style:parent-style-name="預設段落字型" style:family="text">
      <style:text-properties style:language-asian="zh" style:country-asian="HK"/>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20行高" style:family="paragraph">
      <style:paragraph-properties fo:text-align="center" fo:line-height="0.2083in"/>
    </style:style>
    <style:style style:name="T321" style:parent-style-name="預設段落字型" style:family="text">
      <style:text-properties style:language-asian="zh" style:country-asian="HK"/>
    </style:style>
    <style:style style:name="TableRow322" style:family="table-row">
      <style:table-row-properties style:min-row-height="0.1965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20行高" style:family="paragraph">
      <style:paragraph-properties fo:line-height="0.2083in"/>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ableCell327" style:family="table-cell">
      <style:table-cell-properties fo:border="0.0104in solid #000000" fo:padding-top="0in" fo:padding-left="0.075in" fo:padding-bottom="0in" fo:padding-right="0.075in"/>
    </style:style>
    <style:style style:name="P328" style:parent-style-name="表格內文20行高" style:family="paragraph">
      <style:paragraph-properties fo:text-align="end" fo:line-height="0.2083in"/>
    </style:style>
    <style:style style:name="T329" style:parent-style-name="預設段落字型" style:family="text">
      <style:text-properties style:language-asian="zh" style:country-asian="HK"/>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20行高" style:family="paragraph">
      <style:paragraph-properties fo:text-align="end" fo:line-height="0.2083in"/>
    </style:style>
    <style:style style:name="TableCell332" style:family="table-cell">
      <style:table-cell-properties fo:border="0.0104in solid #000000" fo:padding-top="0in" fo:padding-left="0.075in" fo:padding-bottom="0in" fo:padding-right="0.075in"/>
    </style:style>
    <style:style style:name="P333" style:parent-style-name="表格內文20行高" style:family="paragraph">
      <style:paragraph-properties fo:text-align="end" fo:line-height="0.2083in"/>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20行高" style:family="paragraph">
      <style:paragraph-properties fo:text-align="end" fo:line-height="0.2083in"/>
    </style:style>
    <style:style style:name="TableRow336" style:family="table-row">
      <style:table-row-properties style:min-row-height="0.1965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20行高" style:family="paragraph">
      <style:paragraph-properties fo:line-height="0.2083in"/>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ableCell341" style:family="table-cell">
      <style:table-cell-properties fo:border="0.0104in solid #000000" fo:padding-top="0in" fo:padding-left="0.075in" fo:padding-bottom="0in" fo:padding-right="0.075in"/>
    </style:style>
    <style:style style:name="P342" style:parent-style-name="表格內文20行高" style:family="paragraph">
      <style:paragraph-properties fo:text-align="end" fo:line-height="0.2083in"/>
    </style:style>
    <style:style style:name="T343" style:parent-style-name="預設段落字型" style:family="text">
      <style:text-properties style:language-asian="zh" style:country-asian="HK"/>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20行高" style:family="paragraph">
      <style:paragraph-properties fo:text-align="end" fo:line-height="0.2083in"/>
    </style:style>
    <style:style style:name="TableCell346" style:family="table-cell">
      <style:table-cell-properties fo:border="0.0104in solid #000000" fo:padding-top="0in" fo:padding-left="0.075in" fo:padding-bottom="0in" fo:padding-right="0.075in"/>
    </style:style>
    <style:style style:name="P347" style:parent-style-name="表格內文20行高" style:family="paragraph">
      <style:paragraph-properties fo:text-align="end" fo:line-height="0.2083in"/>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20行高" style:family="paragraph">
      <style:paragraph-properties fo:text-align="end" fo:line-height="0.2083in"/>
    </style:style>
    <style:style style:name="TableRow350" style:family="table-row">
      <style:table-row-properties style:min-row-height="0.196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20行高" style:family="paragraph">
      <style:paragraph-properties fo:line-height="0.2083in"/>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ableCell355" style:family="table-cell">
      <style:table-cell-properties fo:border="0.0104in solid #000000" fo:padding-top="0in" fo:padding-left="0.075in" fo:padding-bottom="0in" fo:padding-right="0.075in"/>
    </style:style>
    <style:style style:name="P356" style:parent-style-name="表格內文20行高" style:family="paragraph">
      <style:paragraph-properties fo:text-align="end" fo:line-height="0.2083in"/>
    </style:style>
    <style:style style:name="T357" style:parent-style-name="預設段落字型" style:family="text">
      <style:text-properties style:language-asian="zh" style:country-asian="HK"/>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20行高" style:family="paragraph">
      <style:paragraph-properties fo:text-align="end" fo:line-height="0.2083in"/>
    </style:style>
    <style:style style:name="TableCell360" style:family="table-cell">
      <style:table-cell-properties fo:border="0.0104in solid #000000" fo:padding-top="0in" fo:padding-left="0.075in" fo:padding-bottom="0in" fo:padding-right="0.075in"/>
    </style:style>
    <style:style style:name="P361" style:parent-style-name="表格內文20行高" style:family="paragraph">
      <style:paragraph-properties fo:text-align="end" fo:line-height="0.2083in"/>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20行高" style:family="paragraph">
      <style:paragraph-properties fo:text-align="end" fo:line-height="0.2083in"/>
    </style:style>
    <style:style style:name="TableRow364" style:family="table-row">
      <style:table-row-properties style:min-row-height="0.1965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20行高" style:family="paragraph">
      <style:paragraph-properties fo:line-height="0.2083in"/>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ableCell369" style:family="table-cell">
      <style:table-cell-properties fo:border="0.0104in solid #000000" fo:padding-top="0in" fo:padding-left="0.075in" fo:padding-bottom="0in" fo:padding-right="0.075in"/>
    </style:style>
    <style:style style:name="P370" style:parent-style-name="表格內文20行高" style:family="paragraph">
      <style:paragraph-properties fo:text-align="end" fo:line-height="0.2083in"/>
    </style:style>
    <style:style style:name="T371" style:parent-style-name="預設段落字型" style:family="text">
      <style:text-properties style:language-asian="zh" style:country-asian="HK"/>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20行高" style:family="paragraph">
      <style:paragraph-properties fo:text-align="end" fo:line-height="0.2083in"/>
    </style:style>
    <style:style style:name="TableCell374" style:family="table-cell">
      <style:table-cell-properties fo:border="0.0104in solid #000000" fo:padding-top="0in" fo:padding-left="0.075in" fo:padding-bottom="0in" fo:padding-right="0.075in"/>
    </style:style>
    <style:style style:name="P375" style:parent-style-name="表格內文20行高" style:family="paragraph">
      <style:paragraph-properties fo:text-align="end" fo:line-height="0.2083in"/>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20行高" style:family="paragraph">
      <style:paragraph-properties fo:text-align="end" fo:line-height="0.2083in"/>
    </style:style>
    <style:style style:name="TableRow378" style:family="table-row">
      <style:table-row-properties style:min-row-height="0.1965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20行高" style:family="paragraph">
      <style:paragraph-properties fo:line-height="0.2083in"/>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ableCell383" style:family="table-cell">
      <style:table-cell-properties fo:border="0.0104in solid #000000" fo:padding-top="0in" fo:padding-left="0.075in" fo:padding-bottom="0in" fo:padding-right="0.075in"/>
    </style:style>
    <style:style style:name="P384" style:parent-style-name="表格內文20行高" style:family="paragraph">
      <style:paragraph-properties fo:text-align="end" fo:line-height="0.2083in"/>
    </style:style>
    <style:style style:name="T385" style:parent-style-name="預設段落字型" style:family="text">
      <style:text-properties style:language-asian="zh" style:country-asian="HK"/>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20行高" style:family="paragraph">
      <style:paragraph-properties fo:text-align="end" fo:line-height="0.2083in"/>
    </style:style>
    <style:style style:name="TableCell388" style:family="table-cell">
      <style:table-cell-properties fo:border="0.0104in solid #000000" fo:padding-top="0in" fo:padding-left="0.075in" fo:padding-bottom="0in" fo:padding-right="0.075in"/>
    </style:style>
    <style:style style:name="P389" style:parent-style-name="表格內文20行高" style:family="paragraph">
      <style:paragraph-properties fo:text-align="end" fo:line-height="0.2083in"/>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20行高" style:family="paragraph">
      <style:paragraph-properties fo:text-align="end" fo:line-height="0.2083in"/>
    </style:style>
    <style:style style:name="TableRow392" style:family="table-row">
      <style:table-row-properties style:min-row-height="0.1965in"/>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 style:parent-style-name="表格內文20行高" style:family="paragraph">
      <style:paragraph-properties fo:line-height="0.2083in"/>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表格內文20行高" style:family="paragraph">
      <style:paragraph-properties fo:text-align="end" fo:line-height="0.2083in"/>
    </style:style>
    <style:style style:name="T399" style:parent-style-name="預設段落字型" style:family="text">
      <style:text-properties style:language-asian="zh" style:country-asian="HK"/>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20行高" style:family="paragraph">
      <style:paragraph-properties fo:text-align="end" fo:line-height="0.2083in"/>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表格內文20行高" style:family="paragraph">
      <style:paragraph-properties fo:text-align="end" fo:line-height="0.2083in"/>
    </style:style>
    <style:style style:name="TableCell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5" style:parent-style-name="表格內文20行高" style:family="paragraph">
      <style:paragraph-properties fo:text-align="end" fo:line-height="0.2083in"/>
    </style:style>
    <style:style style:name="P406" style:parent-style-name="表格內文14行高" style:family="paragraph">
      <style:paragraph-properties fo:margin-left="1.2513in" fo:margin-right="-0.0138in" fo:text-indent="-0.8444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fo:font-size="9pt" style:font-size-asian="9pt" style:language-asian="zh" style:country-asian="HK"/>
    </style:style>
    <style:style style:name="P418" style:parent-style-name="表格內文14行高" style:family="paragraph">
      <style:paragraph-properties fo:margin-left="0.9736in" fo:margin-right="-0.0138in" fo:text-indent="-0.5666in">
        <style:tab-stops/>
      </style:paragraph-properties>
      <style:text-properties fo:font-size="8pt" style:font-size-asian="8pt"/>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3"/><text:span text:style-name="T22">一</text:span><text:span text:style-name="T23">、</text:span><text:bookmark-start text:name="_Toc20382744"/><text:span text:style-name="T24">國人</text:span>108<text:span text:style-name="T25">年</text:span><text:span text:style-name="T26">不健康</text:span><text:span text:style-name="T27">存活時間較</text:span>101<text:span text:style-name="T28">年增加</text:span>6.2<text:span text:style-name="T29">個月</text:span><text:span text:style-name="T30">，</text:span><text:span text:style-name="T31">為避免民眾年老臥床或失能，允宜加強</text:span><text:bookmark-end text:name="_Toc20382744"/><text:span text:style-name="T32">三高</text:span><text:span text:style-name="T33">慢性</text:span>病<text:span text:style-name="T34">之</text:span><text:span text:style-name="T35">防治工作</text:span><text:span text:style-name="T36">，以維護國人健康</text:span><text:bookmark-end text:name="_Toc85188783"/></text:p>
      <text:p text:style-name="P37">衛福部主管於111年度預算案編列「醫療保健支出」416億4,144萬元，其中編列於衛福部91億9,130萬7千元、疾病管制署243億7,761萬6千元、食品藥物管理署23億5,914萬2千元、國民健康署55億7,917萬7千元<text:span text:style-name="T38">，及</text:span>國家中醫藥研究所1億3,419萬8千元，用以辦理醫療、防疫、藥品、保健、公共衛生等相關業務。經查：</text:p>
      <text:p text:style-name="P39">(一)衛福部職掌業務攸關國人健康，並以促進全民健康為使命</text:p>
      <text:p text:style-name="P40">衛福部職掌業務攸關國人健康，舉凡醫療照護、健康促進、疫病防治、食品藥物安全、健保等，與國人生活息息相關，備受各界關注；為維護全民健康與福祉，整合社會福利及衛生醫療資源，以「促進全民健康與福祉」為使命，期讓全民更幸福<text:soft-page-break/><text:span text:style-name="T41">及</text:span>健康<text:span text:style-name="註腳參照"><text:note text:note-class="footnote" text:id="_ftn0"><text:note-citation>1</text:note-citation><text:note-body><text:p text:style-name="P42">本段文字部分摘自衛福部109年度單位預算之總說明。</text:p></text:note-body></text:note></text:span>。</text:p>
      <text:p text:style-name="P43"><text:span text:style-name="T44">(二)</text:span><text:span text:style-name="T45">國人健康平均餘命與平均壽命</text:span><text:span text:style-name="T46">近年</text:span><text:span text:style-name="T47">同步上升，惟</text:span><text:span text:style-name="T48">2</text:span><text:span text:style-name="T49">者</text:span><text:span text:style-name="T50">差距</text:span><text:span text:style-name="T51">擴增，</text:span><text:span text:style-name="T52">由</text:span><text:span text:style-name="T53">101</text:span><text:span text:style-name="T54">年之</text:span><text:span text:style-name="T55">7.95</text:span><text:span text:style-name="T56">年增至</text:span><text:span text:style-name="T57">108</text:span><text:span text:style-name="T58">年之</text:span><text:span text:style-name="T59">8.47</text:span><text:span text:style-name="T60">年，民眾</text:span><text:span text:style-name="T61">年老臥床</text:span><text:span text:style-name="T62">或</text:span><text:span text:style-name="T63">失能時間未減反增</text:span></text:p>
      <text:p text:style-name="P64">健康狀況之一般性衡量係國際衡量健康指標之一，包括平均壽命<text:span text:style-name="註腳參照"><text:note text:note-class="footnote" text:id="_ftn1"><text:note-citation>2</text:note-citation><text:note-body><text:p text:style-name="P65">平均壽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2"><text:note-citation>3</text:note-citation><text:note-body><text:p text:style-name="P66">健康餘命定義係指身體健康不須仰賴他人之平均期望存活年數；由疾病、功能障礙及死亡之存活曲線，分別計算各年齡別健康生命存活率與未罹患慢性疾病下之平均餘命。</text:p></text:note-body></text:note></text:span>等；以近年國人平均餘命資料觀之，由101年<text:span text:style-name="T67">之</text:span>79.51歲上升至108年<text:span text:style-name="T68">之</text:span>80.86歲，同期間健康平均餘命亦由71.56歲增為72.39歲(詳表1)，惟健康平均餘命增幅緩於平均壽命，致不健康存活時間由101年<text:span text:style-name="T69">之</text:span>7.95年增至108年<text:span text:style-name="T70">之</text:span>8.47年，亦即國人年老臥病<text:span text:style-name="T71">或</text:span>失能時間大約拉長0.52年，換算約6.2個月，<text:span text:style-name="T72">呈逐年</text:span>概<text:span text:style-name="T73">增</text:span><text:span text:style-name="T74">狀況</text:span>。</text:p>
      <text:p text:style-name="P75">表1<text:s text:c="2"/>101至108年國人平均壽命及健康平均餘命比較表</text:p>
      <text:p text:style-name="P76"><text:span text:style-name="T77"><text:s/></text:span><text:span text:style-name="T78"><text:s text:c="25"/></text:span><text:span text:style-name="T79"><text:s text:c="13"/></text:span><text:span text:style-name="T80">單位：</text:span><text:span text:style-name="T81">歲、年</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平均壽命</text:p>
            </table:table-cell>
            <table:table-cell table:style-name="TableCell92">
              <text:p text:style-name="P93">健康平均餘命</text:p>
            </table:table-cell>
            <table:table-cell table:style-name="TableCell94">
              <text:p text:style-name="P95">差距</text:p>
            </table:table-cell>
          </table:table-row>
        </table:table-header-rows>
        <table:table-row table:style-name="TableRow96">
          <table:table-cell table:style-name="TableCell97">
            <text:p text:style-name="P98">101年</text:p>
          </table:table-cell>
          <table:table-cell table:style-name="TableCell99">
            <text:p text:style-name="P100">79.51</text:p>
          </table:table-cell>
          <table:table-cell table:style-name="TableCell101">
            <text:p text:style-name="P102">71.56</text:p>
          </table:table-cell>
          <table:table-cell table:style-name="TableCell103">
            <text:p text:style-name="P104">7.95</text:p>
          </table:table-cell>
        </table:table-row>
        <table:table-row table:style-name="TableRow105">
          <table:table-cell table:style-name="TableCell106">
            <text:p text:style-name="P107">102年</text:p>
          </table:table-cell>
          <table:table-cell table:style-name="TableCell108">
            <text:p text:style-name="P109">80.02</text:p>
          </table:table-cell>
          <table:table-cell table:style-name="TableCell110">
            <text:p text:style-name="P111">71.78</text:p>
          </table:table-cell>
          <table:table-cell table:style-name="TableCell112">
            <text:p text:style-name="P113">8.24</text:p>
          </table:table-cell>
        </table:table-row>
        <table:table-row table:style-name="TableRow114">
          <table:table-cell table:style-name="TableCell115">
            <text:p text:style-name="P116">103年</text:p>
          </table:table-cell>
          <table:table-cell table:style-name="TableCell117">
            <text:p text:style-name="P118">79.84</text:p>
          </table:table-cell>
          <table:table-cell table:style-name="TableCell119">
            <text:p text:style-name="P120">71.58</text:p>
          </table:table-cell>
          <table:table-cell table:style-name="TableCell121">
            <text:p text:style-name="P122">8.26</text:p>
          </table:table-cell>
        </table:table-row>
        <table:table-row table:style-name="TableRow123">
          <table:table-cell table:style-name="TableCell124">
            <text:p text:style-name="P125">104年</text:p>
          </table:table-cell>
          <table:table-cell table:style-name="TableCell126">
            <text:p text:style-name="P127">80.20</text:p>
          </table:table-cell>
          <table:table-cell table:style-name="TableCell128">
            <text:p text:style-name="P129">71.87</text:p>
          </table:table-cell>
          <table:table-cell table:style-name="TableCell130">
            <text:p text:style-name="P131">8.33</text:p>
          </table:table-cell>
        </table:table-row>
        <table:table-row table:style-name="TableRow132">
          <table:table-cell table:style-name="TableCell133">
            <text:p text:style-name="P134">105年</text:p>
          </table:table-cell>
          <table:table-cell table:style-name="TableCell135">
            <text:p text:style-name="P136">80.00</text:p>
          </table:table-cell>
          <table:table-cell table:style-name="TableCell137">
            <text:p text:style-name="P138">71.83</text:p>
          </table:table-cell>
          <table:table-cell table:style-name="TableCell139">
            <text:p text:style-name="P140">8.17</text:p>
          </table:table-cell>
        </table:table-row>
        <table:table-row table:style-name="TableRow141">
          <table:table-cell table:style-name="TableCell142">
            <text:p text:style-name="P143">106年</text:p>
          </table:table-cell>
          <table:table-cell table:style-name="TableCell144">
            <text:p text:style-name="P145">80.39</text:p>
          </table:table-cell>
          <table:table-cell table:style-name="TableCell146">
            <text:p text:style-name="P147">72.07</text:p>
          </table:table-cell>
          <table:table-cell table:style-name="TableCell148">
            <text:p text:style-name="P149">8.32</text:p>
          </table:table-cell>
        </table:table-row>
        <table:table-row table:style-name="TableRow150">
          <table:table-cell table:style-name="TableCell151">
            <text:p text:style-name="P152">107年</text:p>
          </table:table-cell>
          <table:table-cell table:style-name="TableCell153">
            <text:p text:style-name="P154">80.69</text:p>
          </table:table-cell>
          <table:table-cell table:style-name="TableCell155">
            <text:p text:style-name="P156">72.28</text:p>
          </table:table-cell>
          <table:table-cell table:style-name="TableCell157">
            <text:p text:style-name="P158">8.41</text:p>
          </table:table-cell>
        </table:table-row>
        <table:table-row table:style-name="TableRow159">
          <table:table-cell table:style-name="TableCell160">
            <text:p text:style-name="P161">108年</text:p>
          </table:table-cell>
          <table:table-cell table:style-name="TableCell162">
            <text:p text:style-name="P163">80.86</text:p>
          </table:table-cell>
          <table:table-cell table:style-name="TableCell164">
            <text:p text:style-name="P165">72.39</text:p>
          </table:table-cell>
          <table:table-cell table:style-name="TableCell166">
            <text:p text:style-name="P167">8.47</text:p>
          </table:table-cell>
        </table:table-row>
      </table:table>
      <text:p text:style-name="P168">資料來源：衛福部。</text:p>
      <text:p text:style-name="P169"/>
      <text:p text:style-name="P170"/>
      <text:p text:style-name="P171"><text:span text:style-name="T172"><text:s/></text:span><text:span text:style-name="T173">(</text:span><text:span text:style-name="T174">三</text:span><text:span text:style-name="T175">)</text:span><text:span text:style-name="T176">高血壓、高血脂及高血糖</text:span><text:span text:style-name="T177">係長者常見之慢性</text:span><text:span text:style-name="T178">病，</text:span><text:span text:style-name="T179">亦為國人失</text:span><text:soft-page-break/><text:span text:style-name="T180">能臥床</text:span><text:span text:style-name="T181">或失能</text:span><text:span text:style-name="T182">之主因</text:span><text:span text:style-name="T183">，</text:span><text:span text:style-name="T184">允宜加強三高</text:span><text:span text:style-name="T185">慢性</text:span><text:span text:style-name="T186">病</text:span><text:span text:style-name="T187">之</text:span><text:span text:style-name="T188">防治</text:span><text:span text:style-name="T189">工作</text:span></text:p>
      <text:p text:style-name="P190"><text:span text:style-name="T191">高血</text:span>壓<text:span text:style-name="T192">、高血脂及高血糖</text:span><text:span text:style-name="註腳參照"><text:note text:note-class="footnote" text:id="_ftn3"><text:note-citation>4</text:note-citation><text:note-body><text:p text:style-name="P193">高血壓定義<text:span text:style-name="T194">為</text:span>收縮壓<text:span text:style-name="T195">≧</text:span>140 mmHg或舒張壓<text:span text:style-name="T196">≧</text:span>90 mmHg或因高血壓接受藥物治療<text:span text:style-name="T197">；</text:span>血糖過高/糖尿病定義<text:span text:style-name="T198">為</text:span>空腹血糖值<text:span text:style-name="T199">≧</text:span>126mg/dL(7.0mmol/L）或因血糖升高接受藥物治療<text:span text:style-name="T200">；</text:span>高血脂定義<text:span text:style-name="T201">為</text:span>總膽固醇<text:span text:style-name="T202">≧</text:span>240mg/dL或三酸甘油酯<text:span text:style-name="T203">≧</text:span>200mg/dL或服用降血脂藥物。</text:p></text:note-body></text:note></text:span><text:span text:style-name="T204">係長者常見之慢性病</text:span>(<text:span text:style-name="T205">下</text:span><text:span text:style-name="T206">稱三高慢性</text:span>病)<text:span text:style-name="T207">，</text:span><text:span text:style-name="T208">亦為</text:span><text:span text:style-name="T209">國人</text:span><text:span text:style-name="T210">失能</text:span><text:span text:style-name="T211">或</text:span><text:span text:style-name="T212">臥床之主因</text:span><text:span text:style-name="T213">。衛福部為</text:span>減<text:span text:style-name="T214">緩三高</text:span><text:span text:style-name="T215">慢</text:span>性病<text:span text:style-name="T216">對長者</text:span><text:span text:style-name="T217">健康</text:span><text:span text:style-name="T218">之</text:span>威脅<text:span text:style-name="T219">，</text:span><text:span text:style-name="T220">除</text:span><text:span text:style-name="T221">積極推動基層診所暨社區醫</text:span>療<text:span text:style-name="T222">群推動預防失能之慢性</text:span>病<text:span text:style-name="T223">介入服務，並加強三高</text:span><text:span text:style-name="T224">慢</text:span>性病<text:span text:style-name="T225">之管理及預防</text:span><text:span text:style-name="T226">、提升照護品質，同時發展各項完善之診治保健指引。</text:span></text:p>
      <text:p text:style-name="P227"><text:span text:style-name="T228">據國民健康署</text:span><text:span text:style-name="T229">發布</text:span>2005<text:span text:style-name="T230">年至</text:span>2020<text:span text:style-name="T231">年國人慢性</text:span>病盛<text:span text:style-name="T232">行率調查結果</text:span>(<text:span text:style-name="T233">詳表</text:span>2)<text:span text:style-name="T234">，</text:span><text:span text:style-name="T235">國人</text:span>19歲/18歲<text:span text:style-name="T236">以上高血</text:span>壓<text:span text:style-name="T237">盛行率由</text:span>2005<text:span text:style-name="T238">年</text:span><text:span text:style-name="T239">至</text:span>2008<text:span text:style-name="T240">年</text:span><text:span text:style-name="T241">之</text:span>18.04%<text:span text:style-name="T242">上升至</text:span>2017<text:span text:style-name="T243">年至</text:span>2020<text:span text:style-name="T244">年之</text:span>26.76%<text:span text:style-name="T245">，</text:span><text:span text:style-name="T246">高血脂</text:span><text:span text:style-name="T247">同期間</text:span><text:span text:style-name="T248">由</text:span>21.46%<text:span text:style-name="T249">上升至</text:span>25.60%<text:span text:style-name="T250">，高血糖</text:span><text:span text:style-name="T251">同期間</text:span><text:span text:style-name="T252">亦</text:span><text:span text:style-name="T253">由</text:span>8.35%<text:span text:style-name="T254">上升至</text:span>11.05%<text:span text:style-name="T255">，</text:span><text:span text:style-name="T256">顯示</text:span><text:span text:style-name="T257">國人</text:span><text:span text:style-name="T258">三高</text:span><text:span text:style-name="T259">慢性</text:span>病盛<text:span text:style-name="T260">行率</text:span>仍<text:span text:style-name="T261">呈</text:span>概<text:span text:style-name="T262">增</text:span>趨<text:span text:style-name="T263">勢</text:span>，允宜持續推動慢性病之防治工作，俾縮短<text:span text:style-name="T264">國人年老臥</text:span>病<text:span text:style-name="T265">或失能之</text:span>時間<text:span text:style-name="T266">。</text:span></text:p>
      <text:p text:style-name="P267">綜上，衛福部主管業務攸關國人健康，並以促進全民健康為使命，惟近年國人不健康平均餘命逐年增加，民眾年老臥床<text:span text:style-name="T268">或</text:span>失能時間<text:span text:style-name="T269">逐年</text:span>概增，<text:span text:style-name="T270">為避免</text:span>三高慢性病<text:span text:style-name="T271">影</text:span>響<text:span text:style-name="T272">國人</text:span><text:span text:style-name="T273">健康</text:span>，允宜檢討整體醫療保健政策，期有助達成促進全民健康之施政目標。</text:p>
      <text:p text:style-name="P274"><text:span text:style-name="T275">表</text:span><text:span text:style-name="T276">2</text:span><text:span text:style-name="T277"><text:s text:c="2"/></text:span><text:span text:style-name="T278">2005</text:span><text:span text:style-name="T279">至</text:span><text:span text:style-name="T280">20</text:span><text:span text:style-name="T281">20</text:span><text:span text:style-name="T282">年</text:span><text:span text:style-name="T283">國人三高</text:span><text:span text:style-name="T284">慢性</text:span><text:span text:style-name="T285">病</text:span><text:span text:style-name="T286">盛</text:span><text:span text:style-name="T287">行率調查結果</text:span><text:span text:style-name="T288">表</text:span><text:span text:style-name="T289"><text:s/></text:span><text:span text:style-name="T290"><text:s/></text:span><text:span text:style-name="T291">單位：</text:span><text:span text:style-name="T292">%</text:span><text:span text:style-name="T293"><text:s text:c="2"/></text:span><text:span text:style-name="T294"><text:s text:c="2"/></text:span><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text:span text:style-name="T305">調查年度</text:span><text:span text:style-name="T306"><text:s/></text:span><text:span text:style-name="T307"><text:s/></text:span><text:span text:style-name="T308"><text:s text:c="18"/></text:span><text:span text:style-name="T309"><text:s text:c="13"/></text:span></text:p>
            </table:table-cell>
            <table:table-cell table:style-name="TableCell310">
              <text:p text:style-name="P311"><text:span text:style-name="T312">調查對象</text:span></text:p>
            </table:table-cell>
            <table:table-cell table:style-name="TableCell313">
              <text:p text:style-name="P314"><text:span text:style-name="T315">高血</text:span>壓</text:p>
            </table:table-cell>
            <table:table-cell table:style-name="TableCell316">
              <text:p text:style-name="P317"><text:span text:style-name="T318">高血脂</text:span></text:p>
            </table:table-cell>
            <table:table-cell table:style-name="TableCell319">
              <text:p text:style-name="P320"><text:span text:style-name="T321">高血糖</text:span></text:p>
            </table:table-cell>
          </table:table-row>
        </table:table-header-rows>
        <table:table-row table:style-name="TableRow322">
          <table:table-cell table:style-name="TableCell323">
            <text:p text:style-name="P324">2005<text:span text:style-name="T325">年至</text:span>2008<text:span text:style-name="T326">年</text:span></text:p>
          </table:table-cell>
          <table:table-cell table:style-name="TableCell327">
            <text:p text:style-name="P328">19歲<text:span text:style-name="T329">以上國人</text:span></text:p>
          </table:table-cell>
          <table:table-cell table:style-name="TableCell330">
            <text:p text:style-name="P331">18.04</text:p>
          </table:table-cell>
          <table:table-cell table:style-name="TableCell332">
            <text:p text:style-name="P333">21.46</text:p>
          </table:table-cell>
          <table:table-cell table:style-name="TableCell334">
            <text:p text:style-name="P335">8.35</text:p>
          </table:table-cell>
        </table:table-row>
        <table:table-row table:style-name="TableRow336">
          <table:table-cell table:style-name="TableCell337">
            <text:p text:style-name="P338">2013<text:span text:style-name="T339">年至</text:span>2016<text:span text:style-name="T340">年</text:span></text:p>
          </table:table-cell>
          <table:table-cell table:style-name="TableCell341">
            <text:p text:style-name="P342">18歲<text:span text:style-name="T343">以上國人</text:span></text:p>
          </table:table-cell>
          <table:table-cell table:style-name="TableCell344">
            <text:p text:style-name="P345">25.15</text:p>
          </table:table-cell>
          <table:table-cell table:style-name="TableCell346">
            <text:p text:style-name="P347">22.56</text:p>
          </table:table-cell>
          <table:table-cell table:style-name="TableCell348">
            <text:p text:style-name="P349">11.46</text:p>
          </table:table-cell>
        </table:table-row>
        <table:table-row table:style-name="TableRow350">
          <table:table-cell table:style-name="TableCell351">
            <text:p text:style-name="P352">2014<text:span text:style-name="T353">年至</text:span>2017<text:span text:style-name="T354">年</text:span></text:p>
          </table:table-cell>
          <table:table-cell table:style-name="TableCell355">
            <text:p text:style-name="P356">18歲<text:span text:style-name="T357">以上國人</text:span></text:p>
          </table:table-cell>
          <table:table-cell table:style-name="TableCell358">
            <text:p text:style-name="P359">25.16</text:p>
          </table:table-cell>
          <table:table-cell table:style-name="TableCell360">
            <text:p text:style-name="P361">21.76</text:p>
          </table:table-cell>
          <table:table-cell table:style-name="TableCell362">
            <text:p text:style-name="P363">10.12</text:p>
          </table:table-cell>
        </table:table-row>
        <table:table-row table:style-name="TableRow364">
          <table:table-cell table:style-name="TableCell365">
            <text:p text:style-name="P366">2015<text:span text:style-name="T367">年至</text:span>2018<text:span text:style-name="T368">年</text:span></text:p>
          </table:table-cell>
          <table:table-cell table:style-name="TableCell369">
            <text:p text:style-name="P370">18歲<text:span text:style-name="T371">以上國人</text:span></text:p>
          </table:table-cell>
          <table:table-cell table:style-name="TableCell372">
            <text:p text:style-name="P373">25.06</text:p>
          </table:table-cell>
          <table:table-cell table:style-name="TableCell374">
            <text:p text:style-name="P375">21.76</text:p>
          </table:table-cell>
          <table:table-cell table:style-name="TableCell376">
            <text:p text:style-name="P377">9.10</text:p>
          </table:table-cell>
        </table:table-row>
        <table:table-row table:style-name="TableRow378">
          <table:table-cell table:style-name="TableCell379">
            <text:p text:style-name="P380">2016<text:span text:style-name="T381">年至</text:span>2019<text:span text:style-name="T382">年</text:span></text:p>
          </table:table-cell>
          <table:table-cell table:style-name="TableCell383">
            <text:p text:style-name="P384">18歲<text:span text:style-name="T385">以上國人</text:span></text:p>
          </table:table-cell>
          <table:table-cell table:style-name="TableCell386">
            <text:p text:style-name="P387">25.82</text:p>
          </table:table-cell>
          <table:table-cell table:style-name="TableCell388">
            <text:p text:style-name="P389">21.63</text:p>
          </table:table-cell>
          <table:table-cell table:style-name="TableCell390">
            <text:p text:style-name="P391">9.82</text:p>
          </table:table-cell>
        </table:table-row>
        <table:table-row table:style-name="TableRow392">
          <table:table-cell table:style-name="TableCell393">
            <text:p text:style-name="P394">2017<text:span text:style-name="T395">年至</text:span>2020<text:span text:style-name="T396">年</text:span></text:p>
          </table:table-cell>
          <table:table-cell table:style-name="TableCell397">
            <text:p text:style-name="P398">18歲<text:span text:style-name="T399">以上國人</text:span></text:p>
          </table:table-cell>
          <table:table-cell table:style-name="TableCell400">
            <text:p text:style-name="P401">26.76</text:p>
          </table:table-cell>
          <table:table-cell table:style-name="TableCell402">
            <text:p text:style-name="P403">25.60</text:p>
          </table:table-cell>
          <table:table-cell table:style-name="TableCell404">
            <text:p text:style-name="P405">11.05</text:p>
          </table:table-cell>
        </table:table-row>
      </table:table>
      <text:p text:style-name="P406">資料來源<text:span text:style-name="T407">：</text:span>整理自衛福部<text:span text:style-name="T408">國</text:span><text:span text:style-name="T409">民</text:span><text:span text:style-name="T410">健</text:span><text:span text:style-name="T411">康</text:span><text:span text:style-name="T412">署，</text:span><text:span text:style-name="T413">國民營</text:span>養<text:span text:style-name="T414">健康狀況變遷調查，</text:span><text:span text:style-name="T415">慢性</text:span>病盛<text:span text:style-name="T416">行率</text:span><text:span text:style-name="T417">。</text:span></text:p>
      <text:p text:style-name="P418"><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4" meta:paragraph-count="4" meta:word-count="320" meta:character-count="2145" meta:row-count="15" meta:non-whitespace-character-count="1829"/>
  </office:meta>
</office:document-meta>
</file>