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註腳參照" style:family="text">
      <style:text-properties style:language-asian="zh" style:country-asian="HK"/>
    </style:style>
    <style:style style:name="P60" style:parent-style-name="表格內文14行高" style:family="paragraph">
      <style:paragraph-properties fo:text-align="justify" fo:line-height="0.2083in" fo:margin-left="0.0298in" fo:text-indent="-0.0472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P106" style:parent-style-name="內文" style:family="paragraph">
      <style:paragraph-properties fo:margin-left="0.5902in" fo:text-indent="0.393in">
        <style:tab-stops/>
      </style:paragraph-properties>
      <style:text-properties style:language-asian="zh" style:country-asian="HK"/>
    </style:style>
    <style:style style:name="P107" style:parent-style-name="內文" style:family="paragraph">
      <style:paragraph-properties fo:margin-left="0.5902in" fo:text-indent="0.393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P160" style:parent-style-name="內文" style:family="paragraph">
      <style:paragraph-properties fo:margin-left="0.5902in" fo:text-indent="0.393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註腳參照" style:family="text">
      <style:text-properties style:language-asian="zh" style:country-asian="HK"/>
    </style:style>
    <style:style style:name="P176" style:parent-style-name="表格內文14行高" style:family="paragraph">
      <style:paragraph-properties fo:text-align="justify" fo:line-height="0.2083in" fo:margin-left="0.0298in" fo:text-indent="-0.0472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註腳參照" style:family="text">
      <style:text-properties style:language-asian="zh" style:country-asian="HK"/>
    </style:style>
    <style:style style:name="P210" style:parent-style-name="表格內文14行高" style:family="paragraph">
      <style:paragraph-properties fo:text-align="justify" fo:line-height="0.2083in" fo:margin-left="0.0298in" fo:text-indent="-0.0472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5902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內文" style:family="paragraph">
      <style:paragraph-properties fo:margin-left="0.393in" fo:text-indent="0.393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第二層14號字" style:family="paragraph">
      <style:paragraph-properties fo:margin-left="0.3937in" fo:text-indent="-0.3937in">
        <style:tab-stops/>
      </style:paragraph-properties>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85"/><text:span text:style-name="T22">三</text:span>、<text:bookmark-start text:name="_Toc304970530"/><text:bookmark-start text:name="_Toc338345413"/><text:bookmark-start text:name="_Toc53588037"/>111年度起新增辦理<text:span text:style-name="T23">新南向醫衛合作與產業</text:span>鏈<text:span text:style-name="T24">發展</text:span><text:span text:style-name="T25">中長程</text:span><text:span text:style-name="T26">計畫第</text:span>2<text:span text:style-name="T27">期</text:span>，<text:bookmark-end text:name="_Toc53588037"/><text:span text:style-name="T28">允宜提升產業參與度，以擴大</text:span><text:span text:style-name="T29">與新南向國家</text:span><text:span text:style-name="T30">醫</text:span><text:span text:style-name="T31">衛</text:span><text:span text:style-name="T32">產業領域之連結</text:span><text:bookmark-end text:name="_Toc85188785"/><text:s/></text:p>
      <text:p text:style-name="P33"><text:span text:style-name="T34">衛福部及所屬</text:span>於111年度預算案新增<text:span text:style-name="T35">辦理</text:span>「<text:span text:style-name="T36">新南向醫衛合作與產業</text:span>鏈<text:span text:style-name="T37">發展</text:span><text:span text:style-name="T38">中長程</text:span><text:span text:style-name="T39">計畫</text:span>(<text:span text:style-name="T40">第</text:span>2<text:span text:style-name="T41">期</text:span>)」<text:span text:style-name="T42">，計畫總經費</text:span>16<text:span text:style-name="T43">億</text:span>9,225<text:span text:style-name="T44">萬</text:span>6<text:span text:style-name="T45">千元，</text:span>執<text:span text:style-name="T46">行期間為</text:span>111<text:span text:style-name="T47">至</text:span>114<text:span text:style-name="T48">年</text:span><text:span text:style-name="T49">，</text:span>111<text:span text:style-name="T50">年度</text:span>所需經費2<text:span text:style-name="T51">億</text:span>2,294<text:span text:style-name="T52">萬</text:span>8<text:span text:style-name="T53">千元，</text:span><text:span text:style-name="T54">包含</text:span><text:span text:style-name="T55">衛福部</text:span>1<text:span text:style-name="T56">億</text:span>9,069<text:span text:style-name="T57">萬</text:span>4<text:span text:style-name="T58">千元</text:span><text:span text:style-name="T59"><text:note text:note-class="footnote" text:id="_ftn0"><text:note-citation>1</text:note-citation><text:note-body><text:p text:style-name="P60">編列於「醫政業務」3,214<text:span text:style-name="T61">萬</text:span>3<text:span text:style-name="T62">千元</text:span>、「<text:span text:style-name="T63">心理及口腔健康業務</text:span>」2,405<text:span text:style-name="T64">萬</text:span>8<text:span text:style-name="T65">千元、</text:span>「<text:span text:style-name="T66">一般行政」</text:span>229<text:span text:style-name="T67">萬</text:span>4<text:span text:style-name="T68">千元</text:span>、「國際衛生業務」1<text:span text:style-name="T69">億</text:span>2,587<text:span text:style-name="T70">萬</text:span>5<text:span text:style-name="T71">千元，及「中醫藥業務」</text:span>632<text:span text:style-name="T72">萬</text:span>4<text:span text:style-name="T73">千元</text:span><text:span text:style-name="T74">。</text:span></text:p></text:note-body></text:note></text:span>，<text:span text:style-name="T75">國家中醫</text:span>藥<text:span text:style-name="T76">研</text:span>究<text:span text:style-name="T77">所</text:span>1,408<text:span text:style-name="T78">萬</text:span>8<text:span text:style-name="T79">千</text:span><text:span text:style-name="T80">元、食品藥物管理署</text:span>500<text:span text:style-name="T81">萬元、中</text:span>央<text:span text:style-name="T82">健康保險署</text:span>700<text:span text:style-name="T83">萬元、</text:span>疾病<text:span text:style-name="T84">管制署</text:span>476<text:span text:style-name="T85">萬</text:span>6<text:span text:style-name="T86">千元</text:span><text:span text:style-name="T87">，及</text:span><text:span text:style-name="T88">國民健康署</text:span>140<text:span text:style-name="T89">萬元</text:span><text:span text:style-name="T90">。</text:span><text:span text:style-name="T91">計畫目標為</text:span><text:span text:style-name="T92">打造醫</text:span>療<text:span text:style-name="T93">產業生態</text:span>鏈<text:span text:style-name="T94">，及</text:span><text:span text:style-name="T95">擴大醫</text:span><text:span text:style-name="T96">衛產品出口產值。</text:span>經查：</text:p>
      <text:p text:style-name="P97"><text:span text:style-name="T98">(一)</text:span><text:span text:style-name="T99">新南向醫衛合作與產業鏈發展</text:span><text:span text:style-name="T100">中長程</text:span><text:span text:style-name="T101">計畫第1期(107</text:span><text:span text:style-name="T102">至</text:span><text:span text:style-name="T103">110年)</text:span><text:span text:style-name="T104">執行</text:span><text:span text:style-name="T105">成果說明</text:span></text:p>
      <text:soft-page-break/>
      <text:p text:style-name="P106">近年我國醫療衛生實力受到國際肯定，106<text:s/>年起政府將醫衛新南向納入「新南向政策」，並擬定新南向醫衛合作與產業鏈發展中長程計畫第1期(107-110年)，政策目標係藉由我國醫療衛生實力，深耕醫衛人脈網絡，擴大我國在新南向國家影響力，並透過全面性醫衛合作與相關產業鏈密切連結，增加我國醫衛產業之出口機會及產值。</text:p>
      <text:p text:style-name="P107"><text:span text:style-name="T108">參據衛福部提供該計畫</text:span><text:span text:style-name="T109">第</text:span>1<text:span text:style-name="T110">期</text:span><text:span text:style-name="T111">執行成果</text:span><text:span text:style-name="T112">，除</text:span><text:span text:style-name="T113">與新南向國家建立廣泛雙向合作機制及醫衛人力培訓互動</text:span><text:span text:style-name="T114">外</text:span><text:span text:style-name="T115">，</text:span><text:span text:style-name="T116">在</text:span><text:span text:style-name="T117">供應鏈及市場連結</text:span><text:span text:style-name="T118">上亦有相當收穫</text:span><text:span text:style-name="T119">。</text:span><text:span text:style-name="T120">如</text:span><text:span text:style-name="T121">我國</text:span>1<text:span text:style-name="T122">09年中藥製劑外銷新南向國家出口額達1,194萬美元，較106年增加264萬美元</text:span><text:span text:style-name="T123">，</text:span><text:span text:style-name="T124">成長率達28%</text:span><text:span text:style-name="T125">。</text:span><text:span text:style-name="T126">此外</text:span><text:span text:style-name="T127">，</text:span><text:span text:style-name="T128">我國</text:span><text:span text:style-name="T129">於</text:span><text:span text:style-name="T130">109年共取得5張牙材許可證(印尼4張</text:span><text:span text:style-name="T131">，及</text:span><text:span text:style-name="T132">馬來西亞1張)</text:span><text:span text:style-name="T133">，</text:span><text:span text:style-name="T134">110年持續向馬來西亞、菲律賓、印尼、越南等國送件申請6張牙材許可證，</text:span>110<text:span text:style-name="T135">年</text:span><text:span text:style-name="T136">7月已取得馬來西亞1張牙材許可證(BIoMATE植牙系統)</text:span><text:span text:style-name="T137">，</text:span><text:span text:style-name="T138">計畫</text:span>執<text:span text:style-name="T139">行</text:span><text:span text:style-name="T140">已初見</text:span><text:span text:style-name="T141">成效</text:span><text:span text:style-name="T142">。</text:span></text:p>
      <text:p text:style-name="P143"><text:span text:style-name="T144">(</text:span><text:span text:style-name="T145">二</text:span><text:span text:style-name="T146">)</text:span><text:span text:style-name="T147">允宜</text:span><text:span text:style-name="T148">參據</text:span><text:span text:style-name="T149">第1期</text:span><text:span text:style-name="T150">計畫</text:span><text:span text:style-name="T151">之執行情形</text:span><text:span text:style-name="T152">，</text:span><text:span text:style-name="T153">賡</text:span><text:span text:style-name="T154">續提升辦理效益</text:span><text:span text:style-name="T155">，俾利提升業者參與度，</text:span><text:span text:style-name="T156">並</text:span><text:span text:style-name="T157">擴大與新南向國家醫</text:span><text:span text:style-name="T158">衛</text:span><text:span text:style-name="T159">產業領域之連結<text:s/></text:span></text:p>
      <text:p text:style-name="P160"><text:span text:style-name="T161">新南向醫衛合作與產業</text:span>鏈<text:span text:style-name="T162">發展</text:span><text:span text:style-name="T163">中長程</text:span><text:span text:style-name="T164">計畫第</text:span>2<text:span text:style-name="T165">期</text:span><text:span text:style-name="T166">計畫</text:span>延<text:span text:style-name="T167">續第</text:span>1<text:span text:style-name="T168">期計畫之規劃方</text:span><text:span text:style-name="T169">式</text:span><text:span text:style-name="T170">，</text:span><text:span text:style-name="T171">以</text:span><text:span text:style-name="T172">「</text:span>1<text:span text:style-name="T173">國</text:span>1<text:span text:style-name="T174">中心」</text:span><text:span text:style-name="T175"><text:note text:note-class="footnote" text:id="_ftn1"><text:note-citation>2</text:note-citation><text:note-body><text:p text:style-name="P176"><text:span text:style-name="T177">新南向醫衛合作與產業</text:span>鏈<text:span text:style-name="T178">發展中長程計畫於</text:span><text:s/>107<text:s/>年6<text:s/>月正式啟動「1國1中心」，首先設定以6<text:s/>國（外交部6<text:s/>國：印度、印尼、菲律賓、越南、泰國、馬來西亞（兼轄汶萊），委由1醫學中心/醫療機構為推動整合之平臺，後於108<text:s/>年新增1<text:s/>國（緬甸）為優先推動國家。目前擔任7國<text:span text:style-name="T179">之</text:span>執行醫院分別為：印度（成大醫院）、印尼（臺大醫院）、馬來西亞（長庚醫院）、菲律賓（花蓮慈濟醫院）、泰國（彰化基督教醫院）、越南（榮陽團隊）、緬甸（新光醫院）。</text:p></text:note-body></text:note></text:span><text:span text:style-name="T180">為推動主軸，</text:span><text:span text:style-name="T181">將</text:span><text:span text:style-name="T182">雙印（印度、印尼）、泰國、菲律賓、馬來西亞、越南及緬甸等</text:span><text:span text:style-name="T183">7<text:s/></text:span><text:span text:style-name="T184">個</text:span><text:span text:style-name="T185">國家作為</text:span><text:span text:style-name="T186">基礎，</text:span><text:span text:style-name="T187">並</text:span><text:span text:style-name="T188">以「穩固基礎、擴大成效」為原則，</text:span><text:span text:style-name="T189">持續</text:span><text:span text:style-name="T190">擴大衛福新南向政策之範圍。</text:span><text:span text:style-name="T191">惟</text:span><text:span text:style-name="T192">現</text:span><text:span text:style-name="T193">行</text:span><text:span text:style-name="T194">因</text:span><text:span text:style-name="T195">未</text:span><text:span text:style-name="T196">能</text:span><text:span text:style-name="T197">具體界定</text:span><text:span text:style-name="T198">各</text:span>執<text:span text:style-name="T199">行醫院</text:span><text:span text:style-name="T200">之</text:span><text:span text:style-name="T201">推動重點，</text:span><text:span text:style-name="T202">我國業者</text:span><text:span text:style-name="T203">尚</text:span><text:span text:style-name="T204">難以</text:span><text:span text:style-name="T205">透過</text:span>1<text:span text:style-name="T206">國</text:span>1<text:span text:style-name="T207">中心搭橋媒合會及研</text:span><text:soft-page-break/><text:span text:style-name="T208">討會，推廣其產品及擴大業務範疇</text:span><text:span text:style-name="T209"><text:note text:note-class="footnote" text:id="_ftn2"><text:note-citation>3</text:note-citation><text:note-body><text:p text:style-name="P210"><text:span text:style-name="T211">資料來源，新南向醫衛合作與產業</text:span>鏈發展中長程計畫(第2期)核定本，第51頁至第55頁。</text:p></text:note-body></text:note></text:span><text:span text:style-name="T212">。</text:span></text:p>
      <text:p text:style-name="P213"><text:span text:style-name="T214">此外，</text:span><text:span text:style-name="T215">部分新南向重點國家，例如越南、印尼、泰國及菲律賓等，人口眾多</text:span><text:span text:style-name="T216">、</text:span><text:span text:style-name="T217">國土面積廣大且分散，</text:span><text:span text:style-name="T218">在</text:span><text:span text:style-name="T219">「</text:span>1<text:span text:style-name="T220">國</text:span>1<text:span text:style-name="T221">中心</text:span><text:span text:style-name="T222">」</text:span><text:span text:style-name="T223">制度下，</text:span><text:span text:style-name="T224">期</text:span><text:span text:style-name="T225">憑藉</text:span>1<text:span text:style-name="T226">家醫院之力整合該國所有資訊以及推動各項新南向活動</text:span><text:span text:style-name="T227">，</text:span><text:span text:style-name="T228">有其</text:span><text:span text:style-name="T229">困</text:span><text:span text:style-name="T230">難</text:span><text:span text:style-name="T231">。</text:span><text:span text:style-name="T232">是以，允宜參據第1期執行情形，訂定各</text:span>執<text:span text:style-name="T233">行醫院</text:span><text:span text:style-name="T234">之辦理</text:span><text:span text:style-name="T235">重點，</text:span><text:span text:style-name="T236">或研擬</text:span>1<text:span text:style-name="T237">國雙中心制度，</text:span><text:span text:style-name="T238">以</text:span><text:span text:style-name="T239">擴大</text:span><text:span text:style-name="T240">我國業者與新南向國家</text:span><text:span text:style-name="T241">不同醫衛產業領域之連結。</text:span></text:p>
      <text:p text:style-name="P242">綜上，<text:span text:style-name="T243">衛福部及所屬</text:span>111年度辦理「新南向醫衛合作與產業鏈發展中長程計畫(第2期)<text:span text:style-name="T244">」</text:span>，允宜參據第1期<text:span text:style-name="T245">計畫</text:span>之執行情形，<text:span text:style-name="T246">持續</text:span>提升業者參與度，<text:span text:style-name="T247">期</text:span>擴大與新南向國家醫衛產業領域之連結<text:span text:style-name="T248">，</text:span>俾<text:span text:style-name="T249">達計畫目標</text:span>。</text:p>
      <text:p text:style-name="P250"><text:bookmark-end text:name="_Toc210105167"/><text:bookmark-end text:name="_Toc431368741"/><text:bookmark-end text:name="_Toc479755588"/><text:bookmark-end text:name="_Toc479755589"/><text:bookmark-end text:name="_Toc304970530"/><text:bookmark-end text:name="_Toc338345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3" meta:paragraph-count="3" meta:word-count="232" meta:character-count="1554" meta:row-count="11" meta:non-whitespace-character-count="1325"/>
  </office:meta>
</office:document-meta>
</file>