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內文"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P56" style:parent-style-name="內文" style:family="paragraph">
      <style:paragraph-properties fo:margin-left="0.5902in" fo:text-indent="0.393in">
        <style:tab-stops/>
      </style:paragraph-properties>
    </style:style>
    <style:style style:name="P57" style:parent-style-name="表格內文14行高" style:family="paragraph">
      <style:paragraph-properties fo:text-align="justify" fo:line-height="0.2083in" fo:margin-left="0.0965in" fo:text-indent="-0.0965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text-position="super 50%"/>
    </style:style>
    <style:style style:name="P84" style:parent-style-name="表格內文14行高" style:family="paragraph">
      <style:paragraph-properties fo:text-align="justify" fo:line-height="0.2083in" fo:margin-left="0.0965in" fo:text-indent="-0.0965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內文" style:family="paragraph">
      <style:paragraph-properties fo:margin-left="0.5902in" fo:text-indent="0.393in">
        <style:tab-stops/>
      </style:paragraph-properties>
    </style:style>
    <style:style style:name="P92" style:parent-style-name="內文" style:family="paragraph">
      <style:paragraph-properties fo:margin-left="0.5902in" fo:text-indent="0.393in">
        <style:tab-stops/>
      </style:paragraph-properties>
    </style:style>
    <style:style style:name="P93" style:parent-style-name="內文" style:family="paragraph">
      <style:paragraph-properties fo:margin-left="0.5902in" fo:text-indent="0.393in">
        <style:tab-stops/>
      </style:paragraph-properties>
    </style:style>
    <style:style style:name="P94" style:parent-style-name="內文" style:family="paragraph">
      <style:paragraph-properties fo:margin-top="0.0347in" fo:line-height="0.2777in" fo:margin-left="0.9701in" fo:text-indent="-0.602in">
        <style:tab-stops/>
      </style:paragraph-properties>
    </style:style>
    <style:style style:name="T95" style:parent-style-name="預設段落字型" style:family="text">
      <style:text-properties style:font-name-complex="Arial" fo:font-weight="bold" style:font-weight-asian="bold"/>
    </style:style>
    <style:style style:name="T96" style:parent-style-name="預設段落字型" style:family="text">
      <style:text-properties style:font-name-complex="Arial"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style:font-name-complex="Arial" fo:font-weight="bold" style:font-weight-asian="bold"/>
    </style:style>
    <style:style style:name="T99" style:parent-style-name="預設段落字型" style:family="text">
      <style:text-properties style:font-name-complex="Arial" fo:font-weight="bold" style:font-weight-asian="bold"/>
    </style:style>
    <style:style style:name="T100" style:parent-style-name="預設段落字型" style:family="text">
      <style:text-properties style:font-name-complex="Arial" fo:font-weight="bold" style:font-weight-asian="bold"/>
    </style:style>
    <style:style style:name="T101" style:parent-style-name="預設段落字型" style:family="text">
      <style:text-properties style:font-name-complex="Arial"/>
    </style:style>
    <style:style style:name="T102" style:parent-style-name="預設段落字型" style:family="text">
      <style:text-properties style:font-name-complex="Arial" fo:font-size="12pt" style:font-size-asian="12pt" style:font-size-complex="12pt"/>
    </style:style>
    <style:style style:name="T103" style:parent-style-name="預設段落字型" style:family="text">
      <style:text-properties style:font-name-complex="Arial" fo:font-size="12pt" style:font-size-asian="12pt" style:font-size-complex="12pt"/>
    </style:style>
    <style:style style:name="T104" style:parent-style-name="預設段落字型" style:family="text">
      <style:text-properties style:font-name-complex="Arial" fo:font-size="12pt" style:font-size-asian="12pt" style:font-size-complex="12pt"/>
    </style:style>
    <style:style style:name="T105" style:parent-style-name="預設段落字型" style:family="text">
      <style:text-properties style:font-name-complex="Arial" fo:font-size="12pt" style:font-size-asian="12pt" style:font-size-complex="12pt"/>
    </style:style>
    <style:style style:name="T106" style:parent-style-name="預設段落字型" style:family="text">
      <style:text-properties style:font-name-complex="Arial" fo:font-size="12pt" style:font-size-asian="12pt" style:font-size-complex="12pt"/>
    </style:style>
    <style:style style:name="TableColumn108" style:family="table-column">
      <style:table-column-properties style:column-width="0.9895in"/>
    </style:style>
    <style:style style:name="TableColumn109" style:family="table-column">
      <style:table-column-properties style:column-width="1.15in"/>
    </style:style>
    <style:style style:name="TableColumn110" style:family="table-column">
      <style:table-column-properties style:column-width="1.1506in"/>
    </style:style>
    <style:style style:name="TableColumn111" style:family="table-column">
      <style:table-column-properties style:column-width="1.1506in"/>
    </style:style>
    <style:style style:name="TableColumn112" style:family="table-column">
      <style:table-column-properties style:column-width="1.1506in"/>
    </style:style>
    <style:style style:name="Table107" style:family="table">
      <style:table-properties style:width="5.5916in" fo:margin-left="0.4638in" table:align="left"/>
    </style:style>
    <style:style style:name="TableRow113" style:family="table-row">
      <style:table-row-properties style:min-row-height="0.2756in"/>
    </style:style>
    <style:style style:name="TableCell1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22" style:family="table-row">
      <style:table-row-properties style:min-row-height="0.2756in"/>
    </style:style>
    <style:style style:name="P123"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12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125"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30" style:family="table-row">
      <style:table-row-properties style:min-row-height="0.3152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41" style:family="table-row">
      <style:table-row-properties style:min-row-height="0.3152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52" style:family="table-row">
      <style:table-row-properties style:min-row-height="0.3152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163" style:family="table-row">
      <style:table-row-properties style:min-row-height="0.3152in"/>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start" fo:line-height="0.1666in" fo:margin-left="0in" fo:text-indent="0in">
        <style:tab-stops/>
      </style:paragraph-properties>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language-asian="zh" style:country-asian="HK"/>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76" style:parent-style-name="內文" style:family="paragraph">
      <style:paragraph-properties fo:text-align="start" fo:line-height="0.1944in" fo:margin-left="1.2513in" fo:margin-right="-0.0138in" fo:text-indent="-0.8444in">
        <style:tab-stops/>
      </style:paragraph-properties>
    </style:style>
    <style:style style:name="T177" style:parent-style-name="預設段落字型" style:family="text">
      <style:text-properties fo:font-size="12pt" style:font-size-asian="12pt" style:language-asian="zh" style:country-asian="HK"/>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language-asian="zh" style:country-asian="HK"/>
    </style:style>
    <style:style style:name="T180" style:parent-style-name="預設段落字型" style:family="text">
      <style:text-properties fo:font-size="12pt" style:font-size-asian="12pt" style:language-asian="zh" style:country-asian="HK"/>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language-asian="zh" style:country-asian="HK"/>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language-asian="zh" style:country-asian="HK"/>
    </style:style>
    <style:style style:name="P191" style:parent-style-name="內文" style:family="paragraph">
      <style:paragraph-properties fo:text-align="start" fo:line-height="0.1944in" fo:margin-left="1.0895in" fo:margin-right="-0.0138in" fo:text-indent="-0.6826in">
        <style:tab-stops/>
      </style:paragraph-properties>
      <style:text-properties fo:font-size="12pt" style:font-size-asian="12pt"/>
    </style:style>
    <style:style style:name="P192" style:parent-style-name="內文" style:family="paragraph">
      <style:paragraph-properties fo:margin-left="0.5895in" fo:text-indent="-0.1965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language-asian="zh" style:country-asian="HK"/>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language-asian="zh" style:country-asian="HK"/>
    </style:style>
    <style:style style:name="P204" style:parent-style-name="內文" style:family="paragraph">
      <style:paragraph-properties fo:margin-left="0.5902in" fo:text-indent="0.393in">
        <style:tab-stops/>
      </style:paragraph-properties>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P229" style:parent-style-name="內文" style:family="paragraph">
      <style:paragraph-properties fo:margin-top="0.0347in" fo:line-height="0.2777in" fo:margin-left="0.9013in" fo:text-indent="-0.5354in">
        <style:tab-stops/>
      </style:paragraph-properties>
    </style:style>
    <style:style style:name="T230" style:parent-style-name="預設段落字型" style:family="text">
      <style:text-properties style:font-name-complex="Arial" fo:font-weight="bold" style:font-weight-asian="bold"/>
    </style:style>
    <style:style style:name="T231" style:parent-style-name="預設段落字型" style:family="text">
      <style:text-properties style:font-name-complex="Arial" fo:font-weight="bold" style:font-weight-asian="bold"/>
    </style:style>
    <style:style style:name="T232" style:parent-style-name="預設段落字型" style:family="text">
      <style:text-properties style:font-name-complex="Arial" fo:font-weight="bold" style:font-weight-asian="bold"/>
    </style:style>
    <style:style style:name="T233" style:parent-style-name="預設段落字型" style:family="text">
      <style:text-properties style:font-name-complex="Arial" fo:font-weight="bold" style:font-weight-asian="bold"/>
    </style:style>
    <style:style style:name="T234" style:parent-style-name="預設段落字型" style:family="text">
      <style:text-properties style:font-name-complex="Arial" fo:font-weight="bold" style:font-weight-asian="bold"/>
    </style:style>
    <style:style style:name="T235" style:parent-style-name="預設段落字型" style:family="text">
      <style:text-properties style:font-name-complex="Arial" fo:font-weight="bold" style:font-weight-asian="bold"/>
    </style:style>
    <style:style style:name="T236" style:parent-style-name="預設段落字型" style:family="text">
      <style:text-properties style:font-name-complex="Arial" fo:font-weight="bold" style:font-weight-asian="bold"/>
    </style:style>
    <style:style style:name="T237" style:parent-style-name="預設段落字型" style:family="text">
      <style:text-properties style:font-name-complex="Arial"/>
    </style:style>
    <style:style style:name="T238" style:parent-style-name="預設段落字型" style:family="text">
      <style:text-properties style:font-name-complex="Arial" fo:font-size="12pt" style:font-size-asian="12pt" style:font-size-complex="12pt"/>
    </style:style>
    <style:style style:name="T239" style:parent-style-name="預設段落字型" style:family="text">
      <style:text-properties style:font-name-complex="Arial" fo:font-size="12pt" style:font-size-asian="12pt" style:font-size-complex="12pt"/>
    </style:style>
    <style:style style:name="T240" style:parent-style-name="預設段落字型" style:family="text">
      <style:text-properties style:font-name-complex="Arial" fo:font-size="12pt" style:font-size-asian="12pt" style:font-size-complex="12pt"/>
    </style:style>
    <style:style style:name="TableColumn242" style:family="table-column">
      <style:table-column-properties style:column-width="0.9868in"/>
    </style:style>
    <style:style style:name="TableColumn243" style:family="table-column">
      <style:table-column-properties style:column-width="0.9965in"/>
    </style:style>
    <style:style style:name="TableColumn244" style:family="table-column">
      <style:table-column-properties style:column-width="1.3104in"/>
    </style:style>
    <style:style style:name="TableColumn245" style:family="table-column">
      <style:table-column-properties style:column-width="0.8555in"/>
    </style:style>
    <style:style style:name="TableColumn246" style:family="table-column">
      <style:table-column-properties style:column-width="1.452in"/>
    </style:style>
    <style:style style:name="Table241" style:family="table">
      <style:table-properties style:width="5.6013in" fo:margin-left="0.4541in" table:align="left"/>
    </style:style>
    <style:style style:name="TableRow247" style:family="table-row">
      <style:table-row-properties style:min-row-height="0.277in"/>
    </style:style>
    <style:style style:name="TableCell2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text-align="center" fo:line-height="0.1666in" fo:margin-left="0in" fo:text-indent="0in">
        <style:tab-stops/>
      </style:paragraph-properties>
    </style:style>
    <style:style style:name="T254" style:parent-style-name="預設段落字型" style:family="text">
      <style:text-properties style:font-name-complex="Arial" fo:font-size="12pt" style:font-size-asian="12pt"/>
    </style:style>
    <style:style style:name="TableRow255" style:family="table-row">
      <style:table-row-properties style:min-row-height="0.277in"/>
    </style:style>
    <style:style style:name="P25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1666in" fo:margin-left="0in" fo:text-indent="0in">
        <style:tab-stops/>
      </style:paragraph-properties>
      <style:text-properties style:font-name-complex="Arial" fo:font-size="12pt" style:font-size-asian="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265" style:family="table-row">
      <style:table-row-properties style:min-row-height="0.0138in"/>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76" style:family="table-row">
      <style:table-row-properties style:min-row-height="0.0138in"/>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87" style:family="table-row">
      <style:table-row-properties style:min-row-height="0.0138in"/>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98" style:family="table-row">
      <style:table-row-properties style:min-row-height="0.0138in"/>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09" style:family="table-row">
      <style:table-row-properties style:min-row-height="0.0138in"/>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20" style:family="table-row">
      <style:table-row-properties style:min-row-height="0.0138in"/>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31" style:family="table-row">
      <style:table-row-properties style:min-row-height="0.0138in"/>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42" style:family="table-row">
      <style:table-row-properties style:min-row-height="0.0138in"/>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53" style:family="table-row">
      <style:table-row-properties style:min-row-height="0.0138in"/>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64" style:family="table-row">
      <style:table-row-properties style:min-row-height="0.0138in"/>
    </style:style>
    <style:style style:name="TableCell3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fo:text-align="start" fo:line-height="0.2083in" fo:margin-left="0in" fo:text-indent="0in">
        <style:tab-stops/>
      </style:paragraph-properties>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language-asian="zh" style:country-asian="HK"/>
    </style:style>
    <style:style style:name="TableCell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377" style:parent-style-name="內文" style:family="paragraph">
      <style:paragraph-properties fo:text-align="start" fo:line-height="0.1944in" fo:margin-left="1.0895in" fo:margin-right="-0.0138in" fo:text-indent="-0.6826in">
        <style:tab-stops/>
      </style:paragraph-properties>
      <style:text-properties fo:font-size="12pt" style:font-size-asian="12pt"/>
    </style:style>
    <style:style style:name="P378" style:parent-style-name="內文" style:family="paragraph">
      <style:paragraph-properties fo:margin-left="0.393in" fo:text-indent="0.393in">
        <style:tab-stops/>
      </style:paragraph-properties>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P395" style:parent-style-name="內文" style:family="paragraph">
      <style:paragraph-properties fo:text-align="start" fo:line-height="0.1944in" fo:margin-left="1.0895in" fo:margin-right="-0.0138in" fo:text-indent="-0.6826in">
        <style:tab-stops/>
      </style:paragraph-properties>
      <style:text-properties fo:font-size="12pt" style:font-size-asian="12pt"/>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67"/><text:bookmark-start text:name="_Toc431368741"/><text:bookmark-start text:name="_Toc479755588"/><text:bookmark-start text:name="_Toc479755589"/><text:bookmark-start text:name="_Toc85188790"/><text:span text:style-name="T22">七</text:span><text:span text:style-name="T23">、</text:span><text:bookmark-start text:name="_Toc53588021"/><text:span text:style-name="T24">近年</text:span><text:span text:style-name="T25">國人自殺標準化死亡率皆未達成國民心理健康第2期計畫</text:span><text:span text:style-name="T26">之</text:span><text:span text:style-name="T27">目標值</text:span><text:span text:style-name="T28">，</text:span>允宜<text:span text:style-name="T29">持續加強自</text:span>殺<text:span text:style-name="T30">防治</text:span>策<text:span text:style-name="T31">略，以維護</text:span><text:span text:style-name="T32">國人</text:span>心理健康<text:bookmark-end text:name="_Toc85188790"/><text:bookmark-end text:name="_Toc53588021"/><text:s/></text:p>
      <text:p text:style-name="P33">為全面提升國人心理健康，<text:span text:style-name="T34">衛福部</text:span><text:span text:style-name="T35">1</text:span><text:span text:style-name="T36">11</text:span><text:span text:style-name="T37">年度</text:span><text:span text:style-name="T38">預算案於「心理及口腔健康業務」項下編列</text:span><text:span text:style-name="T39">「</text:span><text:span text:style-name="T40">整合及提升心理健康服務」</text:span>5<text:span text:style-name="T41">億</text:span>2,273<text:span text:style-name="T42">萬</text:span>5<text:span text:style-name="T43">千元，用以辦理維護及增修精神照護資訊管理、辦理全國自</text:span>殺<text:span text:style-name="T44">防治中心、安心專線服務及補助地方政府、醫</text:span>療<text:span text:style-name="T45">機構辦理等辦理心理健康促進等事項。</text:span>經查：</text:p>
      <text:p text:style-name="P46"><text:span text:style-name="T47">(一)</text:span><text:span text:style-name="T48">近年</text:span><text:span text:style-name="T49">國人自殺標準化死亡率</text:span><text:span text:style-name="T50">皆未達成</text:span><text:span text:style-name="T51">國民心理健康第</text:span><text:span text:style-name="T52">2</text:span><text:span text:style-name="T53">期計畫</text:span><text:span text:style-name="T54">之</text:span><text:span text:style-name="T55">目標值</text:span></text:p>
      <text:p text:style-name="P56">為全面提升國人心理健康，衛福部於102年度辦理國民心理健康促進計畫，並自106年度起賡續辦理第2期計畫<text:span text:style-name="註腳參照"><text:note text:note-class="footnote" text:id="_ftn0"><text:note-citation>1</text:note-citation><text:note-body><text:p text:style-name="P57"><text:span text:style-name="T58">國民心理健康第</text:span>2<text:span text:style-name="T59">期計畫</text:span>(106-110<text:span text:style-name="T60">年</text:span>)<text:span text:style-name="T61">，總經費</text:span>31<text:span text:style-name="T62">億</text:span>2,828<text:span text:style-name="T63">萬</text:span>7<text:span text:style-name="T64">千元，將於</text:span>110<text:span text:style-name="T65">年</text:span>12<text:span text:style-name="T66">月</text:span>31<text:span text:style-name="T67">日屆期，衛福部持續推動第</text:span>3<text:span text:style-name="T68">期計畫</text:span>(111-115<text:span text:style-name="T69">年</text:span>)<text:span text:style-name="T70">，刻正研擬計畫草案報請行政院核定。</text:span></text:p></text:note-body></text:note></text:span><text:span text:style-name="T71">，上</text:span>述<text:span text:style-name="T72">計畫皆以</text:span>降<text:span text:style-name="T73">低國人自</text:span>殺死<text:span text:style-name="T74">亡率為主要目標。</text:span>依衛福部「自殺死<text:soft-page-break/>亡及自殺通報統計」資料，109年度全國自殺死亡人數共3,656人，分別較106<text:span text:style-name="T75">至</text:span>108年度減少215人<text:span text:style-name="T76">、</text:span>209<text:span text:style-name="T77">人</text:span>及208人(詳表1)<text:span text:style-name="T78">，顯示</text:span>109<text:span text:style-name="T79">年度</text:span>自殺死亡人數<text:span text:style-name="T80">較前</text:span>3<text:span text:style-name="T81">年度略為</text:span>減<text:span text:style-name="T82">少。復</text:span>依衛福部提供之資料，106至109年度國人自殺標準化死亡率<text:span text:style-name="T83"><text:note text:note-class="footnote" text:id="_ftn1"><text:note-citation>2</text:note-citation><text:note-body><text:p text:style-name="P84">標準化死亡率係指去除年齡組成影響，並以WHO 2000年之世界人口結構調整。</text:p></text:note-body></text:note></text:span>預期目標值為每10萬人口11.4人、11.2人、11人<text:span text:style-name="T85">及</text:span>10.8<text:span text:style-name="T86">人</text:span>，執行結果，106及107年度<text:span text:style-name="T87">均</text:span>為12.5人，108年度攀升至12.6人，109<text:span text:style-name="T88">年度</text:span>降<text:span text:style-name="T89">至</text:span>11.8<text:span text:style-name="T90">人，惟近</text:span>4年度皆未達計畫之年度目標值，自殺防治策略仍待妥謀改善。</text:p>
      <text:p text:style-name="P91"/>
      <text:p text:style-name="P92"/>
      <text:p text:style-name="P93"/>
      <text:p text:style-name="P94"><text:span text:style-name="T95">表</text:span><text:span text:style-name="T96">1 <text:s/>「國民心理</text:span><text:span text:style-name="T97">健康</text:span><text:span text:style-name="T98">第</text:span><text:span text:style-name="T99">2</text:span><text:span text:style-name="T100">期計畫」自殺死亡率目標值及實際達成情形表 <text:s text:c="9"/></text:span><text:span text:style-name="T101"><text:s/></text:span><text:span text:style-name="T102"><text:s text:c="7"/></text:span><text:span text:style-name="T103"><text:s text:c="4"/></text:span><text:span text:style-name="T104"><text:s text:c="4"/></text:span><text:span text:style-name="T105">單位：</text:span><text:span text:style-name="T106">人、人/每10萬人口</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項目</text:p>
            </table:table-cell>
            <table:table-cell table:style-name="TableCell116" table:number-rows-spanned="2">
              <text:p text:style-name="P117">自殺死亡人數</text:p>
            </table:table-cell>
            <table:table-cell table:style-name="TableCell118" table:number-rows-spanned="2">
              <text:p text:style-name="P119">自殺粗死亡率</text:p>
            </table:table-cell>
            <table:table-cell table:style-name="TableCell120" table:number-columns-spanned="2">
              <text:p text:style-name="P121">自殺標準化死亡率</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ext:p text:style-name="P127">實際值</text:p>
            </table:table-cell>
            <table:table-cell table:style-name="TableCell128">
              <text:p text:style-name="P129">目標值</text:p>
            </table:table-cell>
          </table:table-row>
        </table:table-header-rows>
        <table:table-row table:style-name="TableRow130">
          <table:table-cell table:style-name="TableCell131">
            <text:p text:style-name="P132">106年度</text:p>
          </table:table-cell>
          <table:table-cell table:style-name="TableCell133">
            <text:p text:style-name="P134">3,871</text:p>
          </table:table-cell>
          <table:table-cell table:style-name="TableCell135">
            <text:p text:style-name="P136">16.4</text:p>
          </table:table-cell>
          <table:table-cell table:style-name="TableCell137">
            <text:p text:style-name="P138">12.5</text:p>
          </table:table-cell>
          <table:table-cell table:style-name="TableCell139">
            <text:p text:style-name="P140">11.4</text:p>
          </table:table-cell>
        </table:table-row>
        <table:table-row table:style-name="TableRow141">
          <table:table-cell table:style-name="TableCell142">
            <text:p text:style-name="P143">107年度</text:p>
          </table:table-cell>
          <table:table-cell table:style-name="TableCell144">
            <text:p text:style-name="P145">3,865</text:p>
          </table:table-cell>
          <table:table-cell table:style-name="TableCell146">
            <text:p text:style-name="P147">16.4</text:p>
          </table:table-cell>
          <table:table-cell table:style-name="TableCell148">
            <text:p text:style-name="P149">12.5</text:p>
          </table:table-cell>
          <table:table-cell table:style-name="TableCell150">
            <text:p text:style-name="P151">11.2</text:p>
          </table:table-cell>
        </table:table-row>
        <table:table-row table:style-name="TableRow152">
          <table:table-cell table:style-name="TableCell153">
            <text:p text:style-name="P154">108年度</text:p>
          </table:table-cell>
          <table:table-cell table:style-name="TableCell155">
            <text:p text:style-name="P156">3,864</text:p>
          </table:table-cell>
          <table:table-cell table:style-name="TableCell157">
            <text:p text:style-name="P158">16.4</text:p>
          </table:table-cell>
          <table:table-cell table:style-name="TableCell159">
            <text:p text:style-name="P160">12.6</text:p>
          </table:table-cell>
          <table:table-cell table:style-name="TableCell161">
            <text:p text:style-name="P162">11.0</text:p>
          </table:table-cell>
        </table:table-row>
        <table:table-row table:style-name="TableRow163">
          <table:table-cell table:style-name="TableCell164">
            <text:p text:style-name="P165"><text:span text:style-name="T166">109</text:span><text:span text:style-name="T167">年度</text:span></text:p>
          </table:table-cell>
          <table:table-cell table:style-name="TableCell168">
            <text:p text:style-name="P169">3,656</text:p>
          </table:table-cell>
          <table:table-cell table:style-name="TableCell170">
            <text:p text:style-name="P171">15.5</text:p>
          </table:table-cell>
          <table:table-cell table:style-name="TableCell172">
            <text:p text:style-name="P173">11.8</text:p>
          </table:table-cell>
          <table:table-cell table:style-name="TableCell174">
            <text:p text:style-name="P175">10.8</text:p>
          </table:table-cell>
        </table:table-row>
      </table:table>
      <text:p text:style-name="P176"><text:span text:style-name="T177">說</text:span><text:span text:style-name="T178"><text:s text:c="4"/></text:span><text:span text:style-name="T179">明：</text:span><text:span text:style-name="T180">自</text:span><text:span text:style-name="T181">殺</text:span><text:span text:style-name="T182">粗死亡率=</text:span><text:span text:style-name="T183">自</text:span><text:span text:style-name="T184">殺</text:span><text:span text:style-name="T185">死亡數/年中人口數 *10</text:span><text:span text:style-name="T186">萬</text:span><text:span text:style-name="T187">；</text:span><text:span text:style-name="T188">另</text:span><text:span text:style-name="T189">標準化死亡率係指去除年齡組成影響，並以WHO 2000年之世界人口結構調整</text:span><text:span text:style-name="T190">。</text:span></text:p>
      <text:p text:style-name="P191">資料來源：整理自衛福部「自殺死亡及自殺通報統計」及提供之資料。</text:p>
      <text:p text:style-name="P192"><text:span text:style-name="T193">(二)</text:span><text:span text:style-name="T194">近</text:span><text:span text:style-name="T195">10</text:span><text:span text:style-name="T196">年我國</text:span><text:span text:style-name="T197">「15-24歲」</text:span><text:span text:style-name="T198">自殺死亡人數及死亡率</text:span><text:span text:style-name="T199">概</text:span><text:span text:style-name="T200">呈增加</text:span><text:span text:style-name="T201">趨</text:span><text:span text:style-name="T202">勢</text:span><text:span text:style-name="T203"><text:s/></text:span></text:p>
      <text:p text:style-name="P204"><text:span text:style-name="T205">參據</text:span>100<text:span text:style-name="T206">至</text:span>109<text:span text:style-name="T207">年度</text:span>全國自殺死亡資料統計，<text:span text:style-name="T208">我國</text:span>「15-24歲」自殺死亡人數雖由100年度之174人減少<text:span text:style-name="T209">至</text:span>103年度之161人，其後<text:span text:style-name="T210">年度</text:span>概<text:span text:style-name="T211">呈上</text:span>升趨<text:span text:style-name="T212">勢，</text:span>109<text:span text:style-name="T213">年度已達</text:span>239<text:span text:style-name="T214">人，自</text:span>殺粗死亡<text:soft-page-break/>率<text:span text:style-name="T215">亦由</text:span>100年度之每10萬人口5.4人，攀升至109<text:span text:style-name="T216">年度之</text:span>8.8<text:span text:style-name="T217">人，較</text:span>100年度<text:span text:style-name="T218">各</text:span>成長37.36%及62.96%(<text:span text:style-name="T219">詳表</text:span>3)<text:span text:style-name="T220">，顯示</text:span><text:span text:style-name="T221">我國「</text:span>15-24歲<text:span text:style-name="T222">」</text:span>年齡層之自殺死亡人數<text:span text:style-name="T223">，及自</text:span>殺<text:span text:style-name="T224">粗</text:span>死<text:span text:style-name="T225">亡率</text:span>概<text:span text:style-name="T226">呈上升</text:span>趨<text:span text:style-name="T227">勢，</text:span>允宜針對該年齡層與其高風險對象，落<text:span text:style-name="T228">實</text:span>自殺防治關懷資源等策略。</text:p>
      <text:p text:style-name="P229"><text:span text:style-name="T230">表</text:span><text:span text:style-name="T231">2</text:span><text:span text:style-name="T232"><text:s text:c="2"/></text:span><text:span text:style-name="T233">100</text:span><text:span text:style-name="T234">至10</text:span><text:span text:style-name="T235">9</text:span><text:span text:style-name="T236">年度我國「15-24歲」自殺死亡人數及自殺粗死亡率概況表 <text:s text:c="8"/></text:span><text:span text:style-name="T237"><text:s/></text:span><text:span text:style-name="T238"><text:s text:c="13"/></text:span><text:span text:style-name="T239">單位：</text:span><text:span text:style-name="T240">人、人/每10萬人口</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項目</text:p>
            </table:table-cell>
            <table:table-cell table:style-name="TableCell250" table:number-columns-spanned="2">
              <text:p text:style-name="P251">自殺死亡</text:p>
            </table:table-cell>
            <table:covered-table-cell/>
            <table:table-cell table:style-name="TableCell252" table:number-columns-spanned="2">
              <text:p text:style-name="P253"><text:span text:style-name="T254">自殺粗死亡率</text:span></text:p>
            </table:table-cell>
            <table:covered-table-cell/>
          </table:table-row>
          <table:table-row table:style-name="TableRow255">
            <table:covered-table-cell>
              <text:p text:style-name="P256"/>
            </table:covered-table-cell>
            <table:table-cell table:style-name="TableCell257">
              <text:p text:style-name="P258">人數</text:p>
            </table:table-cell>
            <table:table-cell table:style-name="TableCell259">
              <text:p text:style-name="P260">與100年度比較</text:p>
            </table:table-cell>
            <table:table-cell table:style-name="TableCell261">
              <text:p text:style-name="P262">值</text:p>
            </table:table-cell>
            <table:table-cell table:style-name="TableCell263">
              <text:p text:style-name="P264">與100年度比較</text:p>
            </table:table-cell>
          </table:table-row>
        </table:table-header-rows>
        <table:table-row table:style-name="TableRow265">
          <table:table-cell table:style-name="TableCell266">
            <text:p text:style-name="P267">100年度</text:p>
          </table:table-cell>
          <table:table-cell table:style-name="TableCell268">
            <text:p text:style-name="P269">174</text:p>
          </table:table-cell>
          <table:table-cell table:style-name="TableCell270">
            <text:p text:style-name="P271">-</text:p>
          </table:table-cell>
          <table:table-cell table:style-name="TableCell272">
            <text:p text:style-name="P273">5.4</text:p>
          </table:table-cell>
          <table:table-cell table:style-name="TableCell274">
            <text:p text:style-name="P275">-</text:p>
          </table:table-cell>
        </table:table-row>
        <table:table-row table:style-name="TableRow276">
          <table:table-cell table:style-name="TableCell277">
            <text:p text:style-name="P278">101年度</text:p>
          </table:table-cell>
          <table:table-cell table:style-name="TableCell279">
            <text:p text:style-name="P280">195</text:p>
          </table:table-cell>
          <table:table-cell table:style-name="TableCell281">
            <text:p text:style-name="P282">12.07%</text:p>
          </table:table-cell>
          <table:table-cell table:style-name="TableCell283">
            <text:p text:style-name="P284">6.0</text:p>
          </table:table-cell>
          <table:table-cell table:style-name="TableCell285">
            <text:p text:style-name="P286">11.11%</text:p>
          </table:table-cell>
        </table:table-row>
        <table:table-row table:style-name="TableRow287">
          <table:table-cell table:style-name="TableCell288">
            <text:p text:style-name="P289">102年度</text:p>
          </table:table-cell>
          <table:table-cell table:style-name="TableCell290">
            <text:p text:style-name="P291">166</text:p>
          </table:table-cell>
          <table:table-cell table:style-name="TableCell292">
            <text:p text:style-name="P293">-4.60%</text:p>
          </table:table-cell>
          <table:table-cell table:style-name="TableCell294">
            <text:p text:style-name="P295">5.2</text:p>
          </table:table-cell>
          <table:table-cell table:style-name="TableCell296">
            <text:p text:style-name="P297">-3.70%</text:p>
          </table:table-cell>
        </table:table-row>
        <table:table-row table:style-name="TableRow298">
          <table:table-cell table:style-name="TableCell299">
            <text:p text:style-name="P300">103年度</text:p>
          </table:table-cell>
          <table:table-cell table:style-name="TableCell301">
            <text:p text:style-name="P302">161</text:p>
          </table:table-cell>
          <table:table-cell table:style-name="TableCell303">
            <text:p text:style-name="P304">-7.47%</text:p>
          </table:table-cell>
          <table:table-cell table:style-name="TableCell305">
            <text:p text:style-name="P306">5.1</text:p>
          </table:table-cell>
          <table:table-cell table:style-name="TableCell307">
            <text:p text:style-name="P308">-5.56%</text:p>
          </table:table-cell>
        </table:table-row>
        <table:table-row table:style-name="TableRow309">
          <table:table-cell table:style-name="TableCell310">
            <text:p text:style-name="P311">104年度</text:p>
          </table:table-cell>
          <table:table-cell table:style-name="TableCell312">
            <text:p text:style-name="P313">183</text:p>
          </table:table-cell>
          <table:table-cell table:style-name="TableCell314">
            <text:p text:style-name="P315">5.17%</text:p>
          </table:table-cell>
          <table:table-cell table:style-name="TableCell316">
            <text:p text:style-name="P317">5.9</text:p>
          </table:table-cell>
          <table:table-cell table:style-name="TableCell318">
            <text:p text:style-name="P319">9.26%</text:p>
          </table:table-cell>
        </table:table-row>
        <table:table-row table:style-name="TableRow320">
          <table:table-cell table:style-name="TableCell321">
            <text:p text:style-name="P322">105年度</text:p>
          </table:table-cell>
          <table:table-cell table:style-name="TableCell323">
            <text:p text:style-name="P324">209</text:p>
          </table:table-cell>
          <table:table-cell table:style-name="TableCell325">
            <text:p text:style-name="P326">20.11%</text:p>
          </table:table-cell>
          <table:table-cell table:style-name="TableCell327">
            <text:p text:style-name="P328">6.8</text:p>
          </table:table-cell>
          <table:table-cell table:style-name="TableCell329">
            <text:p text:style-name="P330">25.93%</text:p>
          </table:table-cell>
        </table:table-row>
        <table:table-row table:style-name="TableRow331">
          <table:table-cell table:style-name="TableCell332">
            <text:p text:style-name="P333">106年度</text:p>
          </table:table-cell>
          <table:table-cell table:style-name="TableCell334">
            <text:p text:style-name="P335">193</text:p>
          </table:table-cell>
          <table:table-cell table:style-name="TableCell336">
            <text:p text:style-name="P337">10.92%</text:p>
          </table:table-cell>
          <table:table-cell table:style-name="TableCell338">
            <text:p text:style-name="P339">6.4</text:p>
          </table:table-cell>
          <table:table-cell table:style-name="TableCell340">
            <text:p text:style-name="P341">18.52%</text:p>
          </table:table-cell>
        </table:table-row>
        <table:table-row table:style-name="TableRow342">
          <table:table-cell table:style-name="TableCell343">
            <text:p text:style-name="P344">107年度</text:p>
          </table:table-cell>
          <table:table-cell table:style-name="TableCell345">
            <text:p text:style-name="P346">210</text:p>
          </table:table-cell>
          <table:table-cell table:style-name="TableCell347">
            <text:p text:style-name="P348">20.69%</text:p>
          </table:table-cell>
          <table:table-cell table:style-name="TableCell349">
            <text:p text:style-name="P350">7.2</text:p>
          </table:table-cell>
          <table:table-cell table:style-name="TableCell351">
            <text:p text:style-name="P352">33.33%</text:p>
          </table:table-cell>
        </table:table-row>
        <table:table-row table:style-name="TableRow353">
          <table:table-cell table:style-name="TableCell354">
            <text:p text:style-name="P355">108年度</text:p>
          </table:table-cell>
          <table:table-cell table:style-name="TableCell356">
            <text:p text:style-name="P357">257</text:p>
          </table:table-cell>
          <table:table-cell table:style-name="TableCell358">
            <text:p text:style-name="P359">47.70%</text:p>
          </table:table-cell>
          <table:table-cell table:style-name="TableCell360">
            <text:p text:style-name="P361">9.1</text:p>
          </table:table-cell>
          <table:table-cell table:style-name="TableCell362">
            <text:p text:style-name="P363">68.52%</text:p>
          </table:table-cell>
        </table:table-row>
        <table:table-row table:style-name="TableRow364">
          <table:table-cell table:style-name="TableCell365">
            <text:p text:style-name="P366"><text:span text:style-name="T367">109</text:span><text:span text:style-name="T368">年度</text:span></text:p>
          </table:table-cell>
          <table:table-cell table:style-name="TableCell369">
            <text:p text:style-name="P370">239</text:p>
          </table:table-cell>
          <table:table-cell table:style-name="TableCell371">
            <text:p text:style-name="P372">37.36%</text:p>
          </table:table-cell>
          <table:table-cell table:style-name="TableCell373">
            <text:p text:style-name="P374">8.8</text:p>
          </table:table-cell>
          <table:table-cell table:style-name="TableCell375">
            <text:p text:style-name="P376">62.96%</text:p>
          </table:table-cell>
        </table:table-row>
      </table:table>
      <text:p text:style-name="P377">資料來源：依衛福部「全國自殺死亡資料統計」，計算及整理。</text:p>
      <text:p text:style-name="P378"><text:span text:style-name="T379">綜上，</text:span>為全面提升國人心理健康，衛福部於102年度辦理國民心理健康促進計畫，並自106年度起賡續辦理第2期計畫，惟執行結果<text:span text:style-name="T380">，</text:span><text:span text:style-name="T381">國人自</text:span>殺<text:span text:style-name="T382">標準化</text:span>死<text:span text:style-name="T383">亡率</text:span><text:span text:style-name="T384">近</text:span>4年度皆未達計畫之年度目標值，<text:span text:style-name="T385">且我國青少年</text:span>自殺死<text:span text:style-name="T386">亡人數</text:span>年齡<text:span text:style-name="T387">及自</text:span>殺<text:span text:style-name="T388">粗</text:span>死<text:span text:style-name="T389">亡率</text:span>概<text:span text:style-name="T390">呈上升</text:span>趨<text:span text:style-name="T391">勢</text:span>，允宜<text:span text:style-name="T392">持續加強自</text:span>殺<text:span text:style-name="T393">防治</text:span>策<text:span text:style-name="T394">略，以維護國人</text:span>心理健康。</text:p>
      <text:p text:style-name="P395"><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1:00Z</meta:creation-date>
    <dc:date>2021-11-04T08:01:00Z</dc:date>
    <meta:print-date>2021-10-15T03:14:00Z</meta:print-date>
    <meta:template xlink:href="範本檔.dot" xlink:type="simple"/>
    <meta:editing-cycles>2</meta:editing-cycles>
    <meta:editing-duration>PT0S</meta:editing-duration>
    <meta:document-statistic meta:page-count="3" meta:paragraph-count="4" meta:word-count="306" meta:character-count="2049" meta:row-count="14" meta:non-whitespace-character-count="1747"/>
  </office:meta>
</office:document-meta>
</file>