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P64" style:parent-style-name="一下內文縮2" style:family="paragraph">
      <style:paragraph-properties fo:margin-left="0.5902in" fo:text-indent="0.393in">
        <style:tab-stops/>
      </style:paragraph-properties>
    </style:style>
    <style:style style:name="P65" style:parent-style-name="表格內文14行高" style:family="paragraph">
      <style:paragraph-properties fo:text-align="justify" fo:margin-left="0.0965in" fo:text-indent="-0.0965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一下內文縮2" style:family="paragraph">
      <style:paragraph-properties fo:margin-left="0.5902in" fo:text-indent="0.393in">
        <style:tab-stops/>
      </style:paragraph-properties>
    </style:style>
    <style:style style:name="P69" style:parent-style-name="表格內文14行高" style:family="paragraph">
      <style:paragraph-properties fo:text-align="justify" fo:margin-left="0.0965in" fo:text-indent="-0.0965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P90" style:parent-style-name="一下內文縮2" style:family="paragraph">
      <style:paragraph-properties fo:margin-left="0.5902in" fo:text-indent="0.393in">
        <style:tab-stops/>
      </style:paragraph-properties>
    </style:style>
    <style:style style:name="T91" style:parent-style-name="預設段落字型" style:family="text">
      <style:text-properties style:language-asian="zh" style:country-asian="HK"/>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fo:font-weight="bold" style:font-weight-asian="bold"/>
    </style:style>
    <style:style style:name="T94" style:parent-style-name="註腳參照" style:family="text">
      <style:text-properties fo:font-weight="bold" style:font-weight-asian="bold"/>
    </style:style>
    <style:style style:name="P95" style:parent-style-name="表格內文14行高" style:family="paragraph">
      <style:paragraph-properties fo:text-align="justify" fo:margin-left="0.0965in" fo:text-indent="-0.0965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fo:letter-spacing="0.0013in"/>
    </style:style>
    <style:style style:name="T98" style:parent-style-name="預設段落字型" style:family="text">
      <style:text-properties fo:letter-spacing="0.0013in" style:language-asian="zh" style:country-asian="HK"/>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fo:font-weight="bold" style:font-weight-asian="bold"/>
    </style:style>
    <style:style style:name="P116" style:parent-style-name="表格內文14行高" style:family="paragraph">
      <style:paragraph-properties fo:text-align="justify" fo:margin-left="0.0965in" fo:text-indent="-0.0965in">
        <style:tab-stops/>
      </style:paragraph-properties>
    </style:style>
    <style:style style:name="T117" style:parent-style-name="預設段落字型" style:family="text">
      <style:text-properties fo:font-size="11pt" style:font-size-asian="11pt"/>
    </style:style>
    <style:style style:name="T118" style:parent-style-name="預設段落字型" style:family="text">
      <style:text-properties style:language-asian="zh" style:country-asian="HK"/>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language-asian="zh" style:country-asian="HK"/>
    </style:style>
    <style:style style:name="T125" style:parent-style-name="預設段落字型" style:family="text">
      <style:text-properties style:language-asian="zh" style:country-asian="HK"/>
    </style:style>
    <style:style style:name="P126" style:parent-style-name="表格內文14行高" style:family="paragraph">
      <style:paragraph-properties fo:text-align="justify" fo:margin-left="0.0965in" fo:text-indent="-0.0965in">
        <style:tab-stops/>
      </style:paragraph-properties>
    </style:style>
    <style:style style:name="P127" style:parent-style-name="E" style:family="paragraph">
      <style:paragraph-properties fo:margin-left="0.7868in" fo:text-indent="-0.1965in">
        <style:tab-stops/>
      </style:paragraph-properties>
    </style:style>
    <style:style style:name="P128" style:parent-style-name="內文" style:family="paragraph">
      <style:paragraph-properties fo:margin-top="0.0694in" fo:margin-bottom="0.0347in" fo:line-height="0.3055in" fo:margin-left="1.1868in" fo:text-indent="-0.8013in">
        <style:tab-stops/>
      </style:paragraph-properties>
      <style:text-properties fo:font-weight="bold" style:font-weight-asian="bold"/>
    </style:style>
    <style:style style:name="TableColumn130" style:family="table-column">
      <style:table-column-properties style:column-width="1.6687in"/>
    </style:style>
    <style:style style:name="TableColumn131" style:family="table-column">
      <style:table-column-properties style:column-width="0.7812in"/>
    </style:style>
    <style:style style:name="TableColumn132" style:family="table-column">
      <style:table-column-properties style:column-width="0.6951in"/>
    </style:style>
    <style:style style:name="TableColumn133" style:family="table-column">
      <style:table-column-properties style:column-width="0.6895in"/>
    </style:style>
    <style:style style:name="TableColumn134" style:family="table-column">
      <style:table-column-properties style:column-width="0.9187in"/>
    </style:style>
    <style:style style:name="TableColumn135" style:family="table-column">
      <style:table-column-properties style:column-width="0.768in"/>
    </style:style>
    <style:style style:name="Table129" style:family="table">
      <style:table-properties style:width="5.5215in" fo:margin-left="0.4736in" table:align="left"/>
    </style:style>
    <style:style style:name="TableRow136" style:family="table-row">
      <style:table-row-properties style:min-row-height="0.0138in"/>
    </style:style>
    <style:style style:name="TableCell1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20行高" style:family="paragraph">
      <style:paragraph-properties fo:text-align="center" fo:margin-right="-0.0548in"/>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表格內文20行高" style:family="paragraph">
      <style:paragraph-properties fo:text-align="center" fo:margin-right="-0.0548in"/>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表格內文20行高" style:family="paragraph">
      <style:paragraph-properties fo:text-align="center" fo:margin-right="-0.0548in"/>
      <style:text-properties fo:font-size="11pt" style:font-size-asian="11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表格內文20行高" style:family="paragraph">
      <style:paragraph-properties fo:text-align="center" fo:margin-right="-0.0548in"/>
      <style:text-properties fo:font-size="11pt" style:font-size-asian="11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表格內文20行高" style:family="paragraph">
      <style:paragraph-properties fo:text-align="center" fo:line-height="0.1944in" fo:margin-left="-0.043in" fo:margin-right="-0.0548in">
        <style:tab-stops/>
      </style:paragraph-properties>
      <style:text-properties fo:font-size="11pt" style:font-size-asian="11pt"/>
    </style:style>
    <style:style style:name="TableCell1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8" style:parent-style-name="表格內文20行高" style:family="paragraph">
      <style:paragraph-properties fo:text-align="center" fo:line-height="0.1944in" fo:margin-left="-0.0451in" fo:margin-right="-0.0645in">
        <style:tab-stops/>
      </style:paragraph-properties>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51" style:parent-style-name="表格內文20行高" style:family="paragraph">
      <style:paragraph-properties fo:text-align="justify" fo:margin-right="-0.0548in"/>
    </style:style>
    <style:style style:name="TableCell1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3" style:parent-style-name="表格內文20行高" style:family="paragraph">
      <style:paragraph-properties fo:text-align="end" fo:margin-right="-0.0256in"/>
    </style:style>
    <style:style style:name="TableCell1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5" style:parent-style-name="表格內文20行高" style:family="paragraph">
      <style:paragraph-properties fo:text-align="end" fo:margin-right="-0.0256in"/>
    </style:style>
    <style:style style:name="TableCell1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7" style:parent-style-name="表格內文20行高" style:family="paragraph">
      <style:paragraph-properties fo:text-align="end" fo:margin-right="-0.0256in"/>
    </style:style>
    <style:style style:name="TableCell1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9" style:parent-style-name="表格內文20行高" style:family="paragraph">
      <style:paragraph-properties fo:text-align="end" fo:margin-right="-0.0256in"/>
    </style:style>
    <style:style style:name="TableCell16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1" style:parent-style-name="表格內文20行高" style:family="paragraph">
      <style:paragraph-properties fo:text-align="end" fo:margin-right="-0.0548in"/>
    </style:style>
    <style:style style:name="TableRow162" style:family="table-row">
      <style:table-row-properties style:min-row-height="0.0138in"/>
    </style:style>
    <style:style style:name="TableCell16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64" style:parent-style-name="表格內文20行高" style:family="paragraph">
      <style:paragraph-properties fo:text-align="center" fo:margin-right="-0.0548in"/>
    </style:style>
    <style:style style:name="TableCell1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6" style:parent-style-name="表格內文20行高" style:family="paragraph">
      <style:paragraph-properties fo:text-align="center" fo:margin-right="-0.0548in"/>
    </style:style>
    <style:style style:name="TableCell1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8" style:parent-style-name="表格內文20行高" style:family="paragraph">
      <style:paragraph-properties fo:text-align="center" fo:margin-right="-0.0548in"/>
      <style:text-properties fo:font-size="11pt" style:font-size-asian="11pt"/>
    </style:style>
    <style:style style:name="TableCell1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0" style:parent-style-name="表格內文20行高" style:family="paragraph">
      <style:paragraph-properties fo:text-align="center" fo:line-height="0.2222in" fo:margin-right="-0.0548in"/>
      <style:text-properties fo:font-size="11pt" style:font-size-asian="11pt"/>
    </style:style>
    <style:style style:name="TableCell1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2" style:parent-style-name="表格內文20行高" style:family="paragraph">
      <style:paragraph-properties fo:text-align="center" fo:line-height="0.1944in" fo:margin-left="-0.0451in" fo:margin-right="-0.0645in">
        <style:tab-stops/>
      </style:paragraph-properties>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language-asian="zh" style:country-asian="HK"/>
    </style:style>
    <style:style style:name="TableCell175"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76" style:parent-style-name="表格內文20行高" style:family="paragraph">
      <style:paragraph-properties fo:text-align="center" fo:line-height="0.1944in" fo:margin-left="-0.0451in" fo:margin-right="-0.0645in">
        <style:tab-stops/>
      </style:paragraph-properties>
    </style:style>
    <style:style style:name="TableRow177" style:family="table-row">
      <style:table-row-properties style:min-row-height="0.0138in"/>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9" style:parent-style-name="表格內文20行高" style:family="paragraph">
      <style:paragraph-properties fo:text-align="justify" fo:margin-right="-0.0548in"/>
      <style:text-properties fo:letter-spacing="-0.0069in"/>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20行高" style:family="paragraph">
      <style:paragraph-properties fo:text-align="end" fo:margin-right="-0.0256in"/>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20行高" style:family="paragraph">
      <style:paragraph-properties fo:text-align="end" fo:margin-right="-0.0256in"/>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20行高" style:family="paragraph">
      <style:paragraph-properties fo:text-align="end" fo:margin-right="-0.0256in"/>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表格內文20行高" style:family="paragraph">
      <style:paragraph-properties fo:text-align="end" fo:margin-right="-0.0548in"/>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 style:parent-style-name="表格內文20行高" style:family="paragraph">
      <style:paragraph-properties fo:text-align="end" fo:margin-right="-0.0548in"/>
    </style:style>
    <style:style style:name="P190" style:parent-style-name="表格內文14行高" style:family="paragraph">
      <style:paragraph-properties fo:margin-bottom="0.0347in" fo:margin-left="1.0895in" fo:margin-right="-0.0138in" fo:text-indent="-0.6826in">
        <style:tab-stops/>
      </style:paragraph-properties>
    </style:style>
    <style:style style:name="P191" style:parent-style-name="內文" style:family="paragraph">
      <style:paragraph-properties fo:margin-left="0.393in" fo:text-indent="0.393in">
        <style:tab-stops/>
      </style:paragraph-properties>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79755588"/><text:bookmark-start text:name="_Toc479755589"/><text:bookmark-start text:name="_Toc85188791"/><text:span text:style-name="T22">八、</text:span><text:bookmark-start text:name="_Toc19603537"/><text:bookmark-start text:name="_Toc81563439"/><text:bookmark-start text:name="_Toc82693456"/>我國兒童齲齒情形偏高，且尚未達成<text:span text:style-name="T23">世界衛生組</text:span>織所訂目標值<text:span text:style-name="T24">，允宜</text:span>賡<text:span text:style-name="T25">續</text:span><text:span text:style-name="T26">推動</text:span><text:bookmark-end text:name="_Toc82693456"/><text:span text:style-name="T27">相關口腔健康防治工作</text:span><text:bookmark-end text:name="_Toc85188791"/></text:p>
      <text:p text:style-name="P28"><text:bookmark-end text:name="_Toc19603537"/><text:bookmark-end text:name="_Toc81563439"/><text:span text:style-name="T29">衛福部</text:span>111年度預算案<text:span text:style-name="T30">於</text:span>「<text:span text:style-name="T31">心理及口腔健康業務」項下編</text:span>列<text:span text:style-name="T32">「</text:span><text:span text:style-name="T33">強化</text:span>口腔健康<text:span text:style-name="T34">照護體系與品質</text:span><text:span text:style-name="T35">」</text:span>3<text:span text:style-name="T36">億</text:span>5,578<text:span text:style-name="T37">萬元</text:span><text:span text:style-name="T38">，</text:span><text:span text:style-name="T39">計</text:span><text:span text:style-name="T40">畫實施內容包含</text:span><text:span text:style-name="T41">辦理兒童</text:span>牙齒塗氟<text:span text:style-name="T42">保健服務之審查核付、口腔醫事機構品質提升，補</text:span>(<text:span text:style-name="T43">捐</text:span>)<text:span text:style-name="T44">助醫</text:span>療<text:span text:style-name="T45">機構、國內團體及學</text:span>術<text:span text:style-name="T46">團體辦理提升高</text:span>齡<text:span text:style-name="T47">者家屬與照顧者口腔健康認知及捐助未滿</text:span>6歲兒童<text:span text:style-name="T48">及未滿</text:span>12歲<text:span text:style-name="T49">之低收入、身心障礙兒童等之</text:span>牙醫師專業牙齒塗氟服務、口腔健康檢查及口腔衛生教育等。<text:span text:style-name="T50">經查：</text:span></text:p>
      <text:p text:style-name="P51"><text:span text:style-name="T52">(一)</text:span><text:span text:style-name="T53">自</text:span><text:span text:style-name="T54">90年度起陸續推動兒童口腔健康政策</text:span><text:span text:style-name="T55">，</text:span><text:span text:style-name="T56">104</text:span><text:span text:style-name="T57">年度起由衛福部辦理，並於</text:span><text:span text:style-name="T58">106</text:span><text:span text:style-name="T59">至</text:span><text:span text:style-name="T60">110</text:span><text:span text:style-name="T61">年</text:span><text:span text:style-name="T62">度</text:span><text:span text:style-name="T63">辦理「國民口腔健康促進計畫」</text:span></text:p>
      <text:p text:style-name="P64">為維護兒童口腔健康，政府自90年度起提供國小學童含氟漱口水防齲，於93年度提供未滿6歲兒童每半年牙齒塗氟及未滿12歲弱勢兒童每3個月1次塗氟，及於103年度提供國小1<text:soft-page-break/>年級及弱勢2年級學童臼齒窩溝封填等服務<text:span text:style-name="註腳參照"><text:note text:note-class="footnote" text:id="_ftn0"><text:note-citation>1</text:note-citation><text:note-body><text:p text:style-name="P65">摘自衛福部104年3月24日新聞稿。</text:p></text:note-body></text:note></text:span>。又原由衛福部國民健康署主責之口腔預防保健業務，104年度起移至<text:span text:style-name="T66">衛福</text:span>部辦理<text:span text:style-name="T67">。</text:span></text:p>
      <text:p text:style-name="P68">衛福部於106年度開始推動「國民口腔健康促進計畫」，執行期間106至110年度<text:span text:style-name="註腳參照"><text:note text:note-class="footnote" text:id="_ftn1"><text:note-citation>2</text:note-citation><text:note-body><text:p text:style-name="P69">國民口腔健康促進計畫<text:span text:style-name="T70">，總經費</text:span>33<text:span text:style-name="T71">億</text:span>1,954<text:span text:style-name="T72">萬</text:span>2<text:span text:style-name="T73">千元，</text:span>執<text:span text:style-name="T74">行期間</text:span>106<text:span text:style-name="T75">至</text:span>110<text:span text:style-name="T76">年。</text:span></text:p></text:note-body></text:note></text:span><text:span text:style-name="T77">。</text:span>為持續因應未來環境變化及滿足國民口腔健康需求，該部<text:span text:style-name="T78">刻正草擬</text:span>第2期計畫(111-115年<text:span text:style-name="T79">度</text:span>)<text:span text:style-name="T80">。該計畫</text:span><text:span text:style-name="T81">旨</text:span><text:span text:style-name="T82">在</text:span>推動各生命週期之口腔保健促進、建置特殊需求者口腔醫療照護量能、提升口腔醫療照護品質與效益<text:span text:style-name="T83">，</text:span>及建構國際同步口腔醫學研發量能等策略。<text:s/></text:p>
      <text:p text:style-name="P84"><text:span text:style-name="T85">(</text:span><text:span text:style-name="T86">二</text:span><text:span text:style-name="T87">)</text:span><text:span text:style-name="T88">我</text:span><text:span text:style-name="T89">國兒童齲齒情形偏高，且尚未達成世界衛生組織所訂目標值</text:span></text:p>
      <text:p text:style-name="P90">依歷年兒童口腔及衛生狀況調查結果(詳表1)，<text:span text:style-name="T91">我國</text:span>兒童齲齒狀況仍偏高，允宜研謀強化兒童齲齒預防工作，茲說明如下：</text:p>
      <text:p text:style-name="P92"><text:span text:style-name="T93">1.5歲兒童乳齒齲齒率</text:span><text:span text:style-name="T94"><text:note text:note-class="footnote" text:id="_ftn2"><text:note-citation>3</text:note-citation><text:note-body><text:p text:style-name="P95">5歲齲齒率＝5歲至少有一顆齲齒人數÷5歲調查人口數×100%。</text:p></text:note-body></text:note></text:span><text:span text:style-name="T96">：</text:span><text:span text:style-name="T97">由86年度89.4%降至95年度73.7%，惟100年度再度上升至79.3%，</text:span><text:span text:style-name="T98">且</text:span><text:span text:style-name="T99">106-107年度我國6歲以下兒童口腔健康調查結果，5歲兒童齲齒率</text:span><text:span text:style-name="T100">雖下降至</text:span><text:span text:style-name="T101">65.43%，</text:span><text:span text:style-name="T102">惟</text:span><text:span text:style-name="T103">齲齒率仍高，</text:span><text:span text:style-name="T104">且</text:span><text:span text:style-name="T105">與WHO 所訂</text:span><text:span text:style-name="T106">2010</text:span><text:span text:style-name="T107">年</text:span><text:span text:style-name="T108">5</text:span><text:span text:style-name="T109">歲兒童</text:span><text:span text:style-name="T110">90%</text:span><text:span text:style-name="T111">以上無齲齒(即齲齒率低於10%)目標，</text:span><text:span text:style-name="T112">尚有落差</text:span><text:span text:style-name="T113">。</text:span></text:p>
      <text:p text:style-name="P114"><text:span text:style-name="T115">2.12歲兒童恆牙齲蝕指數(DMFT index)</text:span><text:span text:style-name="註腳參照"><text:s/></text:span><text:span text:style-name="註腳參照"><text:note text:note-class="footnote" text:id="_ftn3"><text:note-citation>4</text:note-citation><text:note-body><text:p text:style-name="P116">齲蝕指數(Decayed, Missing and Filled Teeth ,DMFT index），12歲DMFT index=<text:span text:style-name="T117">【</text:span>12歲恆齒有齲齒牙齒顆數(Decay)+缺失牙齒顆數(Missing)+有填補完成牙齒顆數(Filled)】÷12歲調查人口數。</text:p></text:note-body></text:note></text:span><text:span text:style-name="T118">：</text:span>由89年度之3.3顆降至<text:span text:style-name="T119">10</text:span><text:span text:style-name="T120">8</text:span><text:span text:style-name="T121">-10</text:span><text:span text:style-name="T122">9</text:span><text:span text:style-name="T123">年度</text:span><text:span text:style-name="T124">之</text:span>2.01顆，雖有逐年改善趨勢，然<text:span text:style-name="T125">略</text:span>高於WHO所訂2010年12歲兒童DMFT index少於2顆之目標，且較2011年全球12歲兒童平均值1.67顆<text:span text:style-name="註腳參照"><text:note text:note-class="footnote" text:id="_ftn4"><text:note-citation>5</text:note-citation><text:note-body><text:p text:style-name="P126">據WHO公布委託瑞典Malmö<text:s/>University統整全球12歲兒童DMFT Index調查資料，2011年平均值為1.67顆。</text:p></text:note-body></text:note></text:span>為高。</text:p>
      <text:p text:style-name="P127"/>
      <text:p text:style-name="P128">表1<text:s text:c="2"/>歷年兒童口腔及衛生狀況調查結果概況表</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項 <text:s/>目</text:p>
            </table:table-cell>
            <table:table-cell table:style-name="TableCell139">
              <text:p text:style-name="P140">86年度</text:p>
            </table:table-cell>
            <table:table-cell table:style-name="TableCell141">
              <text:p text:style-name="P142">95年度</text:p>
            </table:table-cell>
            <table:table-cell table:style-name="TableCell143">
              <text:p text:style-name="P144">100年度</text:p>
            </table:table-cell>
            <table:table-cell table:style-name="TableCell145">
              <text:p text:style-name="P146">106-107年度</text:p>
            </table:table-cell>
            <table:table-cell table:style-name="TableCell147">
              <text:p text:style-name="P148">WHO<text:s/>2010年目標</text:p>
            </table:table-cell>
          </table:table-row>
        </table:table-header-rows>
        <table:table-row table:style-name="TableRow149">
          <table:table-cell table:style-name="TableCell150">
            <text:p text:style-name="P151">5歲兒童乳齒齲齒率</text:p>
          </table:table-cell>
          <table:table-cell table:style-name="TableCell152">
            <text:p text:style-name="P153">89.4%</text:p>
          </table:table-cell>
          <table:table-cell table:style-name="TableCell154">
            <text:p text:style-name="P155">73.7%</text:p>
          </table:table-cell>
          <table:table-cell table:style-name="TableCell156">
            <text:p text:style-name="P157">79.3%</text:p>
          </table:table-cell>
          <table:table-cell table:style-name="TableCell158">
            <text:p text:style-name="P159">65.43%</text:p>
          </table:table-cell>
          <table:table-cell table:style-name="TableCell160">
            <text:p text:style-name="P161">10%以下</text:p>
          </table:table-cell>
        </table:table-row>
        <table:table-row table:style-name="TableRow162">
          <table:table-cell table:style-name="TableCell163">
            <text:p text:style-name="P164">項 <text:s/>目</text:p>
          </table:table-cell>
          <table:table-cell table:style-name="TableCell165">
            <text:p text:style-name="P166">89年度</text:p>
          </table:table-cell>
          <table:table-cell table:style-name="TableCell167">
            <text:p text:style-name="P168">95年度</text:p>
          </table:table-cell>
          <table:table-cell table:style-name="TableCell169">
            <text:p text:style-name="P170">101年度</text:p>
          </table:table-cell>
          <table:table-cell table:style-name="TableCell171">
            <text:p text:style-name="P172"><text:span text:style-name="T173">108-109</text:span><text:span text:style-name="T174">年度</text:span></text:p>
          </table:table-cell>
          <table:table-cell table:style-name="TableCell175">
            <text:p text:style-name="P176">WHO<text:s/>2010年目標</text:p>
          </table:table-cell>
        </table:table-row>
        <table:table-row table:style-name="TableRow177">
          <table:table-cell table:style-name="TableCell178">
            <text:p text:style-name="P179">12歲兒童恆齒齲蝕指數</text:p>
          </table:table-cell>
          <table:table-cell table:style-name="TableCell180">
            <text:p text:style-name="P181">3.3顆</text:p>
          </table:table-cell>
          <table:table-cell table:style-name="TableCell182">
            <text:p text:style-name="P183">2.6顆</text:p>
          </table:table-cell>
          <table:table-cell table:style-name="TableCell184">
            <text:p text:style-name="P185">2.5顆</text:p>
          </table:table-cell>
          <table:table-cell table:style-name="TableCell186">
            <text:p text:style-name="P187">2.01顆</text:p>
          </table:table-cell>
          <table:table-cell table:style-name="TableCell188">
            <text:p text:style-name="P189">2顆以下</text:p>
          </table:table-cell>
        </table:table-row>
      </table:table>
      <text:p text:style-name="P190">資料來源：整理自衛福部提供及公告之統計資料。</text:p>
      <text:p text:style-name="P191">綜上，衛福部自106年度起推動辦理為期5年之「國民口腔健康促進計畫」，期養成兒童良好口腔衛生習慣，提升兒童口腔健康<text:span text:style-name="T192">。</text:span>惟據最近期兒童口腔及衛生狀況調查結果，<text:span text:style-name="T193">我國</text:span>5歲兒童齲齒率65.43%及12歲兒童齲蝕指數2.01顆，仍屬偏高，且未達WHO所訂10%及2顆以下之目標，<text:span text:style-name="T194">允宜</text:span>賡<text:span text:style-name="T195">續推動相關口腔健康防治工作</text:span>。</text:p>
      <text:p text:style-name="P196"><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1:00Z</meta:creation-date>
    <dc:date>2021-11-04T08:01:00Z</dc:date>
    <meta:print-date>2021-10-15T03:14:00Z</meta:print-date>
    <meta:template xlink:href="範本檔.dot" xlink:type="simple"/>
    <meta:editing-cycles>2</meta:editing-cycles>
    <meta:editing-duration>PT0S</meta:editing-duration>
    <meta:document-statistic meta:page-count="3" meta:paragraph-count="3" meta:word-count="252" meta:character-count="1686" meta:row-count="11" meta:non-whitespace-character-count="1437"/>
  </office:meta>
</office:document-meta>
</file>