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tab-stop style:type="left" style:position="0.7881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姓名及分機" style:family="paragraph">
      <style:paragraph-properties fo:text-align="start" fo:line-height="0.3611in" fo:margin-left="-0.0173in" fo:text-indent="0.4111in">
        <style:tab-stops/>
      </style:paragraph-properties>
    </style:style>
    <style:style style:name="T72" style:parent-style-name="預設段落字型" style:family="text">
      <style:text-properties style:font-name-complex="Arial" fo:font-weight="bold" style:font-weight-asian="bold" fo:font-size="14pt" style:font-size-asian="14pt"/>
    </style:style>
    <style:style style:name="T73" style:parent-style-name="預設段落字型" style:family="text">
      <style:text-properties style:font-name-complex="Arial" fo:font-weight="bold" style:font-weight-asian="bold" fo:font-size="14pt" style:font-size-asian="14pt"/>
    </style:style>
    <style:style style:name="T74" style:parent-style-name="預設段落字型" style:family="text">
      <style:text-properties style:font-name-complex="Arial" fo:font-weight="bold" style:font-weight-asian="bold" fo:font-size="14pt" style:font-size-asian="14pt"/>
    </style:style>
    <style:style style:name="T75" style:parent-style-name="預設段落字型" style:family="text">
      <style:text-properties style:font-name-complex="Arial" fo:font-weight="bold" style:font-weight-asian="bold" fo:font-size="14pt" style:font-size-asian="14pt"/>
    </style:style>
    <style:style style:name="T76" style:parent-style-name="預設段落字型" style:family="text">
      <style:text-properties style:font-name-complex="Arial" fo:font-weight="bold" style:font-weight-asian="bold" fo:font-size="14pt" style:font-size-asian="14pt"/>
    </style:style>
    <style:style style:name="T77" style:parent-style-name="預設段落字型" style:family="text">
      <style:text-properties style:font-name-complex="Arial" fo:font-weight="bold" style:font-weight-asian="bold" fo:font-size="14pt" style:font-size-asian="14pt"/>
    </style:style>
    <style:style style:name="T78" style:parent-style-name="預設段落字型" style:family="text">
      <style:text-properties style:font-name-complex="Arial" fo:font-weight="bold" style:font-weight-asian="bold" fo:font-size="14pt" style:font-size-asian="14pt"/>
    </style:style>
    <style:style style:name="T79" style:parent-style-name="預設段落字型" style:family="text">
      <style:text-properties style:font-name="Arial" style:font-name-complex="Arial" style:font-size-complex="12pt"/>
    </style:style>
    <style:style style:name="T80" style:parent-style-name="預設段落字型" style:family="text">
      <style:text-properties style:font-name="Arial" style:font-name-complex="Arial" style:font-size-complex="12pt"/>
    </style:style>
    <style:style style:name="TableColumn82" style:family="table-column">
      <style:table-column-properties style:column-width="0.7729in" style:use-optimal-column-width="false"/>
    </style:style>
    <style:style style:name="TableColumn83" style:family="table-column">
      <style:table-column-properties style:column-width="0.9819in" style:use-optimal-column-width="false"/>
    </style:style>
    <style:style style:name="TableColumn84" style:family="table-column">
      <style:table-column-properties style:column-width="0.9388in" style:use-optimal-column-width="false"/>
    </style:style>
    <style:style style:name="TableColumn85" style:family="table-column">
      <style:table-column-properties style:column-width="0.9395in" style:use-optimal-column-width="false"/>
    </style:style>
    <style:style style:name="TableColumn86" style:family="table-column">
      <style:table-column-properties style:column-width="0.9395in" style:use-optimal-column-width="false"/>
    </style:style>
    <style:style style:name="TableColumn87" style:family="table-column">
      <style:table-column-properties style:column-width="0.9395in" style:use-optimal-column-width="false"/>
    </style:style>
    <style:style style:name="Table81" style:family="table">
      <style:table-properties style:width="5.5125in" fo:margin-left="0.4131in" table:align="left"/>
    </style:style>
    <style:style style:name="TableRow88" style:family="table-row">
      <style:table-row-properties style:min-row-height="0.3611in" style:use-optimal-row-height="false"/>
    </style:style>
    <style:style style:name="TableCell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20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 style:parent-style-name="表格內文20行高" style:family="paragraph">
      <style:paragraph-properties fo:text-align="center"/>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20行高" style:family="paragraph">
      <style:paragraph-properties fo:text-align="center"/>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20行高" style:family="paragraph">
      <style:paragraph-properties fo:text-align="center"/>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20行高" style:family="paragraph">
      <style:paragraph-properties fo:text-align="center"/>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ableCell1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20行高" style:family="paragraph">
      <style:paragraph-properties fo:text-align="center"/>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ableRow115" style:family="table-row">
      <style:table-row-properties style:min-row-height="0.3611in" style:use-optimal-row-height="false"/>
    </style:style>
    <style:style style:name="TableCell116"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17" style:parent-style-name="表格內文20行高" style:family="paragraph">
      <style:paragraph-properties fo:text-align="center"/>
    </style:style>
    <style:style style:name="TableCell1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119" style:parent-style-name="表格內文20行高" style:family="paragraph">
      <style:paragraph-properties fo:text-align="end" fo:margin-right="0.0569in"/>
      <style:text-properties style:font-size-complex="12pt"/>
    </style:style>
    <style:style style:name="TableCell12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1" style:parent-style-name="表格內文20行高" style:family="paragraph">
      <style:paragraph-properties fo:text-align="end" fo:margin-right="0.0569in"/>
      <style:text-properties style:font-size-complex="12pt"/>
    </style:style>
    <style:style style:name="TableCell1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3" style:parent-style-name="表格內文20行高" style:family="paragraph">
      <style:paragraph-properties fo:text-align="end" fo:margin-right="0.0569in"/>
      <style:text-properties style:font-size-complex="12pt"/>
    </style:style>
    <style:style style:name="TableCell1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5" style:parent-style-name="表格內文20行高" style:family="paragraph">
      <style:paragraph-properties fo:text-align="end" fo:margin-right="0.0569in"/>
      <style:text-properties style:font-size-complex="12pt"/>
    </style:style>
    <style:style style:name="TableCell126"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27" style:parent-style-name="表格內文20行高" style:family="paragraph">
      <style:paragraph-properties fo:text-align="end" fo:margin-right="0.0569in"/>
      <style:text-properties style:font-size-complex="12pt"/>
    </style:style>
    <style:style style:name="TableRow128" style:family="table-row">
      <style:table-row-properties style:min-row-height="0.3611in" style:use-optimal-row-height="false"/>
    </style:style>
    <style:style style:name="TableCell129"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30" style:parent-style-name="表格內文20行高" style:family="paragraph">
      <style:paragraph-properties fo:text-align="center"/>
    </style:style>
    <style:style style:name="TableCell1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fo:wrap-option="no-wrap"/>
    </style:style>
    <style:style style:name="P132" style:parent-style-name="表格內文20行高" style:family="paragraph">
      <style:paragraph-properties fo:text-align="center"/>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Cell13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36" style:parent-style-name="表格內文20行高" style:family="paragraph">
      <style:paragraph-properties fo:text-align="center"/>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ableCell1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40" style:parent-style-name="表格內文20行高" style:family="paragraph">
      <style:paragraph-properties fo:text-align="center"/>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Cell14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44" style:parent-style-name="表格內文20行高" style:family="paragraph">
      <style:paragraph-properties fo:text-align="center"/>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ableCell147"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48" style:parent-style-name="表格內文20行高" style:family="paragraph">
      <style:paragraph-properties fo:text-align="center"/>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ableRow151" style:family="table-row">
      <style:table-row-properties style:min-row-height="0.3611in" style:use-optimal-row-height="false"/>
    </style:style>
    <style:style style:name="TableCell15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53" style:parent-style-name="表格內文20行高" style:family="paragraph">
      <style:paragraph-properties fo:text-align="center"/>
    </style:style>
    <style:style style:name="TableCell1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55" style:parent-style-name="表格內文20行高" style:family="paragraph">
      <style:paragraph-properties fo:text-align="end" fo:margin-right="0.0569in"/>
      <style:text-properties style:font-size-complex="12pt"/>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7" style:parent-style-name="表格內文20行高" style:family="paragraph">
      <style:paragraph-properties fo:text-align="end" fo:margin-right="0.0569in"/>
      <style:text-properties style:font-size-complex="12pt"/>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59" style:parent-style-name="表格內文20行高" style:family="paragraph">
      <style:paragraph-properties fo:text-align="end" fo:margin-right="0.0569in"/>
      <style:text-properties style:font-size-complex="12pt"/>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61" style:parent-style-name="表格內文20行高" style:family="paragraph">
      <style:paragraph-properties fo:text-align="end" fo:margin-right="0.0569in"/>
      <style:text-properties style:font-size-complex="12pt"/>
    </style:style>
    <style:style style:name="TableCell16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63" style:parent-style-name="表格內文20行高" style:family="paragraph">
      <style:paragraph-properties fo:text-align="end" fo:margin-right="0.0569in"/>
      <style:text-properties style:font-size-complex="12pt"/>
    </style:style>
    <style:style style:name="TableRow164" style:family="table-row">
      <style:table-row-properties style:min-row-height="0.3611in" style:use-optimal-row-height="false"/>
    </style:style>
    <style:style style:name="TableCell16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66" style:parent-style-name="表格內文20行高" style:family="paragraph">
      <style:paragraph-properties fo:text-align="center"/>
    </style:style>
    <style:style style:name="TableCell1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68" style:parent-style-name="表格內文20行高" style:family="paragraph">
      <style:paragraph-properties fo:text-align="center"/>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ableCell1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2" style:parent-style-name="表格內文20行高" style:family="paragraph">
      <style:paragraph-properties fo:text-align="center"/>
      <style:text-properties style:font-size-complex="12pt"/>
    </style:style>
    <style:style style:name="TableCell1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4" style:parent-style-name="表格內文20行高" style:family="paragraph">
      <style:paragraph-properties fo:text-align="center"/>
      <style:text-properties style:font-size-complex="12pt"/>
    </style:style>
    <style:style style:name="TableCell1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6" style:parent-style-name="表格內文20行高" style:family="paragraph">
      <style:paragraph-properties fo:text-align="center"/>
      <style:text-properties style:font-size-complex="12pt"/>
    </style:style>
    <style:style style:name="TableCell17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78" style:parent-style-name="表格內文20行高" style:family="paragraph">
      <style:paragraph-properties fo:text-align="center"/>
      <style:text-properties style:font-size-complex="12pt"/>
    </style:style>
    <style:style style:name="TableRow179" style:family="table-row">
      <style:table-row-properties style:min-row-height="0.3611in" style:use-optimal-row-height="false"/>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 style:parent-style-name="表格內文20行高" style:family="paragraph">
      <style:paragraph-properties fo:text-align="center"/>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20行高" style:family="paragraph">
      <style:paragraph-properties fo:text-align="end" fo:margin-right="0.0569in"/>
      <style:text-properties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 style:parent-style-name="表格內文20行高" style:family="paragraph">
      <style:paragraph-properties fo:text-align="end" fo:margin-right="0.0569in"/>
      <style:text-properties style:font-size-complex="12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7" style:parent-style-name="表格內文20行高" style:family="paragraph">
      <style:paragraph-properties fo:text-align="center"/>
      <style:text-properties style:font-size-complex="12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9" style:parent-style-name="表格內文20行高" style:family="paragraph">
      <style:paragraph-properties fo:text-align="center"/>
      <style:text-properties style:font-size-complex="12pt"/>
    </style:style>
    <style:style style:name="TableCell19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91" style:parent-style-name="表格內文20行高" style:family="paragraph">
      <style:paragraph-properties fo:text-align="center"/>
      <style:text-properties style:font-size-complex="12pt"/>
    </style:style>
    <style:style style:name="P192" style:parent-style-name="表格內文14行高" style:family="paragraph">
      <style:paragraph-properties fo:margin-left="0.3972in">
        <style:tab-stops>
          <style:tab-stop style:type="left" style:position="3.1576in"/>
          <style:tab-stop style:type="left" style:position="3.6284in"/>
          <style:tab-stop style:type="left" style:position="4.3784in"/>
          <style:tab-stop style:type="left" style:position="5.1284in"/>
          <style:tab-stop style:type="left" style:position="5.8784in"/>
          <style:tab-stop style:type="left" style:position="6.6284in"/>
        </style:tab-stops>
      </style:paragraph-properties>
    </style:style>
    <style:style style:name="P193" style:parent-style-name="內文"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language-asian="zh" style:country-asian="HK"/>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language-asian="zh" style:country-asian="HK"/>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P209" style:parent-style-name="一下內文縮2" style:family="paragraph">
      <style:paragraph-properties fo:margin-left="0.5902in" fo:text-indent="0.393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註腳參照" style:family="text">
      <style:text-properties style:language-asian="zh" style:country-asian="HK"/>
    </style:style>
    <style:style style:name="P232" style:parent-style-name="註腳文字" style:family="paragraph">
      <style:paragraph-properties fo:line-height="0.1666in" fo:margin-left="0.0708in" fo:text-indent="-0.0708in">
        <style:tab-stops/>
      </style:paragraph-properties>
    </style:style>
    <style:style style:name="T233" style:parent-style-name="預設段落字型" style:family="text">
      <style:text-properties fo:font-size="12pt" style:font-size-asian="12pt" style:language-asian="zh" style:country-asian="HK"/>
    </style:style>
    <style:style style:name="T234" style:parent-style-name="預設段落字型" style:family="text">
      <style:text-properties fo:font-size="12pt" style:font-size-asian="12pt"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一下內文縮2" style:family="paragraph">
      <style:paragraph-properties fo:margin-left="0.5902in" fo:text-indent="0.393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內文" style:family="paragraph">
      <style:paragraph-properties fo:margin-top="0.0694in" fo:line-height="0.3055in" fo:margin-left="1.1277in" fo:text-indent="-0.7423in">
        <style:tab-stops/>
      </style:paragraph-properties>
      <style:text-properties fo:font-weight="bold" style:font-weight-asian="bold"/>
    </style:style>
    <style:style style:name="P246" style:parent-style-name="內文" style:family="paragraph">
      <style:paragraph-properties fo:text-align="end" fo:margin-bottom="0.0347in" fo:line-height="0.2777in" fo:margin-left="1.1277in" fo:text-indent="-0.7423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ableColumn251" style:family="table-column">
      <style:table-column-properties style:column-width="0.7826in" style:use-optimal-column-width="false"/>
    </style:style>
    <style:style style:name="TableColumn252" style:family="table-column">
      <style:table-column-properties style:column-width="1.1847in" style:use-optimal-column-width="false"/>
    </style:style>
    <style:style style:name="TableColumn253" style:family="table-column">
      <style:table-column-properties style:column-width="1.1847in" style:use-optimal-column-width="false"/>
    </style:style>
    <style:style style:name="TableColumn254" style:family="table-column">
      <style:table-column-properties style:column-width="1.1847in" style:use-optimal-column-width="false"/>
    </style:style>
    <style:style style:name="TableColumn255" style:family="table-column">
      <style:table-column-properties style:column-width="1.1847in" style:use-optimal-column-width="false"/>
    </style:style>
    <style:style style:name="Table250" style:family="table">
      <style:table-properties style:width="5.5215in" fo:margin-left="0.418in" table:align="left"/>
    </style:style>
    <style:style style:name="TableRow256" style:family="table-row">
      <style:table-row-properties style:min-row-height="0.4506in" style:use-optimal-row-height="false"/>
    </style:style>
    <style:style style:name="TableCell2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letter-spacing="-0.0069in"/>
    </style:style>
    <style:style style:name="P261" style:parent-style-name="表格內文14行高" style:family="paragraph">
      <style:paragraph-properties fo:text-align="center"/>
      <style:text-properties fo:letter-spacing="-0.0138in"/>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center"/>
      <style:text-properties fo:letter-spacing="-0.0069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center"/>
      <style:text-properties fo:letter-spacing="-0.0069in"/>
    </style:style>
    <style:style style:name="P268" style:parent-style-name="表格內文14行高" style:family="paragraph">
      <style:paragraph-properties fo:text-align="center"/>
      <style:text-properties fo:letter-spacing="-0.0069in"/>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letter-spacing="-0.0069in"/>
    </style:style>
    <style:style style:name="P271" style:parent-style-name="表格內文14行高" style:family="paragraph">
      <style:paragraph-properties fo:text-align="center"/>
      <style:text-properties fo:letter-spacing="-0.0069in"/>
    </style:style>
    <style:style style:name="TableRow272" style:family="table-row">
      <style:table-row-properties style:min-row-height="0.0138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start" fo:line-height="0.2777in" fo:margin-left="0in" fo:text-indent="0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ableCell278" style:family="table-cell">
      <style:table-cell-properties fo:border="0.0104in solid #000000" fo:padding-top="0in" fo:padding-left="0.0194in" fo:padding-bottom="0in" fo:padding-right="0.0194in"/>
    </style:style>
    <style:style style:name="P279" style:parent-style-name="表格內文20行高" style:family="paragraph">
      <style:paragraph-properties fo:text-align="end" fo:margin-right="0.0194in"/>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20行高" style:family="paragraph">
      <style:paragraph-properties fo:text-align="end" fo:margin-right="0.0194in"/>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20行高" style:family="paragraph">
      <style:paragraph-properties fo:text-align="end" fo:margin-right="0.0194in"/>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表格內文20行高" style:family="paragraph">
      <style:paragraph-properties fo:text-align="end" fo:margin-right="0.0194in"/>
    </style:style>
    <style:style style:name="TableRow286" style:family="table-row">
      <style:table-row-properties style:min-row-height="0.0138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start" fo:line-height="0.2777in" fo:margin-left="0in" fo:text-indent="0in">
        <style:tab-stops/>
      </style:paragraph-properties>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ableCell291" style:family="table-cell">
      <style:table-cell-properties fo:border="0.0104in solid #000000" fo:padding-top="0in" fo:padding-left="0.0194in" fo:padding-bottom="0in" fo:padding-right="0.0194in"/>
    </style:style>
    <style:style style:name="P292" style:parent-style-name="表格內文20行高" style:family="paragraph">
      <style:paragraph-properties fo:text-align="end" fo:margin-right="0.0194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20行高" style:family="paragraph">
      <style:paragraph-properties fo:text-align="end" fo:margin-right="0.0194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20行高" style:family="paragraph">
      <style:paragraph-properties fo:text-align="end" fo:margin-right="0.0194in"/>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20行高" style:family="paragraph">
      <style:paragraph-properties fo:text-align="end" fo:margin-right="0.0194in"/>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start" fo:line-height="0.3055in" fo:margin-left="0in" fo:text-indent="0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ell304" style:family="table-cell">
      <style:table-cell-properties fo:border="0.0104in solid #000000" fo:padding-top="0in" fo:padding-left="0.0194in" fo:padding-bottom="0in" fo:padding-right="0.0194in"/>
    </style:style>
    <style:style style:name="P305" style:parent-style-name="表格內文20行高" style:family="paragraph">
      <style:paragraph-properties fo:text-align="end" fo:line-height="0.3055in" fo:margin-right="0.0194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20行高" style:family="paragraph">
      <style:paragraph-properties fo:text-align="end" fo:line-height="0.3055in" fo:margin-right="0.0194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20行高" style:family="paragraph">
      <style:paragraph-properties fo:text-align="end" fo:line-height="0.3055in" fo:margin-right="0.0194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20行高" style:family="paragraph">
      <style:paragraph-properties fo:text-align="end" fo:line-height="0.3055in" fo:margin-right="0.0194in"/>
    </style:style>
    <style:style style:name="TableRow312" style:family="table-row">
      <style:table-row-properties style:min-row-height="0.0138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text-align="start" fo:line-height="0.3055in" fo:margin-left="0in" fo:text-indent="0in">
        <style:tab-stops/>
      </style:paragraph-properties>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ableCell317" style:family="table-cell">
      <style:table-cell-properties fo:border="0.0104in solid #000000" fo:padding-top="0in" fo:padding-left="0.0194in" fo:padding-bottom="0in" fo:padding-right="0.0194in"/>
    </style:style>
    <style:style style:name="P318" style:parent-style-name="表格內文20行高" style:family="paragraph">
      <style:paragraph-properties fo:text-align="end" fo:line-height="0.3055in" fo:margin-right="0.0194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20行高" style:family="paragraph">
      <style:paragraph-properties fo:text-align="end" fo:line-height="0.3055in" fo:margin-right="0.0194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20行高" style:family="paragraph">
      <style:paragraph-properties fo:text-align="end" fo:line-height="0.3055in" fo:margin-right="0.0194in"/>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20行高" style:family="paragraph">
      <style:paragraph-properties fo:text-align="end" fo:line-height="0.3055in" fo:margin-right="0.0194in"/>
    </style:style>
    <style:style style:name="TableRow325" style:family="table-row">
      <style:table-row-properties style:min-row-height="0.0138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start" fo:line-height="0.3055in" fo:margin-left="0in" fo:text-indent="0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ableCell330" style:family="table-cell">
      <style:table-cell-properties fo:border="0.0104in solid #000000" fo:padding-top="0in" fo:padding-left="0.0194in" fo:padding-bottom="0in" fo:padding-right="0.0194in"/>
    </style:style>
    <style:style style:name="P331" style:parent-style-name="表格內文20行高" style:family="paragraph">
      <style:paragraph-properties fo:text-align="end" fo:line-height="0.3055in" fo:margin-right="0.0194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20行高" style:family="paragraph">
      <style:paragraph-properties fo:text-align="end" fo:line-height="0.3055in" fo:margin-right="0.0194in"/>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20行高" style:family="paragraph">
      <style:paragraph-properties fo:text-align="end" fo:line-height="0.3055in" fo:margin-right="0.0194in"/>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表格內文20行高" style:family="paragraph">
      <style:paragraph-properties fo:text-align="end" fo:line-height="0.3055in" fo:margin-right="0.0194in"/>
    </style:style>
    <style:style style:name="TableRow338" style:family="table-row">
      <style:table-row-properties style:min-row-height="0.0138in"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 style:parent-style-name="內文" style:family="paragraph">
      <style:paragraph-properties fo:text-align="start" fo:line-height="0.3055in" fo:margin-left="0in" fo:text-indent="0in">
        <style:tab-stops/>
      </style:paragraph-propertie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ableCell343" style:family="table-cell">
      <style:table-cell-properties fo:border="0.0104in solid #000000" fo:padding-top="0in" fo:padding-left="0.0194in" fo:padding-bottom="0in" fo:padding-right="0.0194in"/>
    </style:style>
    <style:style style:name="P344" style:parent-style-name="表格內文20行高" style:family="paragraph">
      <style:paragraph-properties fo:text-align="end" fo:line-height="0.3055in" fo:margin-right="0.0194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20行高" style:family="paragraph">
      <style:paragraph-properties fo:text-align="end" fo:line-height="0.3055in" fo:margin-right="0.0194in"/>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20行高" style:family="paragraph">
      <style:paragraph-properties fo:text-align="end" fo:line-height="0.3055in" fo:margin-right="0.0194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20行高" style:family="paragraph">
      <style:paragraph-properties fo:text-align="end" fo:line-height="0.3055in" fo:margin-right="0.0194in"/>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 style:parent-style-name="內文" style:family="paragraph">
      <style:paragraph-properties fo:text-align="start" fo:line-height="0.3055in" fo:margin-left="0in" fo:text-indent="0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ableCell356" style:family="table-cell">
      <style:table-cell-properties fo:border="0.0104in solid #000000" fo:padding-top="0in" fo:padding-left="0.0194in" fo:padding-bottom="0in" fo:padding-right="0.0194in"/>
    </style:style>
    <style:style style:name="P357" style:parent-style-name="表格內文20行高" style:family="paragraph">
      <style:paragraph-properties fo:text-align="end" fo:line-height="0.3055in" fo:margin-right="0.0194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20行高" style:family="paragraph">
      <style:paragraph-properties fo:text-align="end" fo:line-height="0.3055in" fo:margin-right="0.0194in"/>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20行高" style:family="paragraph">
      <style:paragraph-properties fo:text-align="end" fo:line-height="0.3055in" fo:margin-right="0.0194in"/>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20行高" style:family="paragraph">
      <style:paragraph-properties fo:text-align="end" fo:line-height="0.3055in" fo:margin-right="0.0194in"/>
    </style:style>
    <style:style style:name="TableRow364" style:family="table-row">
      <style:table-row-properties style:min-row-height="0.0138in"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 style:parent-style-name="內文" style:family="paragraph">
      <style:paragraph-properties fo:text-align="start" fo:line-height="0.3055in" fo:margin-left="0in" fo:text-indent="0in">
        <style:tab-stops/>
      </style:paragraph-properties>
      <style:text-properties fo:font-size="12pt" style:font-size-asian="12pt" style:font-size-complex="12pt"/>
    </style:style>
    <style:style style:name="TableCell367" style:family="table-cell">
      <style:table-cell-properties fo:border="0.0104in solid #000000" fo:padding-top="0in" fo:padding-left="0.0194in" fo:padding-bottom="0in" fo:padding-right="0.0194in"/>
    </style:style>
    <style:style style:name="P368" style:parent-style-name="表格內文20行高" style:family="paragraph">
      <style:paragraph-properties fo:text-align="end" fo:line-height="0.3055in" fo:margin-right="0.0194in"/>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20行高" style:family="paragraph">
      <style:paragraph-properties fo:text-align="end" fo:line-height="0.3055in" fo:margin-right="0.0194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20行高" style:family="paragraph">
      <style:paragraph-properties fo:text-align="end" fo:line-height="0.3055in" fo:margin-right="0.0194in"/>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20行高" style:family="paragraph">
      <style:paragraph-properties fo:text-align="end" fo:line-height="0.3055in" fo:margin-right="0.0194in"/>
    </style:style>
    <style:style style:name="TableRow375" style:family="table-row">
      <style:table-row-properties style:min-row-height="0.0138in" style:use-optimal-row-height="false"/>
    </style:style>
    <style:style style:name="TableCell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 style:parent-style-name="內文" style:family="paragraph">
      <style:paragraph-properties fo:text-align="start" fo:line-height="0.3055in" fo:margin-left="0in" fo:text-indent="0in">
        <style:tab-stops/>
      </style:paragraph-properties>
      <style:text-properties fo:font-size="12pt" style:font-size-asian="12pt" style:font-size-complex="12pt"/>
    </style:style>
    <style:style style:name="TableCell378" style:family="table-cell">
      <style:table-cell-properties fo:border="0.0104in solid #000000" fo:padding-top="0in" fo:padding-left="0.0194in" fo:padding-bottom="0in" fo:padding-right="0.0194in"/>
    </style:style>
    <style:style style:name="P379" style:parent-style-name="表格內文20行高" style:family="paragraph">
      <style:paragraph-properties fo:text-align="end" fo:line-height="0.3055in" fo:margin-right="0.0194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20行高" style:family="paragraph">
      <style:paragraph-properties fo:text-align="end" fo:line-height="0.3055in" fo:margin-right="0.0194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20行高" style:family="paragraph">
      <style:paragraph-properties fo:text-align="end" fo:line-height="0.3055in" fo:margin-right="0.0194in"/>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表格內文20行高" style:family="paragraph">
      <style:paragraph-properties fo:text-align="end" fo:line-height="0.3055in" fo:margin-right="0.0194in"/>
    </style:style>
    <style:style style:name="TableRow386" style:family="table-row">
      <style:table-row-properties style:min-row-height="0.0138in" style:use-optimal-row-height="false"/>
    </style:style>
    <style:style style:name="TableCell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 style:parent-style-name="內文" style:family="paragraph">
      <style:paragraph-properties fo:text-align="start" fo:line-height="0.3055in" fo:margin-left="0in" fo:text-indent="0in">
        <style:tab-stops/>
      </style:paragraph-properties>
      <style:text-properties fo:font-size="12pt" style:font-size-asian="12pt" style:font-size-complex="12pt"/>
    </style:style>
    <style:style style:name="TableCell389" style:family="table-cell">
      <style:table-cell-properties fo:border="0.0104in solid #000000" fo:padding-top="0in" fo:padding-left="0.0194in" fo:padding-bottom="0in" fo:padding-right="0.0194in"/>
    </style:style>
    <style:style style:name="P390" style:parent-style-name="表格內文20行高" style:family="paragraph">
      <style:paragraph-properties fo:text-align="end" fo:line-height="0.3055in" fo:margin-right="0.0194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20行高" style:family="paragraph">
      <style:paragraph-properties fo:text-align="end" fo:line-height="0.3055in" fo:margin-right="0.0194in"/>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20行高" style:family="paragraph">
      <style:paragraph-properties fo:text-align="end" fo:line-height="0.3055in" fo:margin-right="0.0194in"/>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表格內文20行高" style:family="paragraph">
      <style:paragraph-properties fo:text-align="end" fo:line-height="0.3055in" fo:margin-right="0.0194in"/>
    </style:style>
    <style:style style:name="TableRow397" style:family="table-row">
      <style:table-row-properties style:min-row-height="0.0138in" style:use-optimal-row-height="false"/>
    </style:style>
    <style:style style:name="TableCell3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9" style:parent-style-name="內文" style:family="paragraph">
      <style:paragraph-properties fo:text-align="start" fo:line-height="0.3055in" fo:margin-left="0in" fo:text-indent="0in">
        <style:tab-stops/>
      </style:paragraph-propertie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language-asian="zh" style:country-asian="HK"/>
    </style:style>
    <style:style style:name="TableCell4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3" style:parent-style-name="表格內文20行高" style:family="paragraph">
      <style:paragraph-properties fo:text-align="end" fo:line-height="0.3055in" fo:margin-right="0.0194in"/>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表格內文20行高" style:family="paragraph">
      <style:paragraph-properties fo:text-align="end" fo:line-height="0.3055in" fo:margin-right="0.0194in"/>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 style:parent-style-name="表格內文20行高" style:family="paragraph">
      <style:paragraph-properties fo:text-align="end" fo:line-height="0.3055in" fo:margin-right="0.0194in"/>
    </style:style>
    <style:style style:name="TableCell4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9" style:parent-style-name="表格內文20行高" style:family="paragraph">
      <style:paragraph-properties fo:text-align="end" fo:line-height="0.3055in" fo:margin-right="0.0194in"/>
    </style:style>
    <style:style style:name="P410" style:parent-style-name="表格內文14行高" style:family="paragraph">
      <style:paragraph-properties fo:margin-bottom="0.0347in" fo:margin-left="1.1555in" fo:margin-right="-0.0138in" fo:text-indent="-0.7583in">
        <style:tab-stops/>
      </style:paragraph-properties>
    </style:style>
    <style:style style:name="T411" style:parent-style-name="預設段落字型" style:family="text">
      <style:text-properties style:font-size-complex="12pt"/>
    </style:style>
    <style:style style:name="P412" style:parent-style-name="表格內文14行高" style:family="paragraph">
      <style:paragraph-properties fo:margin-bottom="0.0347in" fo:margin-left="1.0895in" fo:margin-right="-0.0138in" fo:text-indent="-0.6826in">
        <style:tab-stops/>
      </style:paragraph-properties>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P416" style:parent-style-name="內文" style:family="paragraph">
      <style:paragraph-properties fo:margin-left="0.393in" fo:text-indent="0.393in">
        <style:tab-stops/>
      </style:paragraph-properties>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P424" style:parent-style-name="表格內文14行高" style:family="paragraph">
      <style:paragraph-properties fo:margin-bottom="0.0347in" fo:margin-right="-0.0138in"/>
      <style:text-properties style:language-asian="zh" style:country-asian="HK"/>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90063456"/><text:bookmark-start text:name="_Toc370454735"/><text:bookmark-start text:name="_Toc85188795"/><text:span text:style-name="T22">一</text:span>一、<text:bookmark-start text:name="_Toc52205123"/>近年新增通報愛滋感染人數<text:span text:style-name="T23">呈下</text:span>降趨<text:span text:style-name="T24">勢</text:span>，<text:span text:style-name="T25">惟</text:span>相關醫療費用負擔<text:span text:style-name="T26">不低</text:span>，且累計欠款頗鉅，仍待賡續籌措財源<text:span text:style-name="T27">支應</text:span><text:bookmark-end text:name="_Toc85188795"/><text:bookmark-end text:name="_Toc52205123"/></text:p>
      <text:p text:style-name="P28">疾病管制署111年度於「防疫業務」項下<text:span text:style-name="T29">，</text:span><text:span text:style-name="T30">新增辦理</text:span>「2030<text:span text:style-name="T31">年消除</text:span>愛滋<text:span text:style-name="T32">第</text:span>1<text:span text:style-name="T33">期</text:span>計畫)」<text:span text:style-name="T34">，總經費</text:span>96<text:span text:style-name="T35">億</text:span>9,715<text:span text:style-name="T36">萬</text:span>6<text:span text:style-name="T37">千元，</text:span>執<text:span text:style-name="T38">行</text:span><text:span text:style-name="T39">期間</text:span>111<text:span text:style-name="T40">至</text:span>115年<text:span text:style-name="T41">度</text:span><text:span text:style-name="T42">，</text:span>111<text:span text:style-name="T43">年度編</text:span>列<text:span text:style-name="T44">第</text:span>1<text:span text:style-name="T45">年經費</text:span>14<text:span text:style-name="T46">億</text:span>533<text:span text:style-name="T47">萬</text:span>6<text:span text:style-name="T48">千元</text:span>，分配於「防疫業務－2030<text:span text:style-name="T49">年消除</text:span>愛滋<text:span text:style-name="T50">第</text:span>1<text:span text:style-name="T51">期</text:span>計畫」14<text:span text:style-name="T52">億</text:span>405<text:span text:style-name="T53">萬</text:span>3<text:span text:style-name="T54">千元</text:span>及「一般行政－研發替代役」128萬3<text:span text:style-name="T55">千</text:span>元<text:span text:style-name="T56">，</text:span>用以辦理愛滋病防治業務，降低愛滋感染之傳播率等<text:span text:style-name="T57">，</text:span><text:span text:style-name="T58">以期</text:span>2030<text:span text:style-name="T59">年</text:span><text:span text:style-name="T60">達</text:span><text:span text:style-name="T61">消除愛</text:span>滋<text:span text:style-name="T62">之目標</text:span>。經查：</text:p>
      <text:p text:style-name="P63">(一)109年度新增通報愛滋感染人數計1,392人，為99年度以後之最低紀錄，可見防治成效</text:p>
      <text:p text:style-name="P64">以近年新增通報愛滋感染人數資料(詳表1)，我國愛滋新增通報感染人數由99年度之1,793人逐年概<text:span text:style-name="T65">增至</text:span>106年度2,511人，107<text:span text:style-name="T66">至</text:span>109年度分別為1,991人<text:span text:style-name="T67">、</text:span>1,755人<text:span text:style-name="T68">及</text:span>1,392<text:span text:style-name="T69">人，</text:span>已<text:soft-page-break/>連續3年下降，愛滋防治計畫之執行似<text:span text:style-name="T70">初見</text:span>成效。</text:p>
      <text:p text:style-name="P71"><text:span text:style-name="T72">表</text:span><text:span text:style-name="T73">1</text:span><text:span text:style-name="T74"><text:s text:c="2"/></text:span><text:span text:style-name="T75">近年</text:span><text:span text:style-name="T76">新增通報愛滋感染人數 <text:s text:c="5"/></text:span><text:span text:style-name="T77"><text:s text:c="2"/></text:span><text:span text:style-name="T78"><text:s text:c="11"/></text:span><text:span text:style-name="T79">單位：</text:span><text:span text:style-name="T80">人</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text:span text:style-name="T93">9</text:span><text:span text:style-name="T94">9</text:span><text:span text:style-name="T95">年度</text:span></text:p>
            </table:table-cell>
            <table:table-cell table:style-name="TableCell96">
              <text:p text:style-name="P97"><text:span text:style-name="T98">100</text:span><text:span text:style-name="T99">年度</text:span></text:p>
            </table:table-cell>
            <table:table-cell table:style-name="TableCell100">
              <text:p text:style-name="P101"><text:span text:style-name="T102">10</text:span><text:span text:style-name="T103">1</text:span><text:span text:style-name="T104">年度</text:span></text:p>
            </table:table-cell>
            <table:table-cell table:style-name="TableCell105">
              <text:p text:style-name="P106"><text:span text:style-name="T107">10</text:span><text:span text:style-name="T108">2</text:span><text:span text:style-name="T109">年度</text:span></text:p>
            </table:table-cell>
            <table:table-cell table:style-name="TableCell110">
              <text:p text:style-name="P111"><text:span text:style-name="T112">10</text:span><text:span text:style-name="T113">3</text:span><text:span text:style-name="T114">年度</text:span></text:p>
            </table:table-cell>
          </table:table-row>
        </table:table-header-rows>
        <table:table-row table:style-name="TableRow115">
          <table:table-cell table:style-name="TableCell116">
            <text:p text:style-name="P117">人數</text:p>
          </table:table-cell>
          <table:table-cell table:style-name="TableCell118">
            <text:p text:style-name="P119">1,793</text:p>
          </table:table-cell>
          <table:table-cell table:style-name="TableCell120">
            <text:p text:style-name="P121">1,968</text:p>
          </table:table-cell>
          <table:table-cell table:style-name="TableCell122">
            <text:p text:style-name="P123">2,220</text:p>
          </table:table-cell>
          <table:table-cell table:style-name="TableCell124">
            <text:p text:style-name="P125">2,243</text:p>
          </table:table-cell>
          <table:table-cell table:style-name="TableCell126">
            <text:p text:style-name="P127">2,234</text:p>
          </table:table-cell>
        </table:table-row>
        <table:table-row table:style-name="TableRow128">
          <table:table-cell table:style-name="TableCell129">
            <text:p text:style-name="P130">項目</text:p>
          </table:table-cell>
          <table:table-cell table:style-name="TableCell131">
            <text:p text:style-name="P132"><text:span text:style-name="T133">104</text:span><text:span text:style-name="T134">年度</text:span></text:p>
          </table:table-cell>
          <table:table-cell table:style-name="TableCell135">
            <text:p text:style-name="P136"><text:span text:style-name="T137">105</text:span><text:span text:style-name="T138">年度</text:span></text:p>
          </table:table-cell>
          <table:table-cell table:style-name="TableCell139">
            <text:p text:style-name="P140"><text:span text:style-name="T141">106</text:span><text:span text:style-name="T142">年度</text:span></text:p>
          </table:table-cell>
          <table:table-cell table:style-name="TableCell143">
            <text:p text:style-name="P144"><text:span text:style-name="T145">107</text:span><text:span text:style-name="T146">年度</text:span></text:p>
          </table:table-cell>
          <table:table-cell table:style-name="TableCell147">
            <text:p text:style-name="P148"><text:span text:style-name="T149">108</text:span><text:span text:style-name="T150">年度</text:span></text:p>
          </table:table-cell>
        </table:table-row>
        <table:table-row table:style-name="TableRow151">
          <table:table-cell table:style-name="TableCell152">
            <text:p text:style-name="P153">人數</text:p>
          </table:table-cell>
          <table:table-cell table:style-name="TableCell154">
            <text:p text:style-name="P155">2,326</text:p>
          </table:table-cell>
          <table:table-cell table:style-name="TableCell156">
            <text:p text:style-name="P157">2,394</text:p>
          </table:table-cell>
          <table:table-cell table:style-name="TableCell158">
            <text:p text:style-name="P159">2,511</text:p>
          </table:table-cell>
          <table:table-cell table:style-name="TableCell160">
            <text:p text:style-name="P161">1,991</text:p>
          </table:table-cell>
          <table:table-cell table:style-name="TableCell162">
            <text:p text:style-name="P163">1,755</text:p>
          </table:table-cell>
        </table:table-row>
        <table:table-row table:style-name="TableRow164">
          <table:table-cell table:style-name="TableCell165">
            <text:p text:style-name="P166">項目</text:p>
          </table:table-cell>
          <table:table-cell table:style-name="TableCell167">
            <text:p text:style-name="P168"><text:span text:style-name="T169">109</text:span><text:span text:style-name="T170">年度</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人數</text:p>
          </table:table-cell>
          <table:table-cell table:style-name="TableCell182">
            <text:p text:style-name="P183">1,392</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資料來源：整理自疾病管制署提供之資料。</text:p>
      <text:p text:style-name="P193"><text:bookmark-start text:name="_Toc487725680"/><text:span text:style-name="T194">(二)愛滋</text:span><text:span text:style-name="T195">病防治</text:span><text:span text:style-name="T196">雖初見</text:span><text:span text:style-name="T197">成效</text:span><text:span text:style-name="T198">，</text:span><text:span text:style-name="T199">惟</text:span><text:span text:style-name="T200">整體醫療費用日益沉重，且該署10</text:span><text:span text:style-name="T201">9</text:span><text:span text:style-name="T202">年底累計愛滋醫療費用欠款</text:span><text:span text:style-name="T203">達</text:span><text:span text:style-name="T204">65.5</text:span><text:span text:style-name="T205">億餘元，</text:span><text:span text:style-name="T206">金額</text:span><text:span text:style-name="T207">頗</text:span><text:span text:style-name="T208">鉅</text:span><text:bookmark-end text:name="_Toc487725680"/></text:p>
      <text:p text:style-name="P209">我國自86年引進雞尾酒療法(HAART)，愛滋感染者存活年限延長，存活人數逐年累增。截<text:span text:style-name="T210">至</text:span>110年9<text:span text:style-name="T211">月</text:span>底<text:span text:style-name="T212">止，</text:span>本國籍累計感染存活人數為3萬4,458人，較100年度、105年度(各為第4、5期計畫結束年度)之1萬8,631人、2萬7,861人，<text:span text:style-name="T213">各增加</text:span>1萬5,827人及6,597人(增幅各為84.95%<text:span text:style-name="T214">及</text:span>23.68%)<text:span text:style-name="T215">；另</text:span>愛滋醫療費用同步由100年度之25.5億元，大幅成長至105年度之40.54億元，顯示整體愛滋醫療費用負擔日趨沉重<text:span text:style-name="T216">。嗣</text:span><text:span text:style-name="T217">依</text:span>104<text:span text:style-name="T218">年</text:span>2<text:span text:style-name="T219">月</text:span>4<text:span text:style-name="T220">日</text:span><text:span text:style-name="T221">公布</text:span><text:span text:style-name="T222">之</text:span>人類免疫缺乏病毒傳染防治及感染者權益保障條例<text:span text:style-name="T223">，自</text:span>106年2月4日起感染者確診開始服藥2年後<text:span text:style-name="T224">之主要</text:span>愛滋醫療費用<text:span text:style-name="T225">改</text:span>由全民健康保險基金支應，該署應負擔愛滋醫療費用於106年度起大幅下降(詳表2)，惟仍須負擔感染者自確診開始服藥後2年內<text:span text:style-name="T226">，該條例第</text:span>16<text:span text:style-name="T227">條第</text:span>3<text:span text:style-name="T228">項第</text:span>1<text:span text:style-name="T229">款至第</text:span>5<text:span text:style-name="T230">款</text:span><text:span text:style-name="T231"><text:note text:note-class="footnote" text:id="_ftn0"><text:note-citation>1</text:note-citation><text:note-body><text:p text:style-name="P232"><text:span text:style-name="T233">依</text:span><text:span text:style-name="T234">人類免疫缺乏病毒傳染防治及感染者權益保障條例第16條第3項規定：「感染者自確診開始服藥後2年內，以下費用由中央主管機關予以全額補助：一、人類免疫缺乏病毒門診及住院診察費等治療相關之醫療費用。二、抗人類免疫缺乏病毒之藥品費。三、抗人類免疫缺乏病毒藥品之藥事服務費。四、病毒負荷量檢驗及感染性淋巴球檢驗之檢驗費。五、其他經中央主管機關指定之項目。」</text:span></text:p></text:note-body></text:note></text:span><text:span text:style-name="T235">全額費用，</text:span>及確診開始服藥2年後<text:span text:style-name="T236">之</text:span>民眾應自行負擔費用暨全<text:soft-page-break/>民健康保險未能給付項目。</text:p>
      <text:p text:style-name="P237">由於累計愛滋感染者持續增加，醫療費用逐年成長，然該署預算未隨之增加，導致持續積欠健保署鉅額費用(詳表2)，期間經行政院召開愛滋醫療費用欠款研商會議，指示先由菸品健康福利捐分年支應還款費用，倘不足，再考量公務預算撥充，爰於107<text:span text:style-name="T238">至</text:span>109年度菸害防制及衛生保健基金償還愛滋醫療費用欠款32.66億元、7.02億元<text:span text:style-name="T239">、</text:span>7.30<text:span text:style-name="T240">億元</text:span>，加計該署年度預算及結餘款支應，截至109年底<text:span text:style-name="T241">止，</text:span>累積欠款降至65.5億元，<text:span text:style-name="T242">惟欠款</text:span>仍<text:span text:style-name="T243">屬</text:span>龐<text:span text:style-name="T244">鉅，</text:span>有待賡續爭取財源支應。</text:p>
      <text:p text:style-name="P245">表2 <text:s/>近年疾病管制署實際負擔愛滋醫療費用及欠款金額表</text:p>
      <text:p text:style-name="P246"><text:span text:style-name="T247"><text:s text:c="3"/></text:span><text:span text:style-name="T248">單位：</text:span><text:span text:style-name="T249">新臺幣億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項目</text:p>
            </table:table-cell>
            <table:table-cell table:style-name="TableCell259">
              <text:p text:style-name="P260">疾病管制署</text:p>
              <text:p text:style-name="P261">實際負擔醫療費用</text:p>
            </table:table-cell>
            <table:table-cell table:style-name="TableCell262">
              <text:p text:style-name="P263">疾病管制署</text:p>
              <text:p text:style-name="P264">公務預算及</text:p>
              <text:p text:style-name="P265">結餘款支應數</text:p>
            </table:table-cell>
            <table:table-cell table:style-name="TableCell266">
              <text:p text:style-name="P267">菸害防制及衛生</text:p>
              <text:p text:style-name="P268">保健基金挹注</text:p>
            </table:table-cell>
            <table:table-cell table:style-name="TableCell269">
              <text:p text:style-name="P270">疾病管制署</text:p>
              <text:p text:style-name="P271">年底累計欠款</text:p>
            </table:table-cell>
          </table:table-row>
        </table:table-header-rows>
        <table:table-row table:style-name="TableRow272">
          <table:table-cell table:style-name="TableCell273">
            <text:p text:style-name="P274"><text:span text:style-name="T275">99</text:span><text:span text:style-name="T276">年</text:span><text:span text:style-name="T277">度</text:span></text:p>
          </table:table-cell>
          <table:table-cell table:style-name="TableCell278">
            <text:p text:style-name="P279">21.99</text:p>
          </table:table-cell>
          <table:table-cell table:style-name="TableCell280">
            <text:p text:style-name="P281">19.23</text:p>
          </table:table-cell>
          <table:table-cell table:style-name="TableCell282">
            <text:p text:style-name="P283">-</text:p>
          </table:table-cell>
          <table:table-cell table:style-name="TableCell284">
            <text:p text:style-name="P285">7.45</text:p>
          </table:table-cell>
        </table:table-row>
        <table:table-row table:style-name="TableRow286">
          <table:table-cell table:style-name="TableCell287">
            <text:p text:style-name="P288"><text:span text:style-name="T289">100</text:span><text:span text:style-name="T290">年度</text:span></text:p>
          </table:table-cell>
          <table:table-cell table:style-name="TableCell291">
            <text:p text:style-name="P292">25.50</text:p>
          </table:table-cell>
          <table:table-cell table:style-name="TableCell293">
            <text:p text:style-name="P294">17.92</text:p>
          </table:table-cell>
          <table:table-cell table:style-name="TableCell295">
            <text:p text:style-name="P296">-</text:p>
          </table:table-cell>
          <table:table-cell table:style-name="TableCell297">
            <text:p text:style-name="P298">15.04</text:p>
          </table:table-cell>
        </table:table-row>
        <table:table-row table:style-name="TableRow299">
          <table:table-cell table:style-name="TableCell300">
            <text:p text:style-name="P301"><text:span text:style-name="T302">101</text:span><text:span text:style-name="T303">年度</text:span></text:p>
          </table:table-cell>
          <table:table-cell table:style-name="TableCell304">
            <text:p text:style-name="P305">29.59</text:p>
          </table:table-cell>
          <table:table-cell table:style-name="TableCell306">
            <text:p text:style-name="P307">16.15</text:p>
          </table:table-cell>
          <table:table-cell table:style-name="TableCell308">
            <text:p text:style-name="P309">-</text:p>
          </table:table-cell>
          <table:table-cell table:style-name="TableCell310">
            <text:p text:style-name="P311">28.48</text:p>
          </table:table-cell>
        </table:table-row>
        <table:table-row table:style-name="TableRow312">
          <table:table-cell table:style-name="TableCell313">
            <text:p text:style-name="P314"><text:span text:style-name="T315">102</text:span><text:span text:style-name="T316">年度</text:span></text:p>
          </table:table-cell>
          <table:table-cell table:style-name="TableCell317">
            <text:p text:style-name="P318">33.40</text:p>
          </table:table-cell>
          <table:table-cell table:style-name="TableCell319">
            <text:p text:style-name="P320">16.74</text:p>
          </table:table-cell>
          <table:table-cell table:style-name="TableCell321">
            <text:p text:style-name="P322">-</text:p>
          </table:table-cell>
          <table:table-cell table:style-name="TableCell323">
            <text:p text:style-name="P324">45.15</text:p>
          </table:table-cell>
        </table:table-row>
        <table:table-row table:style-name="TableRow325">
          <table:table-cell table:style-name="TableCell326">
            <text:p text:style-name="P327"><text:span text:style-name="T328">103</text:span><text:span text:style-name="T329">年度</text:span></text:p>
          </table:table-cell>
          <table:table-cell table:style-name="TableCell330">
            <text:p text:style-name="P331">34.74</text:p>
          </table:table-cell>
          <table:table-cell table:style-name="TableCell332">
            <text:p text:style-name="P333">16.53</text:p>
          </table:table-cell>
          <table:table-cell table:style-name="TableCell334">
            <text:p text:style-name="P335">-</text:p>
          </table:table-cell>
          <table:table-cell table:style-name="TableCell336">
            <text:p text:style-name="P337">63.35</text:p>
          </table:table-cell>
        </table:table-row>
        <table:table-row table:style-name="TableRow338">
          <table:table-cell table:style-name="TableCell339">
            <text:p text:style-name="P340"><text:span text:style-name="T341">104</text:span><text:span text:style-name="T342">年度</text:span></text:p>
          </table:table-cell>
          <table:table-cell table:style-name="TableCell343">
            <text:p text:style-name="P344">35.33</text:p>
          </table:table-cell>
          <table:table-cell table:style-name="TableCell345">
            <text:p text:style-name="P346">16.41</text:p>
          </table:table-cell>
          <table:table-cell table:style-name="TableCell347">
            <text:p text:style-name="P348">-</text:p>
          </table:table-cell>
          <table:table-cell table:style-name="TableCell349">
            <text:p text:style-name="P350">82.27</text:p>
          </table:table-cell>
        </table:table-row>
        <table:table-row table:style-name="TableRow351">
          <table:table-cell table:style-name="TableCell352">
            <text:p text:style-name="P353"><text:span text:style-name="T354">105</text:span><text:span text:style-name="T355">年度</text:span></text:p>
          </table:table-cell>
          <table:table-cell table:style-name="TableCell356">
            <text:p text:style-name="P357">40.54</text:p>
          </table:table-cell>
          <table:table-cell table:style-name="TableCell358">
            <text:p text:style-name="P359">16.31</text:p>
          </table:table-cell>
          <table:table-cell table:style-name="TableCell360">
            <text:p text:style-name="P361">-</text:p>
          </table:table-cell>
          <table:table-cell table:style-name="TableCell362">
            <text:p text:style-name="P363">106.50</text:p>
          </table:table-cell>
        </table:table-row>
        <table:table-row table:style-name="TableRow364">
          <table:table-cell table:style-name="TableCell365">
            <text:p text:style-name="P366">106年度</text:p>
          </table:table-cell>
          <table:table-cell table:style-name="TableCell367">
            <text:p text:style-name="P368">24.47</text:p>
          </table:table-cell>
          <table:table-cell table:style-name="TableCell369">
            <text:p text:style-name="P370">10.48</text:p>
          </table:table-cell>
          <table:table-cell table:style-name="TableCell371">
            <text:p text:style-name="P372">-</text:p>
          </table:table-cell>
          <table:table-cell table:style-name="TableCell373">
            <text:p text:style-name="P374">120.49</text:p>
          </table:table-cell>
        </table:table-row>
        <table:table-row table:style-name="TableRow375">
          <table:table-cell table:style-name="TableCell376">
            <text:p text:style-name="P377">107年度</text:p>
          </table:table-cell>
          <table:table-cell table:style-name="TableCell378">
            <text:p text:style-name="P379">13.75</text:p>
          </table:table-cell>
          <table:table-cell table:style-name="TableCell380">
            <text:p text:style-name="P381">14.69</text:p>
          </table:table-cell>
          <table:table-cell table:style-name="TableCell382">
            <text:p text:style-name="P383">32.66</text:p>
          </table:table-cell>
          <table:table-cell table:style-name="TableCell384">
            <text:p text:style-name="P385">86.90</text:p>
          </table:table-cell>
        </table:table-row>
        <table:table-row table:style-name="TableRow386">
          <table:table-cell table:style-name="TableCell387">
            <text:p text:style-name="P388">108年度</text:p>
          </table:table-cell>
          <table:table-cell table:style-name="TableCell389">
            <text:p text:style-name="P390">12.06</text:p>
          </table:table-cell>
          <table:table-cell table:style-name="TableCell391">
            <text:p text:style-name="P392">14.77</text:p>
          </table:table-cell>
          <table:table-cell table:style-name="TableCell393">
            <text:p text:style-name="P394">7.02</text:p>
          </table:table-cell>
          <table:table-cell table:style-name="TableCell395">
            <text:p text:style-name="P396">77.17</text:p>
          </table:table-cell>
        </table:table-row>
        <table:table-row table:style-name="TableRow397">
          <table:table-cell table:style-name="TableCell398">
            <text:p text:style-name="P399"><text:span text:style-name="T400">109</text:span><text:span text:style-name="T401">年度</text:span></text:p>
          </table:table-cell>
          <table:table-cell table:style-name="TableCell402">
            <text:p text:style-name="P403">9.78</text:p>
          </table:table-cell>
          <table:table-cell table:style-name="TableCell404">
            <text:p text:style-name="P405">14.15</text:p>
          </table:table-cell>
          <table:table-cell table:style-name="TableCell406">
            <text:p text:style-name="P407">7.30</text:p>
          </table:table-cell>
          <table:table-cell table:style-name="TableCell408">
            <text:p text:style-name="P409">65.50</text:p>
          </table:table-cell>
        </table:table-row>
      </table:table>
      <text:p text:style-name="P410"><text:span text:style-name="T411">說 <text:s text:c="3"/>明</text:span>：疾病管制署累計欠款=上年底累計欠款+實際應負擔醫療費用-公務預算及結餘款支應數-菸害防制及衛生保健基金挹注。</text:p>
      <text:p text:style-name="P412"><text:span text:style-name="T413">資料來源</text:span>：<text:span text:style-name="T414">整理自疾病管制署提供之資料</text:span><text:span text:style-name="T415">。</text:span></text:p>
      <text:p text:style-name="P416">綜上，109年度新增通報愛滋感染人數計1,392人，已連續3<text:soft-page-break/>年下降，且為99年度以後之最低<text:span text:style-name="T417">新增數</text:span><text:span text:style-name="T418">，</text:span>惟整體醫療費用負擔日益沉重<text:span text:style-name="T419">；又</text:span>疾病管制署<text:span text:style-name="T420">至</text:span>109年底<text:span text:style-name="T421">止</text:span>累計愛滋醫療費用欠款仍<text:span text:style-name="T422">達</text:span>65.5億餘元，允宜積極籌措財源挹注，並依還款計畫如期償還欠款，<text:span text:style-name="T423">避</text:span>免鉅額資金缺口肇致排擠其他防疫需求。</text:p>
      <text:p text:style-name="P424"><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4" meta:paragraph-count="4" meta:word-count="344" meta:character-count="2307" meta:row-count="16" meta:non-whitespace-character-count="1967"/>
  </office:meta>
</office:document-meta>
</file>