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fo:line-height="0.2083in" fo:margin-left="0.0298in" fo:text-indent="-0.0472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font-size-complex="10pt"/>
    </style:style>
    <style:style style:name="T86" style:parent-style-name="預設段落字型" style:family="text">
      <style:text-properties fo:font-weight="bold" style:font-weight-asian="bold" style:font-size-complex="10pt"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P99" style:parent-style-name="內文" style:family="paragraph">
      <style:paragraph-properties fo:margin-left="0.5902in" fo:text-indent="0.393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7868in" fo:text-indent="-0.1965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內文" style:family="paragraph">
      <style:paragraph-properties fo:margin-left="0.7868in" fo:text-indent="-0.1965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font-name-complex="標楷體" fo:color="#000000" style:letter-kerning="false"/>
    </style:style>
    <style:style style:name="T122" style:parent-style-name="預設段落字型" style:family="text">
      <style:text-properties style:font-name-complex="標楷體" fo:color="#000000" style:letter-kerning="false"/>
    </style:style>
    <style:style style:name="T123" style:parent-style-name="預設段落字型" style:family="text">
      <style:text-properties style:font-name-complex="標楷體" fo:color="#000000" style:letter-kerning="false"/>
    </style:style>
    <style:style style:name="T124" style:parent-style-name="預設段落字型" style:family="text">
      <style:text-properties style:font-name-complex="標楷體" fo:color="#000000" style:letter-kerning="false" style:language-asian="zh" style:country-asian="HK"/>
    </style:style>
    <style:style style:name="T125" style:parent-style-name="預設段落字型" style:family="text">
      <style:text-properties style:font-name-complex="標楷體"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style:font-name-complex="標楷體"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style:font-name-complex="標楷體"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language-asian="zh" style:country-asian="HK"/>
    </style:style>
    <style:style style:name="T132" style:parent-style-name="預設段落字型" style:family="text">
      <style:text-properties style:font-name-complex="標楷體"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language-asian="zh" style:country-asian="HK"/>
    </style:style>
    <style:style style:name="T135" style:parent-style-name="預設段落字型" style:family="text">
      <style:text-properties style:font-name-complex="標楷體" fo:color="#000000" style:letter-kerning="false"/>
    </style:style>
    <style:style style:name="P136" style:parent-style-name="內文" style:family="paragraph">
      <style:paragraph-properties fo:margin-left="0.7868in" fo:text-indent="-0.1965in">
        <style:tab-stops/>
      </style:paragraph-properties>
    </style:style>
    <style:style style:name="T137" style:parent-style-name="預設段落字型" style:family="text">
      <style:text-properties style:font-name-complex="標楷體" fo:color="#000000" style:letter-kerning="false"/>
    </style:style>
    <style:style style:name="T138" style:parent-style-name="預設段落字型" style:family="text">
      <style:text-properties style:language-asian="zh" style:country-asian="HK"/>
    </style:style>
    <style:style style:name="T139" style:parent-style-name="預設段落字型" style:family="text">
      <style:text-properties style:font-name-complex="標楷體" fo:color="#000000" style:letter-kerning="false"/>
    </style:style>
    <style:style style:name="T140" style:parent-style-name="預設段落字型" style:family="text">
      <style:text-properties fo:color="#000000" style:letter-kerning="false"/>
    </style:style>
    <style:style style:name="T141" style:parent-style-name="預設段落字型" style:family="text">
      <style:text-properties fo:color="#000000" style:letter-kerning="false"/>
    </style:style>
    <style:style style:name="T142" style:parent-style-name="預設段落字型" style:family="text">
      <style:text-properties fo:color="#000000" style:letter-kerning="false"/>
    </style:style>
    <style:style style:name="T143" style:parent-style-name="預設段落字型" style:family="text">
      <style:text-properties fo:color="#000000" style:letter-kerning="false"/>
    </style:style>
    <style:style style:name="T144" style:parent-style-name="預設段落字型" style:family="text">
      <style:text-properties fo:color="#000000" style:letter-kerning="false"/>
    </style:style>
    <style:style style:name="T145" style:parent-style-name="預設段落字型" style:family="text">
      <style:text-properties fo:color="#000000" style:letter-kerning="false"/>
    </style:style>
    <style:style style:name="T146" style:parent-style-name="預設段落字型" style:family="text">
      <style:text-properties fo:color="#000000" style:letter-kerning="false"/>
    </style:style>
    <style:style style:name="T147" style:parent-style-name="預設段落字型" style:family="text">
      <style:text-properties fo:color="#000000" style:letter-kerning="false"/>
    </style:style>
    <style:style style:name="T148" style:parent-style-name="預設段落字型" style:family="text">
      <style:text-properties fo:color="#000000" style:letter-kerning="false" style:language-asian="zh" style:country-asian="HK"/>
    </style:style>
    <style:style style:name="P149" style:parent-style-name="內文" style:family="paragraph">
      <style:paragraph-properties fo:margin-left="0.7868in" fo:text-indent="-0.1965in">
        <style:tab-stops/>
      </style:paragraph-properties>
    </style:style>
    <style:style style:name="T150" style:parent-style-name="預設段落字型" style:family="text">
      <style:text-properties fo:color="#000000" style:letter-kerning="false"/>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表格內文14行高" style:family="paragraph">
      <style:paragraph-properties fo:text-align="justify" fo:line-height="0.2083in" fo:margin-left="0.0298in" fo:text-indent="-0.0472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內文"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font-size-complex="10pt"/>
    </style:style>
    <style:style style:name="T173" style:parent-style-name="預設段落字型" style:family="text">
      <style:text-properties fo:font-weight="bold" style:font-weight-asian="bold" style:font-size-complex="10pt" style:language-asian="zh" style:country-asian="HK"/>
    </style:style>
    <style:style style:name="T174" style:parent-style-name="預設段落字型" style:family="text">
      <style:text-properties fo:font-weight="bold" style:font-weight-asian="bold" style:font-size-complex="10pt"/>
    </style:style>
    <style:style style:name="T175" style:parent-style-name="預設段落字型" style:family="text">
      <style:text-properties fo:font-weight="bold" style:font-weight-asian="bold" style:font-size-complex="10pt"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language-asian="zh" style:country-asian="HK"/>
    </style:style>
    <style:style style:name="P183" style:parent-style-name="內文" style:family="paragraph">
      <style:paragraph-properties fo:margin-left="0.5902in" fo:text-indent="0.39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註腳參照" style:family="text">
      <style:text-properties style:language-asian="zh" style:country-asian="HK"/>
    </style:style>
    <style:style style:name="P200" style:parent-style-name="註腳文字" style:family="paragraph">
      <style:paragraph-properties fo:line-height="0.1666in" fo:margin-left="0.0708in" fo:text-indent="-0.0708in">
        <style:tab-stops/>
      </style:paragraph-properties>
    </style:style>
    <style:style style:name="T201" style:parent-style-name="預設段落字型" style:family="text">
      <style:text-properties fo:font-size="12pt" style:font-size-asian="12pt" style:font-size-complex="12pt" style:language-asian="zh" style:country-asian="HK"/>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註腳參照" style:family="text">
      <style:text-properties style:language-asian="zh" style:country-asian="HK"/>
    </style:style>
    <style:style style:name="P213" style:parent-style-name="註腳文字" style:family="paragraph">
      <style:paragraph-properties fo:line-height="0.1666in" fo:margin-left="0.0708in" fo:text-indent="-0.0708in">
        <style:tab-stops/>
      </style:paragraph-properties>
    </style:style>
    <style:style style:name="T214" style:parent-style-name="預設段落字型" style:family="text">
      <style:text-properties fo:font-size="12pt" style:font-size-asian="12pt" style:font-size-complex="12pt" style:language-asian="zh" style:country-asian="HK"/>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內文" style:family="paragraph">
      <style:paragraph-properties fo:margin-left="0.3951in" fo:text-indent="0.393in">
        <style:tab-stops/>
      </style:paragraph-properties>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90063456"/><text:bookmark-start text:name="_Toc370454735"/><text:bookmark-start text:name="_Toc85188797"/>一<text:span text:style-name="T22">三</text:span>、為維護國人<text:span text:style-name="T23">生命健康，</text:span><text:span text:style-name="T24">新增辦理</text:span><text:span text:style-name="T25">「</text:span><text:span text:style-name="T26">新興傳染病暨流感大流行應變整備及邊境檢疫</text:span><text:span text:style-name="T27">計畫」</text:span><text:span text:style-name="T28">，</text:span><text:span text:style-name="T29">允宜</text:span><text:span text:style-name="T30">檢討</text:span><text:span text:style-name="T31">妥</text:span>適<text:span text:style-name="T32">修</text:span><text:span text:style-name="T33">正</text:span><text:span text:style-name="T34">流感大流行疫苗採購條件，以確保疫苗來源</text:span><text:bookmark-end text:name="_Toc85188797"/></text:p>
      <text:p text:style-name="P35">為維護國人生命健康，降低流感等疫情影響，疾病管制署<text:span text:style-name="T36">自</text:span>111年度<text:span text:style-name="T37">起新增辦理</text:span>「<text:span text:style-name="T38">新興傳</text:span>染病<text:span text:style-name="T39">暨流</text:span>感<text:span text:style-name="T40">大流行應變整備及</text:span>邊<text:span text:style-name="T41">境檢</text:span>疫計畫」<text:span text:style-name="註腳參照"><text:note text:note-class="footnote" text:id="_ftn0"><text:note-citation>1</text:note-citation><text:note-body><text:p text:style-name="P42"><text:span text:style-name="T43">「新興傳</text:span>染病<text:span text:style-name="T44">暨流</text:span>感<text:span text:style-name="T45">大流行應變整備及</text:span>邊<text:span text:style-name="T46">境檢</text:span>疫計畫<text:span text:style-name="T47">」係整併原有「我國因應流</text:span>感<text:span text:style-name="T48">大流行準備第</text:span>3<text:span text:style-name="T49">期計畫」、「新興傳</text:span>染病風<text:span text:style-name="T50">險監測與應變整備計畫」及「強化</text:span>邊<text:span text:style-name="T51">境檢</text:span>疫<text:span text:style-name="T52">及境外防</text:span>疫<text:span text:style-name="T53">第</text:span>1<text:span text:style-name="T54">期計畫」。</text:span></text:p></text:note-body></text:note></text:span><text:span text:style-name="T55">，</text:span>執<text:span text:style-name="T56">行期間為</text:span>111<text:span text:style-name="T57">年至</text:span>116<text:span text:style-name="T58">年度，總經費</text:span>68<text:span text:style-name="T59">億</text:span>6,770<text:span text:style-name="T60">萬</text:span>2<text:span text:style-name="T61">千元，</text:span>111<text:span text:style-name="T62">年度編</text:span>列<text:span text:style-name="T63">第</text:span>1<text:span text:style-name="T64">年經費</text:span>2億5,121萬5千元<text:span text:style-name="T65">，分配於</text:span>「防疫業務-<text:span text:style-name="T66">新興傳</text:span>染病<text:span text:style-name="T67">暨流</text:span>感<text:span text:style-name="T68">大流行應變整備及</text:span>邊<text:span text:style-name="T69">境檢</text:span>疫計畫<text:span text:style-name="T70">」</text:span>2<text:span text:style-name="T71">億</text:span>4,919<text:span text:style-name="T72">萬</text:span>8<text:span text:style-name="T73">千元，以及「一般行政</text:span>-<text:span text:style-name="T74">研發替代役」</text:span>201<text:span text:style-name="T75">萬</text:span>7<text:span text:style-name="T76">千元；其中辦理流</text:span>感抗病毒<text:span text:style-name="T77">藥劑、流</text:span>感<text:span text:style-name="T78">大流行</text:span>疫<text:span text:style-name="T79">苗及個人防護裝備儲備與管理等相關業務編</text:span>列1<text:span text:style-name="T80">億</text:span>5,453<text:span text:style-name="T81">萬</text:span>6<text:span text:style-name="T82">千元</text:span><text:span text:style-name="T83">。經查：</text:span></text:p>
      <text:p text:style-name="P84"><text:span text:style-name="T85">(一)</text:span><text:span text:style-name="T86">有關</text:span><text:span text:style-name="T87">儲備及管理流</text:span><text:span text:style-name="T88">感抗病毒</text:span><text:span text:style-name="T89">藥物</text:span><text:span text:style-name="T90">、</text:span><text:span text:style-name="T91">流</text:span><text:span text:style-name="T92">感</text:span><text:span text:style-name="T93">大流行</text:span><text:span text:style-name="T94">疫</text:span><text:span text:style-name="T95">苗</text:span><text:span text:style-name="T96">相關</text:span><text:span text:style-name="T97">經費</text:span><text:soft-page-break/><text:span text:style-name="T98">主要內容</text:span></text:p>
      <text:p text:style-name="P99"><text:span text:style-name="T100">參據「</text:span><text:span text:style-name="T101">新興傳</text:span>染病<text:span text:style-name="T102">暨流</text:span>感<text:span text:style-name="T103">大流行應變整備及</text:span>邊<text:span text:style-name="T104">境檢</text:span>疫計畫<text:span text:style-name="T105">」所示，有關儲備及管理流</text:span>感抗病毒藥物<text:span text:style-name="T106">、</text:span>流感大流行疫苗相關經費包含：</text:p>
      <text:p text:style-name="P107">1.為永續流感大流行抗病毒藥物儲備策略，達成行政院核定儲備量全人口數10%至15%之目標，並分散大量藥物同時屆效之風險，疾病管制署將以分年平均採購方式儲備流感抗病毒藥，<text:span text:style-name="T108">包含</text:span>採購適量oseltamivir成分之原料藥及每年約40萬人份現貨藥劑，<text:span text:style-name="T109">及</text:span>維持zanamivir成分之吸入劑型與針劑藥物儲備量及視<text:span text:style-name="T110">需要</text:span>採購新藥<text:span text:style-name="T111">。另</text:span><text:span text:style-name="T112">以</text:span>過往採購價格估算，分年需求每年1<text:span text:style-name="T113">億</text:span>6,953<text:span text:style-name="T114">萬</text:span>元至2<text:span text:style-name="T115">億</text:span>7,140<text:span text:style-name="T116">萬</text:span>6千元，111至116年所需經費共約13<text:span text:style-name="T117">億</text:span>2,455<text:span text:style-name="T118">萬</text:span>2千元。</text:p>
      <text:p text:style-name="P119">2.<text:span text:style-name="T120">前</text:span>揭<text:span text:style-name="T121">屆期藥物銷毀費用依當年度</text:span>預估<text:span text:style-name="T122">屆期藥物數量，以每公斤</text:span><text:span text:style-name="T123">60</text:span><text:span text:style-name="T124">元</text:span><text:span text:style-name="T125">核估費用，預估</text:span><text:span text:style-name="T126">114</text:span><text:span text:style-name="T127">至</text:span><text:span text:style-name="T128">116</text:span><text:span text:style-name="T129">年每年經費約計</text:span><text:span text:style-name="T130">80</text:span><text:span text:style-name="T131">萬</text:span><text:span text:style-name="T132">元，共約</text:span><text:span text:style-name="T133">240</text:span><text:span text:style-name="T134">萬</text:span><text:span text:style-name="T135">元。</text:span></text:p>
      <text:p text:style-name="P136"><text:span text:style-name="T137">3.</text:span><text:span text:style-name="T138">前</text:span>揭<text:span text:style-name="T139">藥物儲備、管理及</text:span><text:span text:style-name="T140">使用所需相關費用</text:span><text:span text:style-name="T141">每年10萬元</text:span><text:span text:style-name="T142">，</text:span><text:span text:style-name="T143">111</text:span><text:span text:style-name="T144">至</text:span><text:span text:style-name="T145">116</text:span><text:span text:style-name="T146">年所需經費共約</text:span><text:span text:style-name="T147">60</text:span><text:span text:style-name="T148">萬元。</text:span></text:p>
      <text:p text:style-name="P149"><text:span text:style-name="T150">4.</text:span>依<text:span text:style-name="T151">據</text:span>國際間報價，流感大流行疫苗每劑至少10美元(換算為新台幣約350元估算)，至於簽訂<text:span text:style-name="T152">疫苗預購協議(</text:span><text:a xlink:href="https://www.abbreviationfinder.org/tw/acronyms/apa_advance-procurement-authorization.html" office:target-frame-name="_top" xlink:show="replace"><text:span text:style-name="T153">Advance Procurement Authorization</text:span></text:a><text:span text:style-name="T154">，下稱</text:span><text:span text:style-name="T155">APA)</text:span>，每年需支付訂金約大流行疫苗價格之<text:span text:style-name="T156">十分之一</text:span><text:span text:style-name="T157">；該</text:span>項儲備以預購協議儲備大流行疫苗400萬劑至600萬劑作為估算基準，分年需求每年1<text:span text:style-name="T158">億</text:span>2千<text:span text:style-name="T159">萬</text:span>元至1<text:span text:style-name="T160">億</text:span>8<text:span text:style-name="T161">千萬元</text:span>，111至116年所需經費共約9<text:span text:style-name="T162">億</text:span>元。倘發生流感大流行，廠商該年度簽訂APA契約之訂金將轉換為採購100萬劑流感大流行疫苗之價金，後續採購大<text:soft-page-break/>流行疫苗相關經費另以疫苗基金支應<text:span text:style-name="註腳參照"><text:note text:note-class="footnote" text:id="_ftn1"><text:note-citation>2</text:note-citation><text:note-body><text:p text:style-name="P163">疫<text:span text:style-name="T164">苗基金</text:span>111<text:span text:style-name="T165">年度於「</text:span>疫<text:span text:style-name="T166">苗接種計畫」項下編</text:span>列<text:span text:style-name="T167">優先取得流</text:span>感<text:span text:style-name="T168">大流行</text:span>疫<text:span text:style-name="T169">苗權利金</text:span>2,400<text:span text:style-name="T170">萬元。</text:span></text:p></text:note-body></text:note></text:span>。</text:p>
      <text:p text:style-name="P171"><text:span text:style-name="T172">(</text:span><text:span text:style-name="T173">二</text:span><text:span text:style-name="T174">)</text:span><text:span text:style-name="T175">允宜</text:span><text:span text:style-name="T176">適時</text:span><text:span text:style-name="T177">檢討妥</text:span><text:span text:style-name="T178">適</text:span><text:span text:style-name="T179">修正</text:span><text:span text:style-name="T180">流感大流行疫苗</text:span><text:span text:style-name="T181">採購條件，以</text:span><text:span text:style-name="T182">確保疫苗來源</text:span></text:p>
      <text:p text:style-name="P183"><text:span text:style-name="T184">為利於</text:span>疫<text:span text:style-name="T185">苗採購，疾</text:span>病<text:span text:style-name="T186">管制署</text:span><text:span text:style-name="T187">自</text:span>103<text:span text:style-name="T188">年起於</text:span><text:span text:style-name="T189">流感</text:span><text:span text:style-name="T190">大流行</text:span>疫<text:span text:style-name="T191">苗</text:span><text:span text:style-name="T192">A</text:span><text:span text:style-name="T193">PA</text:span><text:span text:style-name="T194">採購案</text:span><text:span text:style-name="T195">中要求</text:span><text:span text:style-name="T196">「未發生大流行時」，</text:span><text:span text:style-name="T197">廠商</text:span><text:span text:style-name="T198">應於翌年交付與訂金價格等值之季節性流感疫苗數量</text:span><text:span text:style-name="T199"><text:note text:note-class="footnote" text:id="_ftn2"><text:note-citation>3</text:note-citation><text:note-body><text:p text:style-name="P200"><text:span text:style-name="T201">自103年度起APA採購案預算由疫苗基金支應</text:span><text:span text:style-name="T202">。</text:span></text:p></text:note-body></text:note></text:span><text:span text:style-name="T203">，惟廠商認為</text:span><text:span text:style-name="T204">流感大流行疫苗</text:span><text:span text:style-name="T205">與</text:span><text:span text:style-name="T206">季節性流感疫苗</text:span><text:span text:style-name="T207">不同，變更產線、製程不易，參與投標意願低，近年皆無廠商投標。該</text:span><text:span text:style-name="T208">署</text:span><text:span text:style-name="T209">嗣</text:span><text:span text:style-name="T210">後雖配合修正招</text:span><text:span text:style-name="T211">標內容</text:span><text:span text:style-name="T212"><text:note text:note-class="footnote" text:id="_ftn3"><text:note-citation>4</text:note-citation><text:note-body><text:p text:style-name="P213"><text:span text:style-name="T214">疾管</text:span><text:span text:style-name="T215">署</text:span><text:span text:style-name="T216">經向行政院公共工程委員會反映並獲同意得修正招標文件內容，故</text:span><text:span text:style-name="T217">自110年度起將採購規格「未發生大流行時」，修正為不需於翌年交付季節性流感疫苗</text:span><text:span text:style-name="T218">。</text:span></text:p></text:note-body></text:note></text:span><text:span text:style-name="T219">，</text:span><text:span text:style-name="T220">並於</text:span><text:span text:style-name="T221">109年7</text:span><text:span text:style-name="T222">、</text:span><text:span text:style-name="T223">8月間辦理公開招標</text:span><text:span text:style-name="T224">，惟當時廠商專注於</text:span>COVID-19疫<text:span text:style-name="T225">苗研發，皆無意投標</text:span><text:span text:style-name="T226">，</text:span><text:span text:style-name="T227">又</text:span>截<text:span text:style-name="T228">至</text:span>110<text:span text:style-name="T229">年</text:span>9<text:span text:style-name="T230">月底</text:span><text:span text:style-name="T231">止，尚</text:span><text:span text:style-name="T232">無進展。對此</text:span><text:span text:style-name="T233">，</text:span><text:span text:style-name="T234">該署表示</text:span><text:span text:style-name="T235">已蒐集廠商提供建議事項調整採購案規格，刻正辦理函請衛福部同意本案採最有利標方式辦理</text:span><text:span text:style-name="T236">；</text:span><text:span text:style-name="T237">另倘於完成招標事宜前發生流感大流行時，將運用緊急採購、專案進口應變機制，並與衛福部食品藥物管理署協商因應特殊緊急狀況，加速疫苗查驗、審查取得疫苗貨源，以維護民眾健康。</text:span></text:p>
      <text:p text:style-name="P238"><text:span text:style-name="T239">綜上，</text:span>疾病管制署<text:span text:style-name="T240">為維護國人健康，於</text:span>111<text:span text:style-name="T241">年度新增辦理</text:span>「<text:span text:style-name="T242">新興傳</text:span>染病<text:span text:style-name="T243">暨流</text:span>感<text:span text:style-name="T244">大流行應變整備及</text:span>邊<text:span text:style-name="T245">境檢</text:span>疫計畫」<text:span text:style-name="T246">，並編</text:span>列<text:span text:style-name="T247">流</text:span>感抗病毒<text:span text:style-name="T248">藥劑、流</text:span>感<text:span text:style-name="T249">大流行</text:span>疫<text:span text:style-name="T250">苗</text:span><text:span text:style-name="T251">及個人防護裝備儲備與管理等相關業務經費</text:span>1<text:span text:style-name="T252">億</text:span>5,453<text:span text:style-name="T253">萬</text:span>6<text:span text:style-name="T254">千元，惟</text:span><text:span text:style-name="T255">該署辦理</text:span><text:span text:style-name="T256">流感</text:span><text:span text:style-name="T257">大</text:span><text:span text:style-name="T258">流行</text:span><text:span text:style-name="T259">疫苗</text:span><text:span text:style-name="T260">採購</text:span><text:span text:style-name="T261">，因</text:span><text:span text:style-name="T262">採購</text:span><text:span text:style-name="T263">案</text:span><text:span text:style-name="T264">之</text:span><text:span text:style-name="T265">內容過於僵化</text:span><text:span text:style-name="T266">致</text:span><text:span text:style-name="T267">廠商無意投標，</text:span>截<text:span text:style-name="T268">至</text:span>110<text:span text:style-name="T269">年</text:span>9<text:span text:style-name="T270">月底止</text:span><text:span text:style-name="T271">未</text:span><text:span text:style-name="T272">有</text:span><text:span text:style-name="T273">進展，</text:span><text:span text:style-name="T274">該署</text:span><text:span text:style-name="T275">允宜</text:span><text:span text:style-name="T276">妥</text:span>適<text:span text:style-name="T277">修正</text:span>疫<text:span text:style-name="T278">苗採購</text:span><text:span text:style-name="T279">條件</text:span><text:span text:style-name="T280">，以避免</text:span>疫<text:span text:style-name="T281">苗</text:span>缺<text:span text:style-name="T282">貨</text:span><text:span text:style-name="T283">致不利防</text:span>疫<text:span text:style-name="T284">。</text:span></text:p>
      <text:p text:style-name="P285"><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2:00Z</meta:creation-date>
    <dc:date>2021-11-04T08:02:00Z</dc:date>
    <meta:print-date>2021-10-15T03:14:00Z</meta:print-date>
    <meta:template xlink:href="範本檔.dot" xlink:type="simple"/>
    <meta:editing-cycles>2</meta:editing-cycles>
    <meta:editing-duration>PT0S</meta:editing-duration>
    <meta:document-statistic meta:page-count="3" meta:paragraph-count="4" meta:word-count="299" meta:character-count="2004" meta:row-count="14" meta:non-whitespace-character-count="1709"/>
  </office:meta>
</office:document-meta>
</file>