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表格內文14行高" style:family="paragraph">
      <style:paragraph-properties fo:text-align="justify" fo:line-height="0.2083in" fo:margin-left="0.0298in" fo:text-indent="-0.0472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font-size-complex="10pt"/>
    </style:style>
    <style:style style:name="T77" style:parent-style-name="預設段落字型" style:family="text">
      <style:text-properties fo:font-weight="bold" style:font-weight-asian="bold" style:font-size-complex="10pt" style:language-asian="zh" style:country-asian="HK"/>
    </style:style>
    <style:style style:name="T78" style:parent-style-name="預設段落字型" style:family="text">
      <style:text-properties fo:font-weight="bold" style:font-weight-asian="bold" style:font-size-complex="10pt"/>
    </style:style>
    <style:style style:name="T79" style:parent-style-name="預設段落字型" style:family="text">
      <style:text-properties fo:font-weight="bold" style:font-weight-asian="bold" style:font-size-complex="10pt" style:language-asian="zh" style:country-asian="HK"/>
    </style:style>
    <style:style style:name="T80" style:parent-style-name="預設段落字型" style:family="text">
      <style:text-properties fo:font-weight="bold" style:font-weight-asian="bold" style:font-size-complex="10pt" style:language-asian="zh" style:country-asian="HK"/>
    </style:style>
    <style:style style:name="P81" style:parent-style-name="內文" style:family="paragraph">
      <style:paragraph-properties fo:margin-left="0.5902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margin-left="0.5902in" fo:text-indent="0.393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註腳參照" style:family="text">
      <style:text-properties style:language-asian="zh" style:country-asian="HK"/>
    </style:style>
    <style:style style:name="P146" style:parent-style-name="表格內文14行高" style:family="paragraph">
      <style:paragraph-properties fo:text-align="justify" fo:line-height="0.2083in" fo:margin-left="0.0298in" fo:text-indent="-0.0472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margin-top="0.0694in" fo:line-height="0.2777in" fo:margin-left="1.1548in" fo:text-indent="-0.771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P196" style:parent-style-name="內文" style:family="paragraph">
      <style:paragraph-properties fo:text-align="end" fo:margin-top="0.0694in" fo:line-height="0.2777in" fo:margin-left="1.1548in" fo:margin-right="0.0986in" fo:text-indent="-0.771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language-asian="zh" style:country-asian="HK"/>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ableColumn204" style:family="table-column">
      <style:table-column-properties style:column-width="0.5909in"/>
    </style:style>
    <style:style style:name="TableColumn205" style:family="table-column">
      <style:table-column-properties style:column-width="1.6909in"/>
    </style:style>
    <style:style style:name="TableColumn206" style:family="table-column">
      <style:table-column-properties style:column-width="0.8277in"/>
    </style:style>
    <style:style style:name="TableColumn207" style:family="table-column">
      <style:table-column-properties style:column-width="0.8277in"/>
    </style:style>
    <style:style style:name="TableColumn208" style:family="table-column">
      <style:table-column-properties style:column-width="0.6895in"/>
    </style:style>
    <style:style style:name="TableColumn209" style:family="table-column">
      <style:table-column-properties style:column-width="0.7875in"/>
    </style:style>
    <style:style style:name="Table203" style:family="table">
      <style:table-properties style:width="5.4145in" fo:margin-left="0.4131in" table:align="left"/>
    </style:style>
    <style:style style:name="TableRow210" style:family="table-row">
      <style:table-row-properties style:min-row-height="0.2562in"/>
    </style:style>
    <style:style style:name="TableCell21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style>
    <style:style style:name="TableCell2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style>
    <style:style style:name="TableCell2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text-indent="0in">
        <style:tab-stops/>
      </style:paragraph-properties>
    </style:style>
    <style:style style:name="T217" style:parent-style-name="預設段落字型" style:family="text">
      <style:text-properties fo:color="#000000" style:letter-kerning="false" fo:font-size="12pt" style:font-size-asian="12pt"/>
    </style:style>
    <style:style style:name="T218" style:parent-style-name="預設段落字型" style:family="text">
      <style:text-properties fo:color="#000000" style:letter-kerning="false" fo:font-size="12pt" style:font-size-asian="12pt" style:language-asian="zh" style:country-asian="HK"/>
    </style:style>
    <style:style style:name="TableCell2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fo:margin-left="0in" fo:text-indent="0in">
        <style:tab-stops/>
      </style:paragraph-properties>
    </style:style>
    <style:style style:name="T221" style:parent-style-name="預設段落字型" style:family="text">
      <style:text-properties fo:color="#000000" style:letter-kerning="false" fo:font-size="12pt" style:font-size-asian="12pt"/>
    </style:style>
    <style:style style:name="T222" style:parent-style-name="預設段落字型" style:family="text">
      <style:text-properties fo:color="#000000" style:letter-kerning="false" fo:font-size="12pt" style:font-size-asian="12pt" style:language-asian="zh" style:country-asian="HK"/>
    </style:style>
    <style:style style:name="TableCell2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666in" fo:margin-left="0in" fo:text-indent="0in">
        <style:tab-stops/>
      </style:paragraph-properties>
    </style:style>
    <style:style style:name="T225" style:parent-style-name="預設段落字型" style:family="text">
      <style:text-properties fo:color="#000000" style:letter-kerning="false" fo:font-size="12pt" style:font-size-asian="12pt"/>
    </style:style>
    <style:style style:name="T226" style:parent-style-name="預設段落字型" style:family="text">
      <style:text-properties fo:color="#000000" style:letter-kerning="false" fo:font-size="12pt" style:font-size-asian="12pt" style:language-asian="zh" style:country-asian="HK"/>
    </style:style>
    <style:style style:name="TableCell22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margin-left="0in" fo:text-indent="0in">
        <style:tab-stops/>
      </style:paragraph-properties>
    </style:style>
    <style:style style:name="T229" style:parent-style-name="預設段落字型" style:family="text">
      <style:text-properties fo:color="#000000" style:letter-kerning="false" fo:font-size="12pt" style:font-size-asian="12pt"/>
    </style:style>
    <style:style style:name="T230" style:parent-style-name="預設段落字型" style:family="text">
      <style:text-properties fo:color="#000000" style:letter-kerning="false" fo:font-size="12pt" style:font-size-asian="12pt" style:language-asian="zh" style:country-asian="HK"/>
    </style:style>
    <style:style style:name="TableRow231" style:family="table-row">
      <style:table-row-properties style:min-row-height="0.2562in"/>
    </style:style>
    <style:style style:name="TableCell2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fo:margin-left="0in" fo:text-indent="0in">
        <style:tab-stops/>
      </style:paragraph-properties>
    </style:style>
    <style:style style:name="T234" style:parent-style-name="預設段落字型" style:family="text">
      <style:text-properties fo:color="#000000" style:letter-kerning="false" fo:font-size="12pt" style:font-size-asian="12pt"/>
    </style:style>
    <style:style style:name="T235" style:parent-style-name="預設段落字型" style:family="text">
      <style:text-properties fo:color="#000000" style:letter-kerning="false" fo:font-size="12pt" style:font-size-asian="12pt"/>
    </style:style>
    <style:style style:name="T236" style:parent-style-name="預設段落字型" style:family="text">
      <style:text-properties fo:color="#000000" style:letter-kerning="false" fo:font-size="12pt" style:font-size-asian="12pt" style:language-asian="zh" style:country-asian="HK"/>
    </style:style>
    <style:style style:name="T237" style:parent-style-name="預設段落字型" style:family="text">
      <style:text-properties fo:color="#000000" style:letter-kerning="false" fo:font-size="12pt" style:font-size-asian="12pt"/>
    </style:style>
    <style:style style:name="TableCell238" style:family="table-cell">
      <style:table-cell-properties fo:border="0.0034in solid #000000" style:vertical-align="middle" fo:padding-top="0in" fo:padding-left="0.0194in" fo:padding-bottom="0in" fo:padding-right="0.0194in"/>
    </style:style>
    <style:style style:name="P239"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240" style:family="table-cell">
      <style:table-cell-properties fo:border="0.003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42" style:family="table-cell">
      <style:table-cell-properties fo:border="0.003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44" style:family="table-cell">
      <style:table-cell-properties fo:border="0.003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248" style:family="table-row">
      <style:table-row-properties style:min-row-height="0.2562in"/>
    </style:style>
    <style:style style:name="P249"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250" style:family="table-cell">
      <style:table-cell-properties fo:border="0.0034in solid #000000" style:vertical-align="middle" fo:padding-top="0in" fo:padding-left="0.0194in" fo:padding-bottom="0in" fo:padding-right="0.0194in"/>
    </style:style>
    <style:style style:name="P251"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252" style:family="table-cell">
      <style:table-cell-properties fo:border="0.0034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54" style:family="table-cell">
      <style:table-cell-properties fo:border="0.003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56" style:family="table-cell">
      <style:table-cell-properties fo:border="0.003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260" style:family="table-row">
      <style:table-row-properties style:min-row-height="0.2562in"/>
    </style:style>
    <style:style style:name="P261"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262" style:family="table-cell">
      <style:table-cell-properties fo:border="0.0034in solid #000000" style:vertical-align="middle" fo:padding-top="0in" fo:padding-left="0.0194in" fo:padding-bottom="0in" fo:padding-right="0.0194in"/>
    </style:style>
    <style:style style:name="P263"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264" style:family="table-cell">
      <style:table-cell-properties fo:border="0.003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66" style:family="table-cell">
      <style:table-cell-properties fo:border="0.003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68" style:family="table-cell">
      <style:table-cell-properties fo:border="0.003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272" style:family="table-row">
      <style:table-row-properties style:min-row-height="0.2562in"/>
    </style:style>
    <style:style style:name="P273"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274" style:family="table-cell">
      <style:table-cell-properties fo:border="0.0034in solid #000000" style:vertical-align="middle" fo:padding-top="0in" fo:padding-left="0.0194in" fo:padding-bottom="0in" fo:padding-right="0.0194in"/>
    </style:style>
    <style:style style:name="P275"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276" style:family="table-cell">
      <style:table-cell-properties fo:border="0.003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78" style:family="table-cell">
      <style:table-cell-properties fo:border="0.003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80" style:family="table-cell">
      <style:table-cell-properties fo:border="0.003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284" style:family="table-row">
      <style:table-row-properties style:min-row-height="0.2562in"/>
    </style:style>
    <style:style style:name="P285"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286" style:family="table-cell">
      <style:table-cell-properties fo:border="0.0034in solid #000000" style:vertical-align="middle" fo:padding-top="0in" fo:padding-left="0.0194in" fo:padding-bottom="0in" fo:padding-right="0.0194in"/>
    </style:style>
    <style:style style:name="P287"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288" style:family="table-cell">
      <style:table-cell-properties fo:border="0.003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90" style:family="table-cell">
      <style:table-cell-properties fo:border="0.003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92" style:family="table-cell">
      <style:table-cell-properties fo:border="0.003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296" style:family="table-row">
      <style:table-row-properties style:min-row-height="0.2583in"/>
    </style:style>
    <style:style style:name="P297"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298" style:family="table-cell">
      <style:table-cell-properties fo:border="0.0034in solid #000000" style:vertical-align="middle" fo:padding-top="0in" fo:padding-left="0.0194in" fo:padding-bottom="0in" fo:padding-right="0.0194in"/>
    </style:style>
    <style:style style:name="P299"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300" style:family="table-cell">
      <style:table-cell-properties fo:border="0.003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02" style:family="table-cell">
      <style:table-cell-properties fo:border="0.003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04" style:family="table-cell">
      <style:table-cell-properties fo:border="0.003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308" style:family="table-row">
      <style:table-row-properties style:min-row-height="0.209in"/>
    </style:style>
    <style:style style:name="TableCell3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style>
    <style:style style:name="P311" style:parent-style-name="內文" style:family="paragraph">
      <style:paragraph-properties fo:widows="2" fo:orphans="2" fo:text-align="center" fo:line-height="0.1666in" fo:margin-left="0in" fo:text-indent="0in">
        <style:tab-stops/>
      </style:paragraph-properties>
    </style:style>
    <style:style style:name="T312" style:parent-style-name="預設段落字型" style:family="text">
      <style:text-properties fo:color="#000000" style:letter-kerning="false" fo:font-size="12pt" style:font-size-asian="12pt"/>
    </style:style>
    <style:style style:name="T313" style:parent-style-name="預設段落字型" style:family="text">
      <style:text-properties fo:color="#000000" style:letter-kerning="false" fo:font-size="12pt" style:font-size-asian="12pt" style:language-asian="zh" style:country-asian="HK"/>
    </style:style>
    <style:style style:name="T314" style:parent-style-name="預設段落字型" style:family="text">
      <style:text-properties fo:color="#000000" style:letter-kerning="false" fo:font-size="12pt" style:font-size-asian="12pt"/>
    </style:style>
    <style:style style:name="TableCell315" style:family="table-cell">
      <style:table-cell-properties fo:border="0.0034in solid #000000" style:vertical-align="middle" fo:padding-top="0in" fo:padding-left="0.0194in" fo:padding-bottom="0in" fo:padding-right="0.0194in"/>
    </style:style>
    <style:style style:name="P316"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317" style:family="table-cell">
      <style:table-cell-properties fo:border="0.003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319" style:family="table-cell">
      <style:table-cell-properties fo:border="0.003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321" style:family="table-cell">
      <style:table-cell-properties fo:border="0.003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3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Row325" style:family="table-row">
      <style:table-row-properties style:min-row-height="0.2111in"/>
    </style:style>
    <style:style style:name="P326"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327" style:family="table-cell">
      <style:table-cell-properties fo:border="0.0034in solid #000000" style:vertical-align="middle" fo:padding-top="0in" fo:padding-left="0.0194in" fo:padding-bottom="0in" fo:padding-right="0.0194in"/>
    </style:style>
    <style:style style:name="P328"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329" style:family="table-cell">
      <style:table-cell-properties fo:border="0.003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331" style:family="table-cell">
      <style:table-cell-properties fo:border="0.003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333" style:family="table-cell">
      <style:table-cell-properties fo:border="0.003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3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Row337" style:family="table-row">
      <style:table-row-properties style:min-row-height="0.2562in"/>
    </style:style>
    <style:style style:name="P338"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339" style:family="table-cell">
      <style:table-cell-properties fo:border="0.0034in solid #000000" style:vertical-align="middle" fo:padding-top="0in" fo:padding-left="0.0194in" fo:padding-bottom="0in" fo:padding-right="0.0194in"/>
    </style:style>
    <style:style style:name="P340"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341" style:family="table-cell">
      <style:table-cell-properties fo:border="0.003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43" style:family="table-cell">
      <style:table-cell-properties fo:border="0.0034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45" style:family="table-cell">
      <style:table-cell-properties fo:border="0.003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349" style:family="table-row">
      <style:table-row-properties style:min-row-height="0.2562in"/>
    </style:style>
    <style:style style:name="TableCell35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fo:margin-left="0in" fo:text-indent="0in">
        <style:tab-stops/>
      </style:paragraph-properties>
    </style:style>
    <style:style style:name="T352" style:parent-style-name="預設段落字型" style:family="text">
      <style:text-properties fo:color="#000000" style:letter-kerning="false" fo:font-size="12pt" style:font-size-asian="12pt" style:language-asian="zh" style:country-asian="HK"/>
    </style:style>
    <style:style style:name="T353" style:parent-style-name="預設段落字型" style:family="text">
      <style:text-properties fo:color="#000000" style:letter-kerning="false" fo:font-size="12pt" style:font-size-asian="12pt" style:language-asian="zh" style:country-asian="HK"/>
    </style:style>
    <style:style style:name="TableCell3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36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P362" style:parent-style-name="表格內文14行高" style:family="paragraph">
      <style:paragraph-properties fo:text-align="justify" fo:margin-left="1.0597in" fo:text-indent="-0.6604in">
        <style:tab-stops/>
      </style:paragraph-properties>
    </style:style>
    <style:style style:name="P363" style:parent-style-name="內文"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font-size-complex="10pt"/>
    </style:style>
    <style:style style:name="T365" style:parent-style-name="預設段落字型" style:family="text">
      <style:text-properties fo:font-weight="bold" style:font-weight-asian="bold" style:font-size-complex="10pt" style:language-asian="zh" style:country-asian="HK"/>
    </style:style>
    <style:style style:name="T366" style:parent-style-name="預設段落字型" style:family="text">
      <style:text-properties fo:font-weight="bold" style:font-weight-asian="bold" style:font-size-complex="10pt"/>
    </style:style>
    <style:style style:name="T367" style:parent-style-name="預設段落字型" style:family="text">
      <style:text-properties fo:font-weight="bold" style:font-weight-asian="bold" style:font-size-complex="10pt" style:language-asian="zh" style:country-asian="HK"/>
    </style:style>
    <style:style style:name="T368" style:parent-style-name="預設段落字型" style:family="text">
      <style:text-properties fo:font-weight="bold" style:font-weight-asian="bold" style:font-size-complex="10pt"/>
    </style:style>
    <style:style style:name="T369" style:parent-style-name="預設段落字型" style:family="text">
      <style:text-properties fo:font-weight="bold" style:font-weight-asian="bold" style:font-size-complex="10pt" style:language-asian="zh" style:country-asian="HK"/>
    </style:style>
    <style:style style:name="T370" style:parent-style-name="預設段落字型" style:family="text">
      <style:text-properties fo:font-weight="bold" style:font-weight-asian="bold" style:font-size-complex="10pt" style:language-asian="zh" style:country-asian="HK"/>
    </style:style>
    <style:style style:name="T371" style:parent-style-name="預設段落字型" style:family="text">
      <style:text-properties fo:font-weight="bold" style:font-weight-asian="bold" style:font-size-complex="10pt" style:language-asian="zh" style:country-asian="HK"/>
    </style:style>
    <style:style style:name="T372" style:parent-style-name="預設段落字型" style:family="text">
      <style:text-properties fo:font-weight="bold" style:font-weight-asian="bold" style:font-size-complex="10pt" style:language-asian="zh" style:country-asian="HK"/>
    </style:style>
    <style:style style:name="T373" style:parent-style-name="預設段落字型" style:family="text">
      <style:text-properties fo:font-weight="bold" style:font-weight-asian="bold" style:font-size-complex="10pt" style:language-asian="zh" style:country-asian="HK"/>
    </style:style>
    <style:style style:name="T374" style:parent-style-name="預設段落字型" style:family="text">
      <style:text-properties fo:font-weight="bold" style:font-weight-asian="bold" style:font-size-complex="10pt" style:language-asian="zh" style:country-asian="HK"/>
    </style:style>
    <style:style style:name="T375" style:parent-style-name="預設段落字型" style:family="text">
      <style:text-properties fo:font-weight="bold" style:font-weight-asian="bold" style:font-size-complex="10pt" style:language-asian="zh" style:country-asian="HK"/>
    </style:style>
    <style:style style:name="T376" style:parent-style-name="預設段落字型" style:family="text">
      <style:text-properties fo:font-weight="bold" style:font-weight-asian="bold" style:font-size-complex="10pt" style:language-asian="zh" style:country-asian="HK"/>
    </style:style>
    <style:style style:name="T377" style:parent-style-name="預設段落字型" style:family="text">
      <style:text-properties fo:font-weight="bold" style:font-weight-asian="bold" style:font-size-complex="10pt" style:language-asian="zh" style:country-asian="HK"/>
    </style:style>
    <style:style style:name="T378" style:parent-style-name="預設段落字型" style:family="text">
      <style:text-properties fo:font-weight="bold" style:font-weight-asian="bold" style:font-size-complex="10pt" style:language-asian="zh" style:country-asian="HK"/>
    </style:style>
    <style:style style:name="P379" style:parent-style-name="一下內文縮2" style:family="paragraph">
      <style:paragraph-properties fo:margin-left="0.5902in" fo:text-indent="0.393in">
        <style:tab-stops/>
      </style:paragraph-properties>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font-size-complex="10pt"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P432" style:parent-style-name="一下內文縮2" style:family="paragraph">
      <style:paragraph-properties fo:margin-left="0.5902in" fo:text-indent="0.393in">
        <style:tab-stops/>
      </style:paragraph-properties>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P460" style:parent-style-name="一下內文縮2" style:family="paragraph">
      <style:paragraph-properties fo:margin-left="0.393in" fo:text-indent="0.393in">
        <style:tab-stops/>
      </style:paragraph-properties>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一下內文縮2" style:family="paragraph">
      <style:paragraph-properties fo:margin-left="0in" fo:text-indent="0.393in">
        <style:tab-stops/>
      </style:paragraph-properties>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370454735"/><text:bookmark-start text:name="_Toc85188798"/>一<text:span text:style-name="T22">四</text:span>、<text:span text:style-name="T23">傳</text:span>染病<text:span text:style-name="T24">防治醫</text:span>療<text:span text:style-name="T25">網</text:span><text:span text:style-name="T26">之應</text:span><text:span text:style-name="T27">變醫院於</text:span>COVID-19疫<text:span text:style-name="T28">情期間收治</text:span><text:span text:style-name="T29">確診</text:span>病<text:span text:style-name="T30">患</text:span><text:span text:style-name="T31">逾</text:span>4<text:span text:style-name="T32">成</text:span><text:span text:style-name="T33">，</text:span><text:span text:style-name="T34">惟部分</text:span><text:span text:style-name="T35">負壓隔離病房設備</text:span><text:span text:style-name="T36">老</text:span>舊<text:span text:style-name="T37">，允宜促請各市縣政府衛生局定期檢視</text:span><text:span text:style-name="T38">，以確保照護品質</text:span><text:bookmark-end text:name="_Toc85188798"/><text:s/></text:p>
      <text:p text:style-name="P39">疾病管制署<text:span text:style-name="T40">自</text:span>111年度<text:span text:style-name="T41">於</text:span>「<text:span text:style-name="T42">防</text:span>疫<text:span text:style-name="T43">業務」項下編</text:span>列<text:span text:style-name="T44">「</text:span><text:span text:style-name="T45">新興傳</text:span>染病<text:span text:style-name="T46">暨流</text:span>感<text:span text:style-name="T47">大流行應變整備及</text:span>邊<text:span text:style-name="T48">境檢</text:span>疫計畫」<text:span text:style-name="註腳參照"><text:note text:note-class="footnote" text:id="_ftn0"><text:note-citation>1</text:note-citation><text:note-body><text:p text:style-name="P49"><text:span text:style-name="T50">同前註。</text:span></text:p></text:note-body></text:note></text:span><text:span text:style-name="T51">第</text:span>1<text:span text:style-name="T52">年經費</text:span>2億5,121萬5千元<text:span text:style-name="T53">，分配於</text:span>「防疫業務-<text:span text:style-name="T54">新興傳</text:span>染病<text:span text:style-name="T55">暨流</text:span>感<text:span text:style-name="T56">大流行應變整備及</text:span>邊<text:span text:style-name="T57">境檢</text:span>疫計畫<text:span text:style-name="T58">」</text:span>2<text:span text:style-name="T59">億</text:span>4,919<text:span text:style-name="T60">萬</text:span>8<text:span text:style-name="T61">千元，以及「一般行政</text:span>-<text:span text:style-name="T62">研發替代役」</text:span>201<text:span text:style-name="T63">萬</text:span>7<text:span text:style-name="T64">千元</text:span><text:span text:style-name="T65">；</text:span><text:span text:style-name="T66">其中辦理</text:span><text:span text:style-name="T67">新興傳</text:span>染病病<text:span text:style-name="T68">原實驗室，及</text:span><text:span text:style-name="T69">傳</text:span>染病<text:span text:style-name="T70">防治醫</text:span>療<text:span text:style-name="T71">網相關業務</text:span><text:span text:style-name="T72">編</text:span>列5,077<text:span text:style-name="T73">萬5千元</text:span><text:span text:style-name="T74">。經查：</text:span></text:p>
      <text:p text:style-name="P75"><text:span text:style-name="T76">(一)</text:span><text:span text:style-name="T77">現有傳</text:span><text:span text:style-name="T78">染病</text:span><text:span text:style-name="T79">網區及應變醫院</text:span><text:span text:style-name="T80">之說明</text:span></text:p>
      <text:p text:style-name="P81"><text:span text:style-name="T82">鑑</text:span><text:span text:style-name="T83">於</text:span><text:span text:style-name="T84">SARS</text:span><text:span text:style-name="T85">疫情</text:span><text:span text:style-name="T86">期間，醫院收治</text:span>病<text:span text:style-name="T87">患及設備</text:span><text:span text:style-name="T88">等能量</text:span><text:span text:style-name="T89">不足，</text:span><text:span text:style-name="T90">造成醫生及</text:span>病<text:span text:style-name="T91">患確診</text:span>死<text:span text:style-name="T92">亡</text:span>憾<text:span text:style-name="T93">事，</text:span>疾病管制署<text:span text:style-name="T94">自</text:span><text:span text:style-name="T95">92</text:span><text:span text:style-name="T96">年起建置傳染病防治醫療網指定應變醫院及負壓隔離病房，優先收治重大傳染</text:span><text:soft-page-break/><text:span text:style-name="T97">病病患。</text:span><text:span text:style-name="T98">疾</text:span>病管制署<text:span text:style-name="T99">前期規劃</text:span><text:span text:style-name="T100">每</text:span><text:span text:style-name="T101">1</text:span><text:span text:style-name="T102">市縣</text:span><text:span text:style-name="T103">指定</text:span><text:span text:style-name="T104">1</text:span><text:span text:style-name="T105">家應變醫院</text:span><text:span text:style-name="T106">，</text:span><text:span text:style-name="T107">並補助其負壓隔離病房經費，</text:span><text:span text:style-name="T108">惟</text:span><text:span text:style-name="T109">負壓隔離病房實際收治</text:span><text:span text:style-name="T110">重大傳</text:span>染病<text:span text:style-name="T111">之</text:span><text:span text:style-name="T112">病</text:span><text:span text:style-name="T113">患</text:span><text:span text:style-name="T114">機率</text:span><text:span text:style-name="T115">不高，</text:span><text:span text:style-name="T116">且</text:span><text:span text:style-name="T117">部分應變醫院因營運因素</text:span><text:span text:style-name="T118">無意</text:span><text:span text:style-name="T119">成為指定醫院</text:span><text:span text:style-name="T120">，</text:span><text:span text:style-name="T121">自</text:span><text:span text:style-name="T122">103</text:span><text:span text:style-name="T123">年起調整為</text:span><text:span text:style-name="T124">6</text:span><text:span text:style-name="T125">個醫療網區各指定</text:span><text:span text:style-name="T126">1</text:span><text:span text:style-name="T127">家應變醫院，另</text:span><text:span text:style-name="T128">離島地區</text:span>(<text:span text:style-name="T129">金門縣、連江縣及澎湖縣</text:span>)<text:span text:style-name="T130">就轄區需</text:span>求<text:span text:style-name="T131">提</text:span><text:span text:style-name="T132">報應變醫院，其餘</text:span><text:span text:style-name="T133">市縣</text:span><text:span text:style-name="T134">得另指定</text:span><text:span text:style-name="T135">市縣</text:span><text:span text:style-name="T136">應變醫院，於必要時收治重大傳染病病人</text:span><text:span text:style-name="T137">。</text:span></text:p>
      <text:p text:style-name="P138">疾病管制署<text:span text:style-name="T139">原</text:span><text:span text:style-name="T140">補助</text:span><text:span text:style-name="T141">市縣</text:span><text:span text:style-name="T142">指定應變醫院</text:span><text:span text:style-name="T143">共</text:span>22<text:span text:style-name="T144">家</text:span><text:span text:style-name="T145"><text:note text:note-class="footnote" text:id="_ftn1"><text:note-citation>2</text:note-citation><text:note-body><text:p text:style-name="P146"><text:span text:style-name="T147">22</text:span><text:span text:style-name="T148">家市縣</text:span><text:span text:style-name="T149">指定應變醫院</text:span><text:span text:style-name="T150">，除</text:span><text:span text:style-name="T151">6</text:span><text:span text:style-name="T152">家網區及</text:span><text:span text:style-name="T153">3</text:span><text:span text:style-name="T154">家離島應變醫院</text:span><text:span text:style-name="T155">外，尚有新北市聯合醫院、衛生福利部</text:span>(<text:span text:style-name="T156">下同</text:span>)<text:span text:style-name="T157">基隆醫院、苗栗醫院、彰化醫院、南投醫院、嘉義醫院、台東醫院、陽明大學附設醫院、台大醫學院附設醫院新竹分院、竹東分院、雲林分院、嘉義長</text:span>庚<text:span text:style-name="T158">紀念醫院、高雄市立民生醫院。</text:span></text:p></text:note-body></text:note></text:span><text:span text:style-name="T159">，</text:span><text:span text:style-name="T160">自</text:span>103<text:span text:style-name="T161">年起</text:span><text:span text:style-name="T162">改為補助</text:span><text:span text:style-name="T163">6</text:span><text:span text:style-name="T164">家網區及</text:span><text:span text:style-name="T165">3</text:span><text:span text:style-name="T166">家離島應變醫院之負壓隔離病房相關維護經費</text:span><text:span text:style-name="T167">，</text:span><text:span text:style-name="T168">106</text:span><text:span text:style-name="T169">至</text:span><text:span text:style-name="T170">109</text:span><text:span text:style-name="T171">年度</text:span><text:span text:style-name="T172">補助經費分別為</text:span>1,636<text:span text:style-name="T173">萬</text:span>8<text:span text:style-name="T174">千元、</text:span>1,586<text:span text:style-name="T175">萬</text:span>7<text:span text:style-name="T176">千元、</text:span>1,592<text:span text:style-name="T177">萬</text:span>9<text:span text:style-name="T178">千元及</text:span>1,594<text:span text:style-name="T179">萬</text:span>5<text:span text:style-name="T180">千元</text:span>(<text:span text:style-name="T181">詳表</text:span>1)<text:span text:style-name="T182">。</text:span></text:p>
      <text:p text:style-name="P183"><text:span text:style-name="T184">表</text:span><text:span text:style-name="T185">1<text:s/></text:span><text:span text:style-name="T186"><text:s/></text:span><text:span text:style-name="T187">106</text:span><text:span text:style-name="T188">至</text:span><text:span text:style-name="T189">109</text:span><text:span text:style-name="T190">年度</text:span><text:span text:style-name="T191">疾</text:span><text:span text:style-name="T192">病管制署</text:span><text:span text:style-name="T193">補助網區</text:span><text:span text:style-name="T194">及</text:span><text:span text:style-name="T195">離島應變醫院表</text:span></text:p>
      <text:p text:style-name="P196"><text:span text:style-name="T197"><text:s text:c="6"/></text:span><text:span text:style-name="T198"><text:s text:c="20"/></text:span><text:span text:style-name="T199">單位：</text:span><text:span text:style-name="T200">新</text:span><text:span text:style-name="T201">台幣</text:span><text:span text:style-name="T202">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類別</text:p>
            </table:table-cell>
            <table:table-cell table:style-name="TableCell213">
              <text:p text:style-name="P214">醫院名稱</text:p>
            </table:table-cell>
            <table:table-cell table:style-name="TableCell215">
              <text:p text:style-name="P216"><text:span text:style-name="T217">106年</text:span><text:span text:style-name="T218">度</text:span></text:p>
            </table:table-cell>
            <table:table-cell table:style-name="TableCell219">
              <text:p text:style-name="P220"><text:span text:style-name="T221">107年</text:span><text:span text:style-name="T222">度</text:span></text:p>
            </table:table-cell>
            <table:table-cell table:style-name="TableCell223">
              <text:p text:style-name="P224"><text:span text:style-name="T225">108年</text:span><text:span text:style-name="T226">度</text:span></text:p>
            </table:table-cell>
            <table:table-cell table:style-name="TableCell227">
              <text:p text:style-name="P228"><text:span text:style-name="T229">109年</text:span><text:span text:style-name="T230">度</text:span></text:p>
            </table:table-cell>
          </table:table-row>
        </table:table-header-rows>
        <table:table-row table:style-name="TableRow231">
          <table:table-cell table:style-name="TableCell232" table:number-rows-spanned="6">
            <text:p text:style-name="P233"><text:span text:style-name="T234">網區應變醫院</text:span><text:span text:style-name="T235">(6</text:span><text:span text:style-name="T236">家</text:span><text:span text:style-name="T237">)</text:span></text:p>
          </table:table-cell>
          <table:table-cell table:style-name="TableCell238">
            <text:p text:style-name="P239">臺北市立聯合醫院 <text:s text:c="21"/>和平婦幼院區</text:p>
          </table:table-cell>
          <table:table-cell table:style-name="TableCell240">
            <text:p text:style-name="P241">3,570</text:p>
          </table:table-cell>
          <table:table-cell table:style-name="TableCell242">
            <text:p text:style-name="P243">3,500</text:p>
          </table:table-cell>
          <table:table-cell table:style-name="TableCell244">
            <text:p text:style-name="P245">3,500</text:p>
          </table:table-cell>
          <table:table-cell table:style-name="TableCell246">
            <text:p text:style-name="P247">3,500</text:p>
          </table:table-cell>
        </table:table-row>
        <table:table-row table:style-name="TableRow248">
          <table:covered-table-cell>
            <text:p text:style-name="P249"/>
          </table:covered-table-cell>
          <table:table-cell table:style-name="TableCell250">
            <text:p text:style-name="P251">衛生福利部桃園醫院新屋分院</text:p>
          </table:table-cell>
          <table:table-cell table:style-name="TableCell252">
            <text:p text:style-name="P253">2,365</text:p>
          </table:table-cell>
          <table:table-cell table:style-name="TableCell254">
            <text:p text:style-name="P255">2,420</text:p>
          </table:table-cell>
          <table:table-cell table:style-name="TableCell256">
            <text:p text:style-name="P257">2,700</text:p>
          </table:table-cell>
          <table:table-cell table:style-name="TableCell258">
            <text:p text:style-name="P259">2,448</text:p>
          </table:table-cell>
        </table:table-row>
        <table:table-row table:style-name="TableRow260">
          <table:covered-table-cell>
            <text:p text:style-name="P261"/>
          </table:covered-table-cell>
          <table:table-cell table:style-name="TableCell262">
            <text:p text:style-name="P263">衛生福利部臺中醫院</text:p>
          </table:table-cell>
          <table:table-cell table:style-name="TableCell264">
            <text:p text:style-name="P265">2,420</text:p>
          </table:table-cell>
          <table:table-cell table:style-name="TableCell266">
            <text:p text:style-name="P267">2,365</text:p>
          </table:table-cell>
          <table:table-cell table:style-name="TableCell268">
            <text:p text:style-name="P269">2,338</text:p>
          </table:table-cell>
          <table:table-cell table:style-name="TableCell270">
            <text:p text:style-name="P271">2,420</text:p>
          </table:table-cell>
        </table:table-row>
        <table:table-row table:style-name="TableRow272">
          <table:covered-table-cell>
            <text:p text:style-name="P273"/>
          </table:covered-table-cell>
          <table:table-cell table:style-name="TableCell274">
            <text:p text:style-name="P275">衛生福利部台南醫院</text:p>
          </table:table-cell>
          <table:table-cell table:style-name="TableCell276">
            <text:p text:style-name="P277">2,700</text:p>
          </table:table-cell>
          <table:table-cell table:style-name="TableCell278">
            <text:p text:style-name="P279">2,420</text:p>
          </table:table-cell>
          <table:table-cell table:style-name="TableCell280">
            <text:p text:style-name="P281">2,393</text:p>
          </table:table-cell>
          <table:table-cell table:style-name="TableCell282">
            <text:p text:style-name="P283">2,448</text:p>
          </table:table-cell>
        </table:table-row>
        <table:table-row table:style-name="TableRow284">
          <table:covered-table-cell>
            <text:p text:style-name="P285"/>
          </table:covered-table-cell>
          <table:table-cell table:style-name="TableCell286">
            <text:p text:style-name="P287">衛生福利部屏東醫院</text:p>
          </table:table-cell>
          <table:table-cell table:style-name="TableCell288">
            <text:p text:style-name="P289">2,338</text:p>
          </table:table-cell>
          <table:table-cell table:style-name="TableCell290">
            <text:p text:style-name="P291">2,337</text:p>
          </table:table-cell>
          <table:table-cell table:style-name="TableCell292">
            <text:p text:style-name="P293">2,338</text:p>
          </table:table-cell>
          <table:table-cell table:style-name="TableCell294">
            <text:p text:style-name="P295">2,365</text:p>
          </table:table-cell>
        </table:table-row>
        <table:table-row table:style-name="TableRow296">
          <table:covered-table-cell>
            <text:p text:style-name="P297"/>
          </table:covered-table-cell>
          <table:table-cell table:style-name="TableCell298">
            <text:p text:style-name="P299">衛生福利部花蓮醫院</text:p>
          </table:table-cell>
          <table:table-cell table:style-name="TableCell300">
            <text:p text:style-name="P301">1,665</text:p>
          </table:table-cell>
          <table:table-cell table:style-name="TableCell302">
            <text:p text:style-name="P303">1,575</text:p>
          </table:table-cell>
          <table:table-cell table:style-name="TableCell304">
            <text:p text:style-name="P305">1,620</text:p>
          </table:table-cell>
          <table:table-cell table:style-name="TableCell306">
            <text:p text:style-name="P307">1,620</text:p>
          </table:table-cell>
        </table:table-row>
        <table:table-row table:style-name="TableRow308">
          <table:table-cell table:style-name="TableCell309" table:number-rows-spanned="3">
            <text:p text:style-name="P310">離島市縣應變醫院</text:p>
            <text:p text:style-name="P311"><text:span text:style-name="T312">(3</text:span><text:span text:style-name="T313">家</text:span><text:span text:style-name="T314">)</text:span></text:p>
          </table:table-cell>
          <table:table-cell table:style-name="TableCell315">
            <text:p text:style-name="P316">衛生福利部金門醫院</text:p>
          </table:table-cell>
          <table:table-cell table:style-name="TableCell317">
            <text:p text:style-name="P318">470</text:p>
          </table:table-cell>
          <table:table-cell table:style-name="TableCell319">
            <text:p text:style-name="P320">465</text:p>
          </table:table-cell>
          <table:table-cell table:style-name="TableCell321">
            <text:p text:style-name="P322">368</text:p>
          </table:table-cell>
          <table:table-cell table:style-name="TableCell323">
            <text:p text:style-name="P324">405</text:p>
          </table:table-cell>
        </table:table-row>
        <table:table-row table:style-name="TableRow325">
          <table:covered-table-cell>
            <text:p text:style-name="P326"/>
          </table:covered-table-cell>
          <table:table-cell table:style-name="TableCell327">
            <text:p text:style-name="P328">連江縣立醫院</text:p>
          </table:table-cell>
          <table:table-cell table:style-name="TableCell329">
            <text:p text:style-name="P330">390</text:p>
          </table:table-cell>
          <table:table-cell table:style-name="TableCell331">
            <text:p text:style-name="P332">340</text:p>
          </table:table-cell>
          <table:table-cell table:style-name="TableCell333">
            <text:p text:style-name="P334">312</text:p>
          </table:table-cell>
          <table:table-cell table:style-name="TableCell335">
            <text:p text:style-name="P336">343</text:p>
          </table:table-cell>
        </table:table-row>
        <table:table-row table:style-name="TableRow337">
          <table:covered-table-cell>
            <text:p text:style-name="P338"/>
          </table:covered-table-cell>
          <table:table-cell table:style-name="TableCell339">
            <text:p text:style-name="P340">三軍總醫院澎湖分院</text:p>
          </table:table-cell>
          <table:table-cell table:style-name="TableCell341">
            <text:p text:style-name="P342">450</text:p>
          </table:table-cell>
          <table:table-cell table:style-name="TableCell343">
            <text:p text:style-name="P344">445</text:p>
          </table:table-cell>
          <table:table-cell table:style-name="TableCell345">
            <text:p text:style-name="P346">360</text:p>
          </table:table-cell>
          <table:table-cell table:style-name="TableCell347">
            <text:p text:style-name="P348">396</text:p>
          </table:table-cell>
        </table:table-row>
        <table:table-row table:style-name="TableRow349">
          <table:table-cell table:style-name="TableCell350" table:number-columns-spanned="2">
            <text:p text:style-name="P351"><text:span text:style-name="T352">合</text:span><text:span text:style-name="T353">計</text:span></text:p>
          </table:table-cell>
          <table:covered-table-cell/>
          <table:table-cell table:style-name="TableCell354">
            <text:p text:style-name="P355">16,368</text:p>
          </table:table-cell>
          <table:table-cell table:style-name="TableCell356">
            <text:p text:style-name="P357">15,867</text:p>
          </table:table-cell>
          <table:table-cell table:style-name="TableCell358">
            <text:p text:style-name="P359">15,929</text:p>
          </table:table-cell>
          <table:table-cell table:style-name="TableCell360">
            <text:p text:style-name="P361">15,945</text:p>
          </table:table-cell>
        </table:table-row>
      </table:table>
      <text:p text:style-name="P362">資料來源：整理自疾病管制署提供之資料。</text:p>
      <text:p text:style-name="P363"><text:span text:style-name="T364">(</text:span><text:span text:style-name="T365">二</text:span><text:span text:style-name="T366">)</text:span><text:span text:style-name="T367">截至109年12月底止，</text:span><text:span text:style-name="T368">22</text:span><text:span text:style-name="T369">家</text:span><text:span text:style-name="T370">應變醫院</text:span><text:span text:style-name="T371">收治</text:span><text:span text:style-name="T372">COVID-19</text:span><text:span text:style-name="T373">確診病</text:span><text:soft-page-break/><text:span text:style-name="T374">患</text:span><text:span text:style-name="T375">人數</text:span><text:span text:style-name="T376">逾</text:span><text:span text:style-name="T377">4成，已發揮</text:span><text:span text:style-name="T378">設置效益</text:span></text:p>
      <text:p text:style-name="P379"><text:span text:style-name="T380">據</text:span>疾病管制署<text:span text:style-name="T381">統計</text:span>，截至109年12月底止<text:span text:style-name="T382">，</text:span><text:span text:style-name="T383">2</text:span><text:span text:style-name="T384">2</text:span><text:span text:style-name="T385">家應變醫院收治</text:span><text:span text:style-name="T386">COVID-19</text:span><text:span text:style-name="T387">確診患者</text:span><text:span text:style-name="T388">共</text:span><text:span text:style-name="T389">351</text:span><text:span text:style-name="T390">人</text:span><text:span text:style-name="T391">，占</text:span><text:span text:style-name="T392">全國醫療院所收治807人之43.49%</text:span><text:span text:style-name="T393">；</text:span><text:span text:style-name="T394">應變醫院</text:span><text:span text:style-name="T395">申報</text:span><text:span text:style-name="T396">治</text:span>療<text:span text:style-name="T397">COVID-19</text:span><text:span text:style-name="T398">住院隔離治療費用</text:span><text:span text:style-name="T399">計</text:span><text:span text:style-name="T400">3,275</text:span><text:span text:style-name="T401">人次</text:span><text:span text:style-name="T402">，占全國醫</text:span>療<text:span text:style-name="T403">院所</text:span><text:span text:style-name="T404">申報費用</text:span><text:span text:style-name="T405">12,851人次之25.48%，</text:span><text:span text:style-name="T406">已發揮</text:span><text:span text:style-name="T407">設置</text:span><text:span text:style-name="T408">成效</text:span>。<text:span text:style-name="T409">另該署統計</text:span><text:span text:style-name="T410">109</text:span><text:span text:style-name="T411">年</text:span><text:span text:style-name="T412">度</text:span><text:span text:style-name="T413">傳染病防治醫療網</text:span><text:span text:style-name="T414">之</text:span><text:span text:style-name="T415">負壓隔離病床於新型</text:span>肺<text:span text:style-name="T416">炎</text:span><text:span text:style-name="T417">疫情期間使用率約為</text:span><text:span text:style-name="T418">5</text:span><text:span text:style-name="T419">成</text:span><text:span text:style-name="T420">至</text:span><text:span text:style-name="T421">7</text:span><text:span text:style-name="T422">成</text:span><text:span text:style-name="T423">間</text:span><text:span text:style-name="T424">，顯</text:span><text:span text:style-name="T425">示</text:span><text:span text:style-name="T426">負壓隔離病房</text:span><text:span text:style-name="T427">使用率</text:span><text:span text:style-name="T428">增</text:span><text:span text:style-name="T429">高，</text:span><text:span text:style-name="T430">已發揮設置效益</text:span><text:span text:style-name="T431">。</text:span></text:p>
      <text:p text:style-name="P432"><text:span text:style-name="T433">又</text:span>疾病管制署<text:span text:style-name="T434">於</text:span><text:span text:style-name="T435">109</text:span><text:span text:style-name="T436">年委託</text:span><text:span text:style-name="T437">勞工安全衛生研</text:span>究<text:span text:style-name="T438">所</text:span><text:span text:style-name="T439">抽查測試</text:span><text:span text:style-name="T440">22</text:span><text:span text:style-name="T441">家應變醫院之負壓隔離病房效能</text:span><text:span text:style-name="T442">，</text:span><text:span text:style-name="T443">其中</text:span><text:span text:style-name="T444">3家醫院有部分未設獨立前室、3家醫院有部分前室無洗手設備，4家醫院負壓換氣不足，</text:span><text:span text:style-name="T445">惟</text:span><text:span text:style-name="T446">可自行維護調整改善</text:span><text:span text:style-name="T447">。</text:span><text:span text:style-name="T448">鑑於</text:span><text:span text:style-name="T449">該等負壓隔離病房係於</text:span><text:span text:style-name="T450">SARS</text:span><text:span text:style-name="T451">時期建置，</text:span><text:span text:style-name="T452">部分</text:span><text:span text:style-name="T453">設備</text:span><text:span text:style-name="T454">較老</text:span>舊<text:span text:style-name="T455">，</text:span><text:span text:style-name="T456">衛福部宜促請各市縣政府衛生局定期檢視各</text:span><text:span text:style-name="T457">應變醫院負壓隔離病房</text:span><text:span text:style-name="T458">效能，以確保照護品質</text:span><text:span text:style-name="T459">。</text:span></text:p>
      <text:p text:style-name="P460"><text:span text:style-name="T461">綜上，</text:span>疾病管制署<text:span text:style-name="T462">自</text:span><text:span text:style-name="T463">92</text:span><text:span text:style-name="T464">年起建置傳染</text:span><text:span text:style-name="T465">病防治醫療網指定應變醫院及負壓隔離病房，優先收治重大傳染病病患</text:span><text:span text:style-name="T466">，</text:span><text:span text:style-name="T467">截至109年12月底止，22家應變醫院收治</text:span><text:span text:style-name="T468">COVID-19</text:span><text:span text:style-name="T469">確診病患人數占比</text:span><text:span text:style-name="T470">逾</text:span><text:span text:style-name="T471">4成</text:span><text:span text:style-name="T472">，已發揮</text:span><text:span text:style-name="T473">設置</text:span><text:span text:style-name="T474">效益</text:span><text:span text:style-name="T475">。</text:span><text:span text:style-name="T476">鑑於</text:span><text:span text:style-name="T477">該等負壓隔離病房係於</text:span><text:span text:style-name="T478">SARS</text:span><text:span text:style-name="T479">時期建置，</text:span><text:span text:style-name="T480">部分</text:span><text:span text:style-name="T481">設備</text:span><text:span text:style-name="T482">較老</text:span>舊<text:span text:style-name="T483">，衛福部宜促請各市縣政府衛生局定期檢視各</text:span><text:span text:style-name="T484">應變醫院負壓隔離病房</text:span><text:span text:style-name="T485">效能，以確保照護品質。</text:span></text:p>
      <text:p text:style-name="P486"><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4" meta:word-count="313" meta:character-count="2095" meta:row-count="14" meta:non-whitespace-character-count="1786"/>
  </office:meta>
</office:document-meta>
</file>