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前言內文" style:family="paragraph">
      <style:paragraph-properties fo:text-indent="0.393in"/>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一二三" style:family="paragraph">
      <style:paragraph-properties fo:margin-left="0.5895in" fo:text-indent="-0.1965in">
        <style:tab-stops/>
      </style:paragraph-properties>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一下內文縮2" style:family="paragraph">
      <style:paragraph-properties fo:margin-left="0.5902in" fo:text-indent="0.393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language-asian="zh" style:country-asian="HK"/>
    </style:style>
    <style:style style:name="P70" style:parent-style-name="一下內文縮2" style:family="paragraph">
      <style:paragraph-properties fo:margin-left="0.5902in" fo:text-indent="0.393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註腳參照" style:family="text">
      <style:text-properties style:language-asian="zh" style:country-asian="HK"/>
    </style:style>
    <style:style style:name="P93" style:parent-style-name="表格內文14行高" style:family="paragraph">
      <style:paragraph-properties fo:text-align="justify" fo:line-height="0.2222in" fo:margin-left="0.0486in" fo:text-indent="-0.0659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註腳參照" style:family="text">
      <style:text-properties style:language-asian="zh" style:country-asian="HK"/>
    </style:style>
    <style:style style:name="P107" style:parent-style-name="表格內文14行高" style:family="paragraph">
      <style:paragraph-properties fo:text-align="justify" fo:line-height="0.2222in" fo:margin-left="0.0486in" fo:text-indent="-0.0659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註腳參照" style:family="text">
      <style:text-properties style:language-asian="zh" style:country-asian="HK"/>
    </style:style>
    <style:style style:name="P119" style:parent-style-name="表格內文14行高" style:family="paragraph">
      <style:paragraph-properties fo:text-align="justify" fo:line-height="0.2222in" fo:margin-left="0.0486in" fo:text-indent="-0.0659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註腳參照" style:family="text">
      <style:text-properties style:language-asian="zh" style:country-asian="HK"/>
    </style:style>
    <style:style style:name="P149" style:parent-style-name="表格內文14行高" style:family="paragraph">
      <style:paragraph-properties fo:text-align="justify" fo:line-height="0.2222in" fo:margin-left="0.0486in" fo:text-indent="-0.0659in">
        <style:tab-stops/>
      </style:paragraph-properties>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P169" style:parent-style-name="內文" style:family="paragraph">
      <style:paragraph-properties fo:margin-top="0.0694in" fo:line-height="0.2777in" fo:margin-left="1.1548in" fo:text-indent="-0.7715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size="12pt" style:font-size-asian="12pt" style:language-asian="zh" style:country-asian="HK"/>
    </style:style>
    <style:style style:name="T181" style:parent-style-name="預設段落字型" style:family="text">
      <style:text-properties fo:font-size="12pt" style:font-size-asian="12pt"/>
    </style:style>
    <style:style style:name="TableColumn183" style:family="table-column">
      <style:table-column-properties style:column-width="1.4548in"/>
    </style:style>
    <style:style style:name="TableColumn184" style:family="table-column">
      <style:table-column-properties style:column-width="0.8555in"/>
    </style:style>
    <style:style style:name="TableColumn185" style:family="table-column">
      <style:table-column-properties style:column-width="0.9631in"/>
    </style:style>
    <style:style style:name="TableColumn186" style:family="table-column">
      <style:table-column-properties style:column-width="0.8013in"/>
    </style:style>
    <style:style style:name="TableColumn187" style:family="table-column">
      <style:table-column-properties style:column-width="0.7583in"/>
    </style:style>
    <style:style style:name="TableColumn188" style:family="table-column">
      <style:table-column-properties style:column-width="0.7583in"/>
    </style:style>
    <style:style style:name="Table182" style:family="table">
      <style:table-properties style:width="5.5916in" fo:margin-left="0.4638in" table:align="left"/>
    </style:style>
    <style:style style:name="TableRow189" style:family="table-row">
      <style:table-row-properties style:min-row-height="0.2756in"/>
    </style:style>
    <style:style style:name="TableCell1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center" fo:margin-left="0.3937in" fo:text-indent="-0.3937in">
        <style:tab-stops/>
      </style:paragraph-properties>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center" fo:margin-left="0.3937in" fo:margin-right="-0.0666in" fo:text-indent="-0.4819in">
        <style:tab-stops/>
      </style:paragraph-properties>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fo:margin-left="0.3937in" fo:text-indent="-0.3937in">
        <style:tab-stops/>
      </style:paragraph-properties>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fo:margin-left="0.3937in" fo:text-indent="-0.3937in">
        <style:tab-stops/>
      </style:paragraph-properties>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fo:margin-left="0.3937in" fo:text-indent="-0.3937in">
        <style:tab-stops/>
      </style:paragraph-properties>
    </style:style>
    <style:style style:name="T200" style:parent-style-name="預設段落字型" style:family="text">
      <style:text-properties style:language-asian="zh" style:country-asian="HK"/>
    </style:style>
    <style:style style:name="TableCell2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fo:margin-left="0.3937in" fo:text-indent="-0.3937in">
        <style:tab-stops/>
      </style:paragraph-properties>
    </style:style>
    <style:style style:name="T203" style:parent-style-name="預設段落字型" style:family="text">
      <style:text-properties style:language-asian="zh" style:country-asian="HK"/>
    </style:style>
    <style:style style:name="TableRow204" style:family="table-row">
      <style:table-row-properties style:min-row-height="0.2756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margin-left="0.3937in" fo:text-indent="-0.3937in">
        <style:tab-stops/>
      </style:paragraph-properties>
    </style:style>
    <style:style style:name="T207" style:parent-style-name="預設段落字型" style:family="text">
      <style:text-properties style:language-asian="zh" style:country-asian="HK"/>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3937in" fo:text-indent="-0.25in">
        <style:tab-stops/>
      </style:paragraph-properties>
    </style:style>
    <style:style style:name="T210" style:parent-style-name="預設段落字型" style:family="text">
      <style:text-properties fo:font-size="12pt" style:font-size-asian="12pt"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3937in" fo:text-indent="-0.25in">
        <style:tab-stops/>
      </style:paragraph-properties>
    </style:style>
    <style:style style:name="T213" style:parent-style-name="預設段落字型" style:family="text">
      <style:text-properties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220" style:family="table-row">
      <style:table-row-properties style:min-row-height="0.2756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235" style:family="table-row">
      <style:table-row-properties style:min-row-height="0.2756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表格內文14行高" style:family="paragraph">
      <style:text-properties style:language-asian="zh" style:country-asian="HK"/>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248" style:family="table-row">
      <style:table-row-properties style:min-row-height="0.2756in"/>
    </style:style>
    <style:style style:name="TableCell2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0" style:parent-style-name="表格內文14行高" style:family="paragraph">
      <style:text-properties style:language-asian="zh" style:country-asian="HK"/>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P261" style:parent-style-name="表格內文14行高" style:family="paragraph">
      <style:paragraph-properties fo:text-align="justify" fo:margin-left="1.159in" fo:text-indent="-0.7597in">
        <style:tab-stops/>
      </style:paragraph-properties>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office:automatic-styles>
  <office:body>
    <office:text text:use-soft-page-breaks="true">
      <text:p text:style-name="P1">衛生福利部(不含社會福利部分)、疾病管制署、中央健康保險署、國家中醫藥研究所111年度單位預算評估報告</text:p>
      <text:p text:style-name="P5">配合行政院組織再造，衛生福利部(下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1年度預算案編列歲入<text:span text:style-name="T6">合計</text:span>25億5,807萬3千元，較110年度預算數24<text:span text:style-name="T7">億</text:span>6,378<text:span text:style-name="T8">萬</text:span>9<text:span text:style-name="T9">千</text:span><text:span text:style-name="T10">元</text:span>增加9,428萬4千元<text:span text:style-name="T11">，</text:span>增幅3.83%；歲出<text:span text:style-name="T12">合計</text:span>2,752億4,123萬2千元，較110年度預算數2,480<text:span text:style-name="T13">億</text:span>2,776<text:span text:style-name="T14">萬</text:span>2<text:span text:style-name="T15">千元</text:span><text:span text:style-name="T16">增加</text:span>272億1,347萬元<text:span text:style-name="T17">，</text:span><text:span text:style-name="T18">增</text:span>幅10.97%。</text:p>
      <text:p text:style-name="P19">謹就衛福部(不含社會福利部分)、疾病管制署、中央健康保險署<text:span text:style-name="T20">，及</text:span>國家中醫藥研究所111年度預算案評估如下：</text:p>
      <text:p text:style-name="P21"><text:bookmark-start text:name="_Toc210105167"/><text:bookmark-start text:name="_Toc431368741"/><text:bookmark-start text:name="_Toc490063456"/><text:bookmark-start text:name="_Toc85188802"/>一七、<text:span text:style-name="T22">近年</text:span>家庭醫師整合性照護計畫<text:span text:style-name="T23">部分品質指標</text:span>概<text:span text:style-name="T24">呈下</text:span>降趨<text:span text:style-name="T25">勢</text:span>，<text:span text:style-name="T26">允宜研謀精進</text:span><text:span text:style-name="T27">，</text:span>以提升醫療團之照護品質<text:bookmark-end text:name="_Toc85188802"/></text:p>
      <text:p text:style-name="P28"><text:span text:style-name="T29">中</text:span>央健<text:span text:style-name="T30">康</text:span>保<text:span text:style-name="T31">險</text:span>署於111年度預算案編列<text:span text:style-name="T32">「</text:span>健保業務<text:span text:style-name="T33">」</text:span>所需經費23<text:span text:style-name="T34">億</text:span>6<text:span text:style-name="T35">萬</text:span>6<text:span text:style-name="T36">千</text:span>元，年度施政目標為完善健保制度、強化自助互助社會保險精神<text:span text:style-name="T37">。</text:span><text:span text:style-name="T38">又</text:span><text:span text:style-name="T39">該署</text:span><text:span text:style-name="T40">將持續</text:span>透過各類專案計畫，強化醫療機構與基層院所合作列<text:span text:style-name="T41">為</text:span>重要施政計畫。經查：</text:p>
      <text:p text:style-name="P42">(一)中央健康保險署自92年起試辦家庭醫師相關計畫，以為健保法實施家庭責任醫師制度奠定基礎</text:p>
      <text:p text:style-name="P43"><text:span text:style-name="T44">依</text:span>100年1月26日修正之健保法第44條第1項規定，保險人(即<text:span text:style-name="T45">中</text:span>央健保署)為促進預防醫學、落實轉診制度，並提升醫療品質與醫病關係，應訂定家庭責任醫師制度，故健保法明定我國醫療照護應朝家庭責任醫師制度之方向發展。</text:p>
      <text:p text:style-name="P46"><text:span text:style-name="T47">參</text:span>據110年「全民健康保險家庭醫師整合性照護計畫」(下稱家醫計畫)，<text:span text:style-name="T48">中</text:span>央健<text:span text:style-name="T49">康</text:span>保<text:span text:style-name="T50">險</text:span>署自92年3月10日起即試辦家醫<text:soft-page-break/>計畫，目前係轉型朝向鼓勵社區醫療群選擇以會員照護成效之支付方案<text:span text:style-name="T51">辦理。該</text:span>計畫目的包含建立家庭醫師制度<text:span text:style-name="T52">、</text:span>建立以病人為中心<text:span text:style-name="T53">之</text:span>醫療觀念，提升醫療服務品質<text:span text:style-name="T54">，及</text:span>為健保法實施家庭責任醫師制度奠定基礎。</text:p>
      <text:p text:style-name="P55"><text:span text:style-name="T56">(二)</text:span><text:span text:style-name="T57">近</text:span><text:span text:style-name="T58">5</text:span><text:span text:style-name="T59">年</text:span><text:span text:style-name="T60">家庭醫師整合性照護計畫</text:span><text:span text:style-name="T61">部分</text:span><text:span text:style-name="T62">品質指標</text:span><text:span text:style-name="T63">呈下</text:span><text:span text:style-name="T64">降趨</text:span><text:span text:style-name="T65">勢</text:span><text:span text:style-name="T66">，</text:span><text:span text:style-name="T67">允宜研謀精進，以</text:span><text:span text:style-name="T68">提升</text:span><text:span text:style-name="T69">照護品質</text:span></text:p>
      <text:p text:style-name="P70">據<text:span text:style-name="T71">中</text:span>央健<text:span text:style-name="T72">康</text:span>保<text:span text:style-name="T73">險</text:span>署<text:span text:style-name="T74">統計</text:span><text:span text:style-name="T75">，</text:span>93年度<text:span text:style-name="T76">家醫計畫</text:span>參與醫療群數、診所數及參與醫師數各為269群、1,576家及1,811人，收案人數約62萬人<text:span text:style-name="T77">，</text:span>109年<text:span text:style-name="T78">度</text:span><text:span text:style-name="T79">各</text:span><text:span text:style-name="T80">成長至</text:span>622群、5,407家<text:span text:style-name="T81">及</text:span>7,307<text:span text:style-name="T82">人</text:span>，收案<text:span text:style-name="T83">人</text:span>數<text:span text:style-name="T84">更</text:span><text:span text:style-name="T85">高</text:span>達574萬9<text:span text:style-name="T86">千</text:span>人，已逐漸展現計畫之執行成效。<text:span text:style-name="T87">惟</text:span><text:span text:style-name="T88">參據</text:span>近5年家醫計畫<text:span text:style-name="T89">部分</text:span>品質<text:span text:style-name="T90">指標達成情形</text:span>(詳表1)，<text:span text:style-name="T91">會員固定就診率</text:span><text:span text:style-name="T92"><text:note text:note-class="footnote" text:id="_ftn0"><text:note-citation>1</text:note-citation><text:note-body><text:p text:style-name="P93"><text:span text:style-name="T94">會員固定就診率之分子為收案會員於醫</text:span>療<text:span text:style-name="T95">群內</text:span>(<text:span text:style-name="T96">含合作醫院，下同</text:span>)<text:span text:style-name="T97">之就醫次數；分</text:span>母<text:span text:style-name="T98">為醫</text:span>療<text:span text:style-name="T99">群收案會員在西醫門診就診次數。</text:span></text:p></text:note-body></text:note></text:span><text:span text:style-name="T100">由</text:span>105<text:span text:style-name="T101">年度之</text:span>50.9%降<text:span text:style-name="T102">至</text:span>109<text:span text:style-name="T103">年度之</text:span>48.3%<text:span text:style-name="T104">、會員</text:span>急<text:span text:style-name="T105">診率</text:span><text:span text:style-name="T106"><text:note text:note-class="footnote" text:id="_ftn1"><text:note-citation>2</text:note-citation><text:note-body><text:p text:style-name="P107"><text:span text:style-name="T108">會員</text:span>急<text:span text:style-name="T109">診率之分子為醫</text:span>療群收案會員急診就醫人次(排除外傷案件)<text:span text:style-name="T110">；分</text:span>母<text:span text:style-name="T111">為</text:span>醫療群收案會員人數<text:span text:style-name="T112">。</text:span></text:p></text:note-body></text:note></text:span><text:span text:style-name="T113">由</text:span>107<text:span text:style-name="T114">年度之</text:span>33.2%降<text:span text:style-name="T115">至</text:span>109<text:span text:style-name="T116">年度之</text:span>28.7%<text:span text:style-name="T117">、潛在可避免急診率</text:span><text:span text:style-name="T118"><text:note text:note-class="footnote" text:id="_ftn2"><text:note-citation>3</text:note-citation><text:note-body><text:p text:style-name="P119"><text:span text:style-name="T120">潛在可避免急診率之</text:span><text:span text:style-name="T121">分子為可避免之急診慢性疾病之會員人數，</text:span><text:span text:style-name="T122">自</text:span><text:span text:style-name="T123">107</text:span><text:span text:style-name="T124">年起侷限慢性類指標</text:span><text:span text:style-name="T125">(</text:span><text:span text:style-name="T126">短期糖尿病併發症、長期糖尿病併發症、控制不良糖尿病、糖尿病下肢截肢、</text:span><text:span text:style-name="T127">COPD</text:span><text:span text:style-name="T128">及成人氣喘、青年氣喘、高血壓、心絞痛等</text:span><text:span text:style-name="T129">8</text:span><text:span text:style-name="T130">項指標</text:span><text:span text:style-name="T131">)</text:span><text:span text:style-name="T132">；</text:span><text:span text:style-name="T133">分母為醫療群18歲以上罹患慢性</text:span><text:span text:style-name="T134">疾病</text:span><text:span text:style-name="T135">之會員人數，資料來源，</text:span><text:span text:style-name="T136">家庭醫師整合性照護計畫之監測指標及執行成效落實以病人為中心照護與執行面監督</text:span><text:span text:style-name="T137">，健保署，</text:span>108<text:span text:style-name="T138">年</text:span>5<text:span text:style-name="T139">月</text:span>24<text:span text:style-name="T140">日簡報資料。</text:span></text:p></text:note-body></text:note></text:span><text:span text:style-name="T141">由</text:span>105<text:span text:style-name="T142">年度之</text:span>2.4%降<text:span text:style-name="T143">至</text:span>109<text:span text:style-name="T144">年度之</text:span>1%<text:span text:style-name="T145">，</text:span><text:span text:style-name="T146">及</text:span><text:span text:style-name="T147">可避免住院率</text:span><text:span text:style-name="T148"><text:note text:note-class="footnote" text:id="_ftn3"><text:note-citation>4</text:note-citation><text:note-body><text:p text:style-name="P149"><text:span text:style-name="T150">可避免住院率</text:span><text:span text:style-name="T151">之分子為住院慢性類疾病之會員人數，</text:span><text:span text:style-name="T152">自</text:span><text:span text:style-name="T153">107</text:span><text:span text:style-name="T154">年起侷限慢性類指標</text:span><text:span text:style-name="T155">(</text:span><text:span text:style-name="T156">短期糖尿病併發症、長期糖尿病併發症、控制不良糖尿病、糖尿病下肢截肢、</text:span><text:span text:style-name="T157">COPD</text:span><text:span text:style-name="T158">及成人氣喘、青年氣喘、高血壓、心絞痛等</text:span><text:span text:style-name="T159">8</text:span><text:span text:style-name="T160">項指標</text:span><text:span text:style-name="T161">)</text:span><text:span text:style-name="T162">；</text:span><text:span text:style-name="T163">分母為醫療群18歲以上罹患慢性</text:span><text:span text:style-name="T164">疾病</text:span><text:span text:style-name="T165">之會員人數，資料來源，同前註。</text:span></text:p></text:note-body></text:note></text:span><text:span text:style-name="T166">由</text:span>105<text:span text:style-name="T167">年度之</text:span>1.5%降至109年度之0.6%，<text:span text:style-name="T168">上</text:span>述品質指標概呈下降趨勢，允宜研謀精進。</text:p>
      <text:p text:style-name="P169"><text:span text:style-name="T170">表</text:span><text:span text:style-name="T171">1 <text:s/>10</text:span><text:span text:style-name="T172">5</text:span><text:span text:style-name="T173">至10</text:span><text:span text:style-name="T174">9</text:span><text:span text:style-name="T175">年度</text:span><text:span text:style-name="T176">家醫計畫</text:span><text:span text:style-name="T177">部分品質指標達成情形</text:span><text:span text:style-name="T178">表</text:span><text:span text:style-name="T179"><text:s/></text:span><text:span text:style-name="T180">單位：</text:span><text:span text:style-name="T181">%</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soft-page-break/>
              <text:p text:style-name="P191">項目</text:p>
            </table:table-cell>
            <table:table-cell table:style-name="TableCell192">
              <text:p text:style-name="P193">105年度</text:p>
            </table:table-cell>
            <table:table-cell table:style-name="TableCell194">
              <text:p text:style-name="P195">106年度</text:p>
            </table:table-cell>
            <table:table-cell table:style-name="TableCell196">
              <text:p text:style-name="P197">107年度</text:p>
            </table:table-cell>
            <table:table-cell table:style-name="TableCell198">
              <text:p text:style-name="P199">108<text:span text:style-name="T200">年度</text:span></text:p>
            </table:table-cell>
            <table:table-cell table:style-name="TableCell201">
              <text:p text:style-name="P202">109<text:span text:style-name="T203">年度</text:span></text:p>
            </table:table-cell>
          </table:table-row>
        </table:table-header-rows>
        <table:table-row table:style-name="TableRow204">
          <table:table-cell table:style-name="TableCell205">
            <text:p text:style-name="P206"><text:span text:style-name="T207">會員固定就診率</text:span></text:p>
          </table:table-cell>
          <table:table-cell table:style-name="TableCell208">
            <text:p text:style-name="P209"><text:span text:style-name="T210">50.9</text:span></text:p>
          </table:table-cell>
          <table:table-cell table:style-name="TableCell211">
            <text:p text:style-name="P212"><text:span text:style-name="T213">47.2</text:span></text:p>
          </table:table-cell>
          <table:table-cell table:style-name="TableCell214">
            <text:p text:style-name="P215">48.3</text:p>
          </table:table-cell>
          <table:table-cell table:style-name="TableCell216">
            <text:p text:style-name="P217">48.0</text:p>
          </table:table-cell>
          <table:table-cell table:style-name="TableCell218">
            <text:p text:style-name="P219">48.3</text:p>
          </table:table-cell>
        </table:table-row>
        <table:table-row table:style-name="TableRow220">
          <table:table-cell table:style-name="TableCell221">
            <text:p text:style-name="表格內文14行高"><text:span text:style-name="T222">會員</text:span>急<text:span text:style-name="T223">診率</text:span>(<text:span text:style-name="T224">排除外</text:span>傷)</text:p>
          </table:table-cell>
          <table:table-cell table:style-name="TableCell225">
            <text:p text:style-name="P226">-</text:p>
          </table:table-cell>
          <table:table-cell table:style-name="TableCell227">
            <text:p text:style-name="P228">-</text:p>
          </table:table-cell>
          <table:table-cell table:style-name="TableCell229">
            <text:p text:style-name="P230">33.2</text:p>
          </table:table-cell>
          <table:table-cell table:style-name="TableCell231">
            <text:p text:style-name="P232">34.7</text:p>
          </table:table-cell>
          <table:table-cell table:style-name="TableCell233">
            <text:p text:style-name="P234">28.7</text:p>
          </table:table-cell>
        </table:table-row>
        <table:table-row table:style-name="TableRow235">
          <table:table-cell table:style-name="TableCell236">
            <text:p text:style-name="P237">潛在可避免急診率</text:p>
          </table:table-cell>
          <table:table-cell table:style-name="TableCell238">
            <text:p text:style-name="P239">2.4</text:p>
          </table:table-cell>
          <table:table-cell table:style-name="TableCell240">
            <text:p text:style-name="P241">2.2</text:p>
          </table:table-cell>
          <table:table-cell table:style-name="TableCell242">
            <text:p text:style-name="P243">1.2</text:p>
          </table:table-cell>
          <table:table-cell table:style-name="TableCell244">
            <text:p text:style-name="P245">1.2</text:p>
          </table:table-cell>
          <table:table-cell table:style-name="TableCell246">
            <text:p text:style-name="P247">1.0</text:p>
          </table:table-cell>
        </table:table-row>
        <table:table-row table:style-name="TableRow248">
          <table:table-cell table:style-name="TableCell249">
            <text:p text:style-name="P250">可避免住院率</text:p>
          </table:table-cell>
          <table:table-cell table:style-name="TableCell251">
            <text:p text:style-name="P252">1.5</text:p>
          </table:table-cell>
          <table:table-cell table:style-name="TableCell253">
            <text:p text:style-name="P254">1.4</text:p>
          </table:table-cell>
          <table:table-cell table:style-name="TableCell255">
            <text:p text:style-name="P256">0.7</text:p>
          </table:table-cell>
          <table:table-cell table:style-name="TableCell257">
            <text:p text:style-name="P258">0.7</text:p>
          </table:table-cell>
          <table:table-cell table:style-name="TableCell259">
            <text:p text:style-name="P260">0.6</text:p>
          </table:table-cell>
        </table:table-row>
      </table:table>
      <text:p text:style-name="P261">資料來源：110<text:span text:style-name="T262">年全民健康保</text:span><text:span text:style-name="T263">險</text:span><text:span text:style-name="T264">醫</text:span>療<text:span text:style-name="T265">給付費用總額協商參考指標要覽，第</text:span>118<text:span text:style-name="T266">頁</text:span>。</text:p>
      <text:p text:style-name="一下內文縮20">綜上，為健保法實施家庭責任醫師制度奠定基礎，<text:span text:style-name="T267">中</text:span>央健<text:span text:style-name="T268">康</text:span>保<text:span text:style-name="T269">險</text:span>署自92年起試辦及陸續推動家庭醫師整合性照護計畫，<text:span text:style-name="T270">惟近</text:span>5<text:span text:style-name="T271">年</text:span>家庭醫師整合性照護計畫<text:span text:style-name="T272">部分</text:span>品質指標概呈下降趨勢，允宜研謀精進，以增進整體醫療品質。</text:p>
      <text:p text:style-name="一下內文縮20"><text:bookmark-end text:name="_Toc210105167"/><text:bookmark-end text:name="_Toc431368741"/><text:bookmark-end text:name="_Toc4900634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4T08:02:00Z</meta:creation-date>
    <dc:date>2021-11-04T08:02:00Z</dc:date>
    <meta:print-date>2021-10-15T03:14:00Z</meta:print-date>
    <meta:template xlink:href="範本檔.dot" xlink:type="simple"/>
    <meta:editing-cycles>2</meta:editing-cycles>
    <meta:editing-duration>PT0S</meta:editing-duration>
    <meta:document-statistic meta:page-count="3" meta:paragraph-count="2" meta:word-count="222" meta:character-count="1488" meta:row-count="10" meta:non-whitespace-character-count="1268"/>
  </office:meta>
</office:document-meta>
</file>